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fo:text-align-last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目錄</text:p>
      <text:p text:style-name="P1">表次 <text:s text:c="72"/>頁次</text:p>
      <text:p text:style-name="P2">提要分析</text:p>
      <text:p text:style-name="P2">壹、土地</text:p>
      <text:p text:style-name="P5"><text:span text:style-name="T3">表1 <text:s text:c="2"/>已登記土地面積</text:span><text:span text:style-name="T3">………………………………………………………</text:span><text:span text:style-name="T3"> 1</text:span></text:p>
      <text:p text:style-name="P3">貳、人口</text:p>
      <text:p text:style-name="P4"><text:span text:style-name="T3">表2 <text:s text:c="2"/>現住戶數、人口數及性比例</text:span><text:span text:style-name="T3">…………………………………………</text:span><text:span text:style-name="T3"> 2</text:span></text:p>
      <text:p text:style-name="P5"><text:span text:style-name="T3">表3 <text:s text:c="2"/>現住人口之年齡結構</text:span><text:span text:style-name="T3">…………………………………………………</text:span><text:span text:style-name="T3"> 3</text:span></text:p>
      <text:p text:style-name="P5"><text:span text:style-name="T3">表4 <text:s text:c="2"/>15歲以上現住人口之教育程度</text:span><text:span text:style-name="T3">………………………………………</text:span><text:span text:style-name="T3">4</text:span></text:p>
      <text:p text:style-name="P3">叁、行政組織</text:p>
      <text:p text:style-name="P5"><text:span text:style-name="T3">表5 <text:s text:c="2"/>溪湖鎮公所行政組織系統</text:span><text:span text:style-name="T3">……………………………………………</text:span><text:span text:style-name="T3"> 6</text:span></text:p>
      <text:p text:style-name="P5"><text:span text:style-name="T3">表6 <text:s text:c="2"/>員工總人數</text:span><text:span text:style-name="T3">……………………………………………………………</text:span><text:span text:style-name="T3"> 7</text:span></text:p>
      <text:p text:style-name="P4"><text:span text:style-name="T5">表7 <text:s text:c="2"/>鎮民代表選舉概況</text:span><text:span text:style-name="T5">……………………………………………………</text:span><text:span text:style-name="T5"> 8</text:span></text:p>
      <text:p text:style-name="P4"><text:span text:style-name="T5">表8</text:span><text:span text:style-name="T3"> <text:s text:c="2"/>鎮長選舉概</text:span><text:span text:style-name="T5">況</text:span><text:span text:style-name="T3">…………………………………………………………</text:span><text:span text:style-name="T3">9</text:span></text:p>
      <text:p text:style-name="P3">肆、農、牧</text:p>
      <text:p text:style-name="P4"><text:span text:style-name="T3">表9 <text:s text:c="2"/>農產品面積及生產量 </text:span><text:span text:style-name="T3">………………………………………………</text:span><text:span text:style-name="T3"> 10</text:span></text:p>
      <text:p text:style-name="P4"><text:span text:style-name="T3">表10 <text:s/>現有家畜數量 </text:span><text:span text:style-name="T3">………………………………………………………</text:span><text:span text:style-name="T3"> 11</text:span></text:p>
      <text:p text:style-name="P4"><text:span text:style-name="T3">表11 <text:s/>現有家禽數量 </text:span><text:span text:style-name="T3">………………………………………………………</text:span><text:span text:style-name="T3"> 12</text:span></text:p>
      <text:p text:style-name="P3">伍、工、商業及建設</text:p>
      <text:p text:style-name="P4"><text:span text:style-name="T3">表12 <text:s/>營運中工廠家數 </text:span><text:span text:style-name="T3">……………………………………………………</text:span><text:span text:style-name="T3"> 13</text:span></text:p>
      <text:p text:style-name="P4"><text:span text:style-name="T3">表13 <text:s/>自來水供水普及率 </text:span><text:span text:style-name="T3">…………………………………………………</text:span><text:span text:style-name="T3"> </text:span><text:soft-page-break/><text:span text:style-name="T3">16</text:span></text:p>
      <text:p text:style-name="P3">陸、金融、財稅</text:p>
      <text:p text:style-name="P4"><text:span text:style-name="T3">表14 <text:s/>歲入預決算—按來源別分 </text:span><text:span text:style-name="T3">…………………………………………</text:span><text:span text:style-name="T3"> 17</text:span></text:p>
      <text:p text:style-name="P4"><text:span text:style-name="T3">表15 <text:s/>歲出預決算—按政事別分 </text:span><text:span text:style-name="T3">…………………………………………</text:span><text:span text:style-name="T3"> 21</text:span></text:p>
      <text:p text:style-name="P3">柒、教育</text:p>
      <text:p text:style-name="P4"><text:span text:style-name="T3">表16 <text:s/>境內國民中學概況 </text:span><text:span text:style-name="T3">…………………………………………………</text:span><text:span text:style-name="T3"> 25</text:span></text:p>
      <text:p text:style-name="P4"><text:span text:style-name="T3">表17 <text:s/>境內國民小學概況 </text:span><text:span text:style-name="T3">…………………………………………………</text:span><text:span text:style-name="T3"> 27</text:span></text:p>
      <text:p text:style-name="P3">捌、衛生</text:p>
      <text:p text:style-name="P4"><text:span text:style-name="T3">表18 <text:s/>醫療院所家數及病床數 </text:span><text:span text:style-name="T3">……………………………………………</text:span><text:span text:style-name="T3"> 30</text:span></text:p>
      <text:p text:style-name="P4"><text:span text:style-name="T3">表19 <text:s/>藥商家數 </text:span><text:span text:style-name="T3">……………………………………………………………</text:span><text:span text:style-name="T3"> 31</text:span></text:p>
      <text:p text:style-name="P4"><text:span text:style-name="T3">玖、社會福利</text:span></text:p>
      <text:p text:style-name="P4"><text:span text:style-name="T3">表20 <text:s/>身心障礙人數</text:span><text:span text:style-name="T3">………………………………………………………</text:span><text:span text:style-name="T3"> 32</text:span></text:p>
      <text:p text:style-name="P4"><text:span text:style-name="T3">拾、社會治安</text:span></text:p>
      <text:p text:style-name="P4"><text:span text:style-name="T3">表21 <text:s/>辦理調解業務概況</text:span><text:span text:style-name="T5">…</text:span><text:span text:style-name="T3">………………………………………………</text:span><text:span text:style-name="T3"> 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dc:subject/>
    <meta:keyword/>
    <dc:description/>
    <meta:initial-creator>chcg</meta:initial-creator>
    <meta:creation-date>2018-10-11T14:05:00</meta:creation-date>
    <dc:creator>CH56</dc:creator>
    <dc:date>2018-10-11T14:05:00</dc:date>
    <meta:print-date>2016-11-08T11:53:00</meta:print-date>
    <meta:editing-cycles>2</meta:editing-cycles>
    <meta:editing-duration>PT1M</meta:editing-duration>
    <meta:document-statistic meta:table-count="0" meta:image-count="0" meta:object-count="0" meta:page-count="2" meta:paragraph-count="34" meta:word-count="320" meta:character-count="883" meta:non-whitespace-character-count="729"/>
    <meta:generator>NDC_ODF_Application_Tools/2.0.2$Windows_x86 LibreOffice_project/ed72a44ef8f10c5a9b48f1a4b7467ea50da7b580</meta:generator>
  </office:meta>
</office:document-meta>
</file>