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48pt"/>
    </style:style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start" fo:line-height="150%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start" fo:line-height="150%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start" fo:line-height="150%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start" fo:line-height="150%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start" fo:line-height="150%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目錄</text:p>
      <text:p text:style-name="P2">表次 <text:s text:c="72"/>頁次</text:p>
      <text:p text:style-name="P3">提要分析</text:p>
      <text:p text:style-name="P4">壹、土地</text:p>
      <text:p text:style-name="P5">表1<text:s/><text:s text:c="2"/>已登記土地面積………………………………………………………<text:s/>1</text:p>
      <text:p text:style-name="P6">貳、人口</text:p>
      <text:p text:style-name="P7">表2<text:s/><text:s text:c="2"/>現住戶數、人口數及性比例…………………………………………<text:s/>2</text:p>
      <text:p text:style-name="P8">表3<text:s/><text:s text:c="2"/>現住人口之年齡結構…………………………………………………<text:s/>3</text:p>
      <text:p text:style-name="P9">表4<text:s/><text:s text:c="2"/>15歲以上現住人口之教育程度………………………………………4</text:p>
      <text:p text:style-name="P10">叁、行政組織</text:p>
      <text:p text:style-name="P11">表5<text:s/><text:s text:c="2"/>溪湖鎮公所行政組織系統……………………………………………<text:s/>6</text:p>
      <text:p text:style-name="P12">表6<text:s/><text:s text:c="2"/>員工總人數……………………………………………………………<text:s/>7</text:p>
      <text:p text:style-name="P13">表7<text:s/><text:s text:c="2"/>鎮民代表選舉概況……………………………………………………<text:s/>8</text:p>
      <text:p text:style-name="P14"><text:span text:style-name="T15">表</text:span><text:span text:style-name="T16">8</text:span><text:span text:style-name="T17"><text:s/></text:span><text:span text:style-name="T18"><text:s text:c="2"/></text:span><text:span text:style-name="T19">鎮長選舉概</text:span><text:span text:style-name="T20">況</text:span><text:span text:style-name="T21">………</text:span><text:span text:style-name="T22">…</text:span><text:span text:style-name="T23">……………………………………</text:span><text:span text:style-name="T24">…</text:span><text:span text:style-name="T25">…</text:span><text:span text:style-name="T26">……</text:span><text:span text:style-name="T27">9</text:span></text:p>
      <text:p text:style-name="P28">肆、農、牧</text:p>
      <text:p text:style-name="P29">表9<text:s/><text:s/><text:s/>農產品面積及生產量<text:s/>………………………………………………<text:s/>10</text:p>
      <text:p text:style-name="P30">表10<text:s/><text:s/>現有家畜數量<text:s/>………………………………………………………<text:s/>11</text:p>
      <text:p text:style-name="P31">表11<text:s/><text:s/>現有家禽數量<text:s/>………………………………………………………<text:s/>12</text:p>
      <text:p text:style-name="P32">伍、工、商業及建設</text:p>
      <text:p text:style-name="P33">表12<text:s/><text:s/>營運中工廠家數<text:s/>……………………………………………………<text:s/>13</text:p>
      <text:p text:style-name="P34">表13<text:s/><text:s/>自來水供水普及率<text:s/>…………………………………………………<text:s/>16</text:p>
      <text:p text:style-name="P35">陸、金融、財稅</text:p>
      <text:p text:style-name="P36">表14<text:s/><text:s/>歲入預決算—按來源別分<text:s/>…………………………………………<text:s/>17</text:p>
      <text:p text:style-name="P37">表15<text:s/><text:s/>歲出預決算—按政事別分<text:s/>…………………………………………<text:s/>21</text:p>
      <text:p text:style-name="P38">柒、教育</text:p>
      <text:p text:style-name="P39">表16<text:s/><text:s/>境內國民中學概況<text:s/>…………………………………………………<text:s/>25</text:p>
      <text:soft-page-break/>
      <text:p text:style-name="P40">表17<text:s/><text:s/>境內國民小學概況<text:s/>…………………………………………………<text:s/>27</text:p>
      <text:p text:style-name="P41">捌、衛生</text:p>
      <text:p text:style-name="P42">表18<text:s/><text:s/>醫療院所家數及病床數<text:s/>……………………………………………<text:s/>30</text:p>
      <text:p text:style-name="P43">表19<text:s/><text:s/>藥商家數<text:s/>……………………………………………………………<text:s/>31</text:p>
      <text:p text:style-name="P44">玖、社會福利</text:p>
      <text:p text:style-name="P45">表20<text:s text:c="2"/>身心障礙人數………………………………………………………<text:s/>32</text:p>
      <text:p text:style-name="P46">拾、社會治安</text:p>
      <text:p text:style-name="P47"><text:span text:style-name="T48">表21<text:s/></text:span><text:span text:style-name="T49"><text:s/></text:span><text:span text:style-name="T50">辦理調解業務概</text:span><text:span text:style-name="T51">況</text:span><text:span text:style-name="T52">…</text:span><text:span text:style-name="T53">………………………………</text:span><text:span text:style-name="T54">…………</text:span><text:span text:style-name="T55">……</text:span><text:span text:style-name="T56"><text:s/></text:span><text:span text:style-name="T57">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dc:description/>
    <dc:subject/>
    <meta:initial-creator>chcg</meta:initial-creator>
    <dc:creator>溪湖鎮公所 溪湖鎮公所</dc:creator>
    <meta:creation-date>2019-12-11T00:58:00Z</meta:creation-date>
    <dc:date>2019-12-11T00:58:00Z</dc:date>
    <meta:print-date>2016-11-08T03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6" meta:character-count="916" meta:row-count="6" meta:non-whitespace-character-count="781"/>
  </office:meta>
</office:document-meta>
</file>