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 style:list-style-name="WW8Num3">
      <style:paragraph-properties fo:line-height="122%" fo:text-align="justify" style:justify-single-word="false" style:vertical-align="auto"/>
    </style:style>
    <style:style style:name="P3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4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7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8" style:family="paragraph" style:parent-style-name="Standard">
      <style:paragraph-properties fo:margin-left="1.06cm" fo:margin-right="0cm" fo:line-height="121%" fo:text-align="justify" style:justify-single-word="false" fo:text-indent="1cm" style:auto-text-indent="false" style:text-autospace="none"/>
    </style:style>
    <style:style style:name="P9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10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1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2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3" style:family="paragraph" style:parent-style-name="Standard">
      <style:paragraph-properties fo:margin-left="1.06cm" fo:margin-right="0cm" fo:line-height="122%" fo:text-align="justify" style:justify-single-word="false" fo:text-indent="0cm" style:auto-text-indent="false" style:text-autospace="none"/>
    </style:style>
    <style:style style:name="P14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6pt" style:font-name-asian="標楷體" style:font-size-asian="16pt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一、土地</text:span></text:p>
      <text:p text:style-name="P6"><text:span text:style-name="T3">108年底本</text:span><text:span text:style-name="T9">鎮</text:span><text:span text:style-name="T3">已登錄土地面積為3,057.3541公頃，其中公有地為356.5480公頃占11.66％、私有地為2,691.6474公頃占88.04％、公私共有地為9.1587公頃占</text:span><text:span text:style-name="T9">0.30</text:span><text:span text:style-name="T3">％。已登錄土地面積中，非都市土地為2,042.7116公頃占66.81％，其餘則為都市土地計1,014.6425公頃占33.19％。</text:span></text:p>
      <text:p text:style-name="P3">二、人口分布與密度</text:p>
      <text:p text:style-name="P7"><text:span text:style-name="T3">108 年底本</text:span><text:span text:style-name="T9">鎮</text:span><text:span text:style-name="T3">戶籍登記人口數為55,185人，其中男性27,877人占50.52％，女性27,308人占49.48％，性比例為102.08。</text:span></text:p>
      <text:p text:style-name="P1"><text:span text:style-name="T1">三、年齡分配</text:span></text:p>
      <text:p text:style-name="P7"><text:span text:style-name="T3">108年底本</text:span><text:span text:style-name="T9">鎮</text:span><text:span text:style-name="T3">戶籍登記人口以青壯年人口(15~64歲)最多計39,066人占總人口70.79％；幼年人口(0~14歲)8,273人占總人口14.99％次之；老年人口(65歲以上)7,846人占14.22％最少。</text:span></text:p>
      <text:p text:style-name="P3">四、教育程度</text:p>
      <text:p text:style-name="P7"><text:span text:style-name="T3">根據戶籍登記資料顯示，108年底本</text:span><text:span text:style-name="T9">鎮</text:span><text:span text:style-name="T3">年滿15歲以上人口46,912人中，受過專科以上教育程度者(包括研究所、大學、獨立學院及專科，另專科前三年列為高職)計18,484人占39.40％；高中(職)程度者14,442人占30.79％；國(初)中及初職程度者6,338人占13.51％；小學程度者6,358人占13.55％；自修者78人占0.17％；不識字者1,212人占2.58％。</text:span></text:p>
      <text:p text:style-name="P1"><text:span text:style-name="T1">五、鎮民代表及鎮長選舉</text:span></text:p>
      <text:p text:style-name="P7"><text:span text:style-name="T3">第二十一屆鎮民代表選舉於107年11月24日舉行投票，本</text:span><text:span text:style-name="T9">鎮</text:span><text:span text:style-name="T3">選舉人數合計43,436人，實際投票數計31,311票，投票率為72.09％；候選人數計21人，當選人數計12人，當選率為57.14％。</text:span></text:p>
      <text:p text:style-name="P7"><text:span text:style-name="T3">第十八屆鎮長選舉於107年11月24日舉行投票，本</text:span><text:span text:style-name="T9">鎮</text:span><text:span text:style-name="T3">選舉人數合計43,481人，實際投票數計31,334票，投票率為72.06％；候選人數計2人，當選率為50.00％。</text:span></text:p>
      <text:h text:style-name="P9" text:outline-level="1"><text:span text:style-name="T1">六、本</text:span><text:span text:style-name="T11">鎮</text:span><text:span text:style-name="T1">民國108年主要農產之收穫面積及產量如下：</text:span></text:h>
      <text:list xml:id="list765868995" text:style-name="WW8Num7">
        <text:list-item>
          <text:p text:style-name="P10"><text:span text:style-name="T5">稻米：收穫面積1</text:span><text:span text:style-name="T10">,227公頃，產量7,023.00</text:span><text:span text:style-name="T5">公噸。</text:span></text:p>
        </text:list-item>
        <text:list-item>
          <text:p text:style-name="P10"><text:span text:style-name="T5">雜糧：收穫面積25.90公頃，產量321.22公噸。</text:span></text:p>
        </text:list-item>
        <text:list-item>
          <text:p text:style-name="P10"><text:span text:style-name="T5">特用作物：收穫面積0.29公頃，產量14.32公噸。</text:span></text:p>
        </text:list-item>
        <text:list-item>
          <text:p text:style-name="P10"><text:span text:style-name="T5">蔬菜：收穫面積114.51公頃，產量2,966.69公噸。</text:span></text:p>
        </text:list-item>
        <text:list-item>
          <text:p text:style-name="P10"><text:span text:style-name="T5">果品：收穫面積508.16公頃，產量21,034.48公噸。</text:span></text:p>
        </text:list-item>
      </text:list>
      <text:h text:style-name="P9" text:outline-level="1"><text:span text:style-name="T1">七、營運中工廠家數</text:span></text:h>
      <text:p text:style-name="P8"><text:span text:style-name="T3">民國</text:span><text:span text:style-name="T9">107</text:span><text:span text:style-name="T3">年底本</text:span><text:span text:style-name="T9">鎮</text:span><text:span text:style-name="T3">營運中工廠家數計369家，其中以金屬製品製造業118家占31.98</text:span><text:span text:style-name="T3">％</text:span><text:span text:style-name="T3">最多，其他運輸工具及其零件製造業56家占15.18</text:span><text:span text:style-name="T3">％</text:span><text:span text:style-name="T3">次之，機械設備製造業35家占9.49</text:span><text:span text:style-name="T3">％</text:span><text:span text:style-name="T3">居第三位。</text:span><text:span text:style-name="T9">(備註：截至109年9月底止，經濟部尚未發布108年資料)</text:span></text:p>
      <text:h text:style-name="P9" text:outline-level="1"><text:span text:style-name="T1">八、自來水概況</text:span></text:h>
      <text:p text:style-name="P7"><text:span text:style-name="T3">民國108年底本</text:span><text:span text:style-name="T9">鎮</text:span><text:span text:style-name="T3">實際供水人口數計55,185人，自來水供水普及率計96.87</text:span><text:span text:style-name="T3">％</text:span><text:span text:style-name="T3">。</text:span></text:p>
      <text:h text:style-name="P9" text:outline-level="1"><text:span text:style-name="T1">九、地方財政</text:span></text:h>
      <text:list xml:id="list1621011992" text:style-name="WW8Num3">
        <text:list-item>
          <text:p text:style-name="P2"><text:span text:style-name="T5">歲入 </text:span></text:p>
        </text:list-item>
      </text:list>
      <text:p text:style-name="P11"><text:span text:style-name="T3">本</text:span><text:span text:style-name="T9">鎮</text:span><text:span text:style-name="T3">民國108年度歲入預算數279,104千元，歲入決算數312,085</text:span><text:soft-page-break/><text:span text:style-name="T3">千元，執行率111.82％。依來源別觀察，各項收入之決算數以課稅收入248,128千元最高，占總歲入79.50％，補助及協助收入41,688千元占13.36％次之。</text:span></text:p>
      <text:list xml:id="list95359122406379" text:continue-numbering="true" text:style-name="WW8Num3">
        <text:list-item>
          <text:p text:style-name="P4">歲出</text:p>
        </text:list-item>
      </text:list>
      <text:p text:style-name="P11"><text:span text:style-name="T3">本</text:span><text:span text:style-name="T9">鎮</text:span><text:span text:style-name="T3">民國108年度總預算數309,626千元，總決算數265,578千元，執行率85.77％。依政事別觀察，各項支出之決算數以一般政務支出103,153千元最高，占總歲出38.84％，經濟發展支出58,899千元占22.18％次之。</text:span></text:p>
      <text:h text:style-name="P9" text:outline-level="1"><text:span text:style-name="T1">十、國民教育</text:span></text:h>
      <text:list xml:id="list2032251303" text:style-name="WW8Num9">
        <text:list-item>
          <text:p text:style-name="P5">國民中學</text:p>
        </text:list-item>
      </text:list>
      <text:p text:style-name="P11"><text:span text:style-name="T3">108學年度本</text:span><text:span text:style-name="T9">鎮</text:span><text:span text:style-name="T3">國民中學計2所、班級數74班、學生數2,058人(男性1,075人、女性983人)、教師數116人(男性51人、女性65人)。</text:span></text:p>
      <text:list xml:id="list95360916701887" text:continue-numbering="true" text:style-name="WW8Num9">
        <text:list-item>
          <text:p text:style-name="P5">國民小學</text:p>
        </text:list-item>
      </text:list>
      <text:p text:style-name="P11"><text:span text:style-name="T3">108學年度本</text:span><text:span text:style-name="T9">鎮</text:span><text:span text:style-name="T3">國民小學計7所、班級數130班、學生數</text:span><text:span text:style-name="T9">3,210人(男性1,637人、女性1,573人)、教師數248人(男性73人、女</text:span><text:span text:style-name="T3">性175人)。</text:span></text:p>
      <text:h text:style-name="P9" text:outline-level="1"><text:span text:style-name="T1">十一、衛生</text:span></text:h>
      <text:p text:style-name="P13"><text:span text:style-name="T3">民國108年底本</text:span><text:span text:style-name="T9">鎮</text:span><text:span text:style-name="T3">醫療機構計62家，病床數共149床，藥商計151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cm" fo:margin-bottom="0.48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dc:subject/>
    <meta:keyword/>
    <meta:initial-creator>三元</meta:initial-creator>
    <meta:creation-date>2018-10-11T14:06:00</meta:creation-date>
    <dc:creator>CH56</dc:creator>
    <dc:date>2020-10-26T15:16:00</dc:date>
    <meta:print-date>2019-10-16T09:19:00</meta:print-date>
    <meta:editing-cycles>33</meta:editing-cycles>
    <meta:editing-duration>PT1H41M</meta:editing-duration>
    <meta:document-statistic meta:table-count="0" meta:image-count="0" meta:object-count="0" meta:page-count="2" meta:paragraph-count="35" meta:word-count="1120" meta:character-count="1570" meta:non-whitespace-character-count="1568"/>
    <meta:generator>NDC_ODF_Application_Tools/2.0.2$Windows_x86 LibreOffice_project/ed72a44ef8f10c5a9b48f1a4b7467ea50da7b580</meta:generator>
  </office:meta>
</office:document-meta>
</file>