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2%" fo:text-align="justify" style:justify-single-word="false" style:text-autospace="none"/>
    </style:style>
    <style:style style:name="P6" style:family="paragraph" style:parent-style-name="Standard" style:list-style-name="WW8Num3">
      <style:paragraph-properties fo:line-height="122%" fo:text-align="justify" style:justify-single-word="false" style:vertical-align="auto"/>
    </style:style>
    <style:style style:name="P7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8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11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12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3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4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5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6" style:family="paragraph" style:parent-style-name="Standard">
      <style:paragraph-properties fo:margin-left="1.06cm" fo:margin-right="0cm" fo:line-height="122%" fo:text-align="justify" style:justify-single-word="false" fo:text-indent="0cm" style:auto-text-indent="false" style:text-autospac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一、土地</text:span></text:p>
      <text:p text:style-name="P10"><text:span text:style-name="T3">106年底本</text:span><text:span text:style-name="T9">鎮</text:span><text:span text:style-name="T3">已登錄土地面積為3,057.4965公頃，其中公有地為355.6460公頃占11.63％、私有地為2,692.7148公頃占88.07％、公私共有地為9.1357公頃占</text:span><text:span text:style-name="T9">0.30</text:span><text:span text:style-name="T3">％。已登錄土地面積中，非都市土地為2,038.6914公頃占66.68％，其餘則為都市土地計1,018.8051公頃占33.32％。</text:span></text:p>
      <text:p text:style-name="P7">二、人口分布與密度</text:p>
      <text:p text:style-name="P11"><text:span text:style-name="T3">106年底本</text:span><text:span text:style-name="T9">鎮</text:span><text:span text:style-name="T3">戶籍登記人口數為55,686人，其中男性28,221人占50.68％，女性27,465人占49.32％，性比例為102.75。</text:span></text:p>
      <text:p text:style-name="P5"><text:span text:style-name="T1">三、年齡分配</text:span></text:p>
      <text:p text:style-name="P11"><text:span text:style-name="T3">106年底本</text:span><text:span text:style-name="T9">鎮</text:span><text:span text:style-name="T3">戶籍登記人口以青壯年人口(15~64歲)最多計39,863人占總人口71.58％；幼年人口(0~14歲)8,512人占總人口15.29％次之；老年人口(65歲以上)7,311人占13.13％最少。</text:span></text:p>
      <text:p text:style-name="P7">四、教育程度</text:p>
      <text:p text:style-name="P11"><text:span text:style-name="T3">根據戶籍登記資料顯示，106年底本</text:span><text:span text:style-name="T9">鎮</text:span><text:span text:style-name="T3">年滿15歲以上人口47,174人中，受過專科以上教育程度者(包括研究所、大學、獨立學院及專科，另專科前三年列為高職)計17,696人占37.51％；高中(職)程度者14,783人占31.34％；國(初)中及初職程度者6,489人占13.75％；小學程度者6,754人占14.32％；自修者86人占0.18％；不識字者1,366人占2.90％。</text:span></text:p>
      <text:p text:style-name="P5"><text:span text:style-name="T1">五、鎮民代表及鎮長選舉</text:span></text:p>
      <text:p text:style-name="P11"><text:span text:style-name="T3">第二十屆鎮民代表選舉於103年11月29日舉行投票，本</text:span><text:span text:style-name="T9">鎮</text:span><text:span text:style-name="T3">選舉人數合計42,616人，實際投票數計31,400票，投票率為73.68％；候選人數計19人，當選人數計12人，當選率為63.16％。</text:span></text:p>
      <text:p text:style-name="P11"><text:span text:style-name="T3">第十七屆鎮長選舉於103年11月29日舉行投票，本</text:span><text:span text:style-name="T9">鎮</text:span><text:span text:style-name="T3">選舉人數合計42,648人，實際投票數計31,422票，投票率為73.68％；候選人數計4人，當選率為25.00％。</text:span></text:p>
      <text:h text:style-name="P12" text:outline-level="1"><text:span text:style-name="T1">六、本</text:span><text:span text:style-name="T11">鎮</text:span><text:span text:style-name="T1">民國106年主要農產之收穫面積及產量如下：</text:span></text:h>
      <text:list xml:id="list4346026874766737013" text:style-name="WW8Num7">
        <text:list-item>
          <text:p text:style-name="P13"><text:span text:style-name="T5">稻米：收穫面積</text:span><text:span text:style-name="T10">1,210公頃，產量6,430.00</text:span><text:span text:style-name="T5">公噸。</text:span></text:p>
        </text:list-item>
        <text:list-item>
          <text:p text:style-name="P13"><text:span text:style-name="T5">雜糧：收穫面積28.26公頃，產量384.97公噸。</text:span></text:p>
        </text:list-item>
        <text:list-item>
          <text:p text:style-name="P13"><text:span text:style-name="T5">特用作物：收穫面積1.06公頃，產量57.77公噸。</text:span></text:p>
        </text:list-item>
        <text:list-item>
          <text:p text:style-name="P13"><text:span text:style-name="T5">蔬菜：收穫面積153.79公頃，產量4120.77公噸。</text:span></text:p>
        </text:list-item>
        <text:list-item>
          <text:p text:style-name="P13"><text:span text:style-name="T5">果品：收穫面積507.23公頃，產量15,113.00公噸。</text:span></text:p>
        </text:list-item>
      </text:list>
      <text:h text:style-name="P12" text:outline-level="1"><text:span text:style-name="T1">七、營運中工廠家數</text:span></text:h>
      <text:p text:style-name="P11"><text:span text:style-name="T3">民國</text:span><text:span text:style-name="T9">104</text:span><text:span text:style-name="T3">年底本</text:span><text:span text:style-name="T9">鎮</text:span><text:span text:style-name="T3">營運中工廠家數計325家，其中以金屬製品製造業91家占28.0</text:span><text:span text:style-name="T3">％</text:span><text:span text:style-name="T3">最多，其他運輸工具及其零件製造業52家占16</text:span><text:span text:style-name="T3">％</text:span><text:span text:style-name="T3">次之，機械設</text:span><text:soft-page-break/><text:span text:style-name="T3">備製造業32家占9.84</text:span><text:span text:style-name="T3">％</text:span><text:span text:style-name="T3">居第三位。</text:span><text:span text:style-name="T9">(備註：截至107年8月底止，經濟部尚未發布106年資料，又「工廠校正及營運調查」暫停，故無該年統計資料。)</text:span></text:p>
      <text:h text:style-name="P12" text:outline-level="1"><text:span text:style-name="T1">八、自來水概況</text:span></text:h>
      <text:p text:style-name="P11"><text:span text:style-name="T3">民國106年底本</text:span><text:span text:style-name="T9">鎮</text:span><text:span text:style-name="T3">實際供水人口數計53,622人，自來水供水普及率計96.29</text:span><text:span text:style-name="T3">％</text:span><text:span text:style-name="T3">。</text:span></text:p>
      <text:h text:style-name="P12" text:outline-level="1"><text:span text:style-name="T1">九、地方財政</text:span></text:h>
      <text:list xml:id="list1388118713157961733" text:style-name="WW8Num3">
        <text:list-item>
          <text:p text:style-name="P6"><text:span text:style-name="T5">歲入 </text:span></text:p>
        </text:list-item>
      </text:list>
      <text:p text:style-name="P14"><text:span text:style-name="T3">本</text:span><text:span text:style-name="T9">鎮</text:span><text:span text:style-name="T3">民國106年度歲入預算數256,772千元，歲入決算數270,022千元，執行率105.16％。依來源別觀察，各項收入之決算數以課稅收入222,083千元最高，占總歲入82.25％，補助及協助收入30,620千元占11.34％次之。</text:span></text:p>
      <text:list xml:id="list145739865907356" text:continue-numbering="true" text:style-name="WW8Num3">
        <text:list-item>
          <text:p text:style-name="P8">歲出</text:p>
        </text:list-item>
      </text:list>
      <text:p text:style-name="P14"><text:span text:style-name="T3">本</text:span><text:span text:style-name="T9">鎮</text:span><text:span text:style-name="T3">民國106年度總預算數280,174千元，總決算數238,018千元，執行率84.95％。依政事別觀察，各項支出之決算數以一般政務支出106,187千元最高，占總歲出44.61％，社區發展及環境保護支出39793,千元占16.72％次之。</text:span></text:p>
      <text:h text:style-name="P12" text:outline-level="1"><text:span text:style-name="T1">十、國民教育</text:span></text:h>
      <text:list xml:id="list3354157273116885988" text:style-name="WW8Num9">
        <text:list-item>
          <text:p text:style-name="P9">國民中學</text:p>
        </text:list-item>
      </text:list>
      <text:p text:style-name="P14"><text:span text:style-name="T3">106學年度本</text:span><text:span text:style-name="T9">鎮</text:span><text:span text:style-name="T3">國民中學計2所、班級數78班、學生數2,212人(男性1,146人、女性1,066人)、教師數117人(男性50人、女性67人)。</text:span></text:p>
      <text:list xml:id="list145740352500380" text:continue-numbering="true" text:style-name="WW8Num9">
        <text:list-item>
          <text:p text:style-name="P9">國民小學</text:p>
        </text:list-item>
      </text:list>
      <text:p text:style-name="P14"><text:span text:style-name="T3">106學年度本</text:span><text:span text:style-name="T9">鎮</text:span><text:span text:style-name="T3">國民小學計7所、班級數131班、學生數</text:span><text:span text:style-name="T9">3,245人(男性1,648人、女性1,597人)、教師數242人(男性76人、女</text:span><text:span text:style-name="T3">性166人)。</text:span></text:p>
      <text:h text:style-name="P12" text:outline-level="1"><text:span text:style-name="T1">十一、衛生</text:span></text:h>
      <text:p text:style-name="P16"><text:span text:style-name="T3">民國106年底本</text:span><text:span text:style-name="T9">鎮</text:span><text:span text:style-name="T3">醫療機構計61家，病床數共145床，藥商計149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8-10-11T14:06:00</meta:creation-date>
    <dc:creator>CH56</dc:creator>
    <dc:date>2018-10-19T10:17:00</dc:date>
    <meta:print-date>2015-11-27T15:06:00</meta:print-date>
    <meta:editing-cycles>3</meta:editing-cycles>
    <meta:editing-duration>PT3M</meta:editing-duration>
    <meta:document-statistic meta:table-count="0" meta:image-count="0" meta:object-count="0" meta:page-count="2" meta:paragraph-count="35" meta:word-count="1149" meta:character-count="1594" meta:non-whitespace-character-count="1593"/>
    <meta:generator>NDC_ODF_Application_Tools/1.0.3$Windows_X86_64 LibreOffice_project/8ad3e16aadc5e73175a2d44b1abec8638aa18880</meta:generator>
  </office:meta>
</office:document-meta>
</file>