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1FE0507FF7AA0178C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1cm" style:rel-width="60%" table:align="left" style:writing-mode="lr-tb"/>
    </style:style>
    <style:style style:name="表格1.A" style:family="table-column">
      <style:table-column-properties style:column-width="5.41cm" style:rel-column-width="51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T4" style:family="text">
      <style:text-properties fo:font-variant="normal" fo:text-transform="none" style:font-name="標楷體" fo:font-size="20pt" fo:font-weight="normal" style:font-name-asian="標楷體" style:font-size-asian="20pt" style:font-weight-asian="normal" style:font-name-complex="標楷體" style:font-weight-complex="normal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text:soft-page-break/><text:span text:style-name="書名"><text:span text:style-name="T1"/></text:span></text:p>
      <text:p text:style-name="Standard"><text:span text:style-name="書名"><text:span text:style-name="T1"/></text:span></text:p>
      <text:p text:style-name="P2"><text:span text:style-name="書名"><text:span text:style-name="T1">中華民國108年</text:span></text:span></text:p>
      <text:p text:style-name="P2"><text:span text:style-name="書名"><text:span text:style-name="T3">溪湖鎮統計年報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>第6期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4"><draw:frame draw:style-name="fr2" draw:name="影像1" text:anchor-type="as-char" svg:width="4.106cm" svg:height="3.436cm" draw:z-index="1"><draw:image xlink:href="Pictures/1000000000000260000001FE0507FF7AA0178C63.jpg" xlink:type="simple" xlink:show="embed" xlink:actuate="onLoad" loext:mime-type="image/jpeg"/></draw:frame></text:span></text:span></text:p>
      <text:p text:style-name="P2"><text:span text:style-name="書名"><text:span text:style-name="T2">溪湖鎮公所</text:span></text:span></text:p>
      <text:p text:style-name="P2"><text:span text:style-name="書名"><text:span text:style-name="T2">中華民國109年10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6年</dc:title>
    <dc:subject/>
    <meta:keyword/>
    <dc:description/>
    <meta:initial-creator>chcg</meta:initial-creator>
    <meta:creation-date>2018-10-11T14:06:00</meta:creation-date>
    <dc:creator>CH56</dc:creator>
    <dc:date>2020-10-22T11:53:00</dc:date>
    <meta:print-date>2017-10-17T16:32:00</meta:print-date>
    <meta:editing-cycles>4</meta:editing-cycles>
    <meta:editing-duration>PT2M</meta:editing-duration>
    <meta:document-statistic meta:table-count="1" meta:image-count="1" meta:object-count="0" meta:page-count="2" meta:paragraph-count="6" meta:word-count="31" meta:character-count="36" meta:non-whitespace-character-count="36"/>
    <meta:generator>NDC_ODF_Application_Tools/2.0.2$Windows_x86 LibreOffice_project/ed72a44ef8f10c5a9b48f1a4b7467ea50da7b580</meta:generator>
  </office:meta>
</office:document-meta>
</file>