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 style:list-style-name="WW8Num8">
      <style:paragraph-properties fo:line-height="0.882cm"/>
    </style:style>
    <style:style style:name="P4" style:family="paragraph" style:parent-style-name="Standard" style:list-style-name="WW8Num8">
      <style:paragraph-properties fo:line-height="0.882cm">
        <style:tab-stops>
          <style:tab-stop style:position="7.303cm"/>
        </style:tab-stops>
      </style:paragraph-properties>
    </style:style>
    <style:style style:name="P5" style:family="paragraph" style:parent-style-name="Standard" style:list-style-name="WW8Num11">
      <style:paragraph-properties fo:line-height="0.882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 style:list-style-name="WW8Num9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 style:list-style-name="WW8Num6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list-style-name="WW8Num18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list-style-name="WW8Num16"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 style:list-style-name="WW8Num9"/>
    <style:style style:name="P16" style:family="paragraph" style:parent-style-name="Standard" style:list-style-name="WW8Num6"/>
    <style:style style:name="P17" style:family="paragraph" style:parent-style-name="Standard" style:list-style-name="WW8Num16"/>
    <style:style style:name="P18" style:family="paragraph" style:parent-style-name="Standard">
      <style:paragraph-properties fo:margin-left="0cm" fo:margin-right="0cm" fo:text-indent="1.27cm" style:auto-text-indent="false"/>
    </style:style>
    <style:style style:name="P19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988cm" fo:line-height="0.882cm" fo:text-indent="4.692cm" style:auto-text-indent="false"/>
    </style:style>
    <style:style style:name="P21" style:family="paragraph" style:parent-style-name="Standard">
      <style:paragraph-properties fo:margin-left="0cm" fo:margin-right="0.988cm" fo:line-height="0.882cm" fo:text-indent="2.967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cm" fo:margin-right="0.988cm" fo:line-height="0.882cm" fo:text-indent="0cm" style:auto-text-indent="false"/>
    </style:style>
    <style:style style:name="P23" style:family="paragraph" style:parent-style-name="Standard">
      <style:paragraph-properties fo:margin-left="12.841cm" fo:margin-right="0cm" fo:line-height="0.882cm" fo:text-indent="-12.841cm" style:auto-text-indent="false"/>
    </style:style>
    <style:style style:name="P24" style:family="paragraph" style:parent-style-name="Standard">
      <style:paragraph-properties fo:margin-left="0cm" fo:margin-right="0cm" fo:line-height="0.882cm" fo:text-indent="0.99cm" style:auto-text-indent="false"/>
    </style:style>
    <style:style style:name="P25" style:family="paragraph" style:parent-style-name="Standard">
      <style:paragraph-properties fo:margin-left="0cm" fo:margin-right="0cm" fo:line-height="0.882cm" fo:text-indent="0.988cm" style:auto-text-indent="false"/>
    </style:style>
    <style:style style:name="P26" style:family="paragraph" style:parent-style-name="Standard">
      <style:paragraph-properties fo:margin-left="0.847cm" fo:margin-right="0cm" fo:text-indent="0cm" style:auto-text-indent="false"/>
    </style:style>
    <style:style style:name="P27" style:family="paragraph" style:parent-style-name="Standard">
      <style:paragraph-properties fo:margin-left="0.914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cm" fo:text-indent="0.917cm" style:auto-text-indent="false"/>
    </style:style>
    <style:style style:name="P29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1.402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left="1.376cm" fo:margin-right="0cm" fo:text-indent="-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1.378cm" fo:margin-right="0cm" fo:text-indent="-1.378cm" style:auto-text-indent="false"/>
    </style:style>
    <style:style style:name="P33" style:family="paragraph" style:parent-style-name="Standard">
      <style:paragraph-properties fo:margin-left="1.305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>
      <style:paragraph-properties style:writing-mode="lr-tb"/>
      <style:text-properties style:font-name="標楷體1" fo:font-size="28pt" fo:letter-spacing="0.001cm" fo:font-style="normal" fo:font-weight="normal" style:font-name-asian="標楷體1" style:font-name-complex="標楷體1"/>
    </style:style>
    <style:style style:name="P36" style:family="paragraph">
      <loext:graphic-properties draw:fill="solid" draw:fill-color="#0000ff"/>
      <style:paragraph-properties style:writing-mode="lr-tb"/>
      <style:text-properties style:font-name="標楷體1" fo:font-size="28pt" fo:letter-spacing="0.001cm" fo:font-style="normal" fo:font-weight="normal" style:font-name-asian="標楷體1" style:font-name-complex="標楷體1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1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none" draw:fill="solid" draw:fill-color="#0000ff" draw:textarea-horizontal-align="center" draw:textarea-vertical-align="top" draw:auto-grow-height="false" draw:auto-grow-width="false" draw:fit-to-size="false" style:shrink-to-fit="false" fo:min-height="1.025cm" fo:min-width="9.176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custom-shape text:anchor-type="as-char" draw:z-index="0" draw:style-name="gr1" draw:text-style-name="P36" svg:width="10.058cm" svg:height="1.482cm"><text:p text:style-name="P35">機車下鄉考照—溪州場</text:p><draw:enhanced-geometry draw:text-path-allowed="false" draw:text-areas="0 0 21600 21600" draw:text-path="true" draw:text-path-mode="shape" draw:text-path-scale="path" draw:text-path-same-letter-heights="false" svg:viewBox="0 0 21600 21600" draw:type="mso-spt175" draw:modifiers="7200 108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p>
      <text:p text:style-name="P19">主辦單位：溪州鄉公所</text:p>
      <text:p text:style-name="P18"><text:span text:style-name="T1">協辦單位：彰化縣議長謝典林服務處、溪州鄉民代表會、彰化監理站</text:span></text:p>
      <text:p text:style-name="P2"><text:span text:style-name="T2">彰化縣溪州鄉公所</text:span><text:span text:style-name="T3">(本場次僅有</text:span><text:span text:style-name="T19">100</text:span><text:span text:style-name="T3">個名額)</text:span></text:p>
      <text:p text:style-name="P2"><text:span text:style-name="T8">報名日期：108年</text:span><text:span text:style-name="T5">8</text:span><text:span text:style-name="T5">月</text:span><text:span text:style-name="T5">19</text:span><text:span text:style-name="T5">日(星期一)起</text:span></text:p>
      <text:p text:style-name="P20"><text:span text:style-name="T8">至 108年</text:span><text:span text:style-name="T5">8</text:span><text:span text:style-name="T5">月</text:span><text:span text:style-name="T5">21</text:span><text:span text:style-name="T5">日(星期三)止</text:span></text:p>
      <text:p text:style-name="P21">(08：00~12：00;13：30~16：30)</text:p>
      <text:p text:style-name="P22"><text:span text:style-name="T5">＊</text:span><text:span text:style-name="T5">8</text:span><text:span text:style-name="T5">月</text:span><text:span text:style-name="T5">19</text:span><text:span text:style-name="T5">日僅開放本鄉鄉民報名</text:span><text:span text:style-name="T8"> <text:s/></text:span></text:p>
      <text:p text:style-name="P22"><text:span text:style-name="T5">＊</text:span><text:span text:style-name="T5">8</text:span><text:span text:style-name="T5">月</text:span><text:span text:style-name="T5">20</text:span><text:span text:style-name="T5">日至</text:span><text:span text:style-name="T5">8</text:span><text:span text:style-name="T5">月</text:span><text:span text:style-name="T5">21</text:span><text:span text:style-name="T5">日開放本鄉及其他鄉鎮市民眾報名 </text:span><text:span text:style-name="T7"><text:s/></text:span><text:span text:style-name="T8"><text:s text:c="16"/></text:span></text:p>
      <text:list xml:id="list28379457" text:style-name="WW8Num8">
        <text:list-item>
          <text:p text:style-name="P3"><text:span text:style-name="T8">報名地點：彰化縣</text:span><text:span text:style-name="T3">溪州鄉公所一樓收發櫃台</text:span></text:p>
        </text:list-item>
      </text:list>
      <text:p text:style-name="P1"><text:span text:style-name="T8"><text:s text:c="15"/>溪州鄉尾厝村溪下路4段560號</text:span></text:p>
      <text:list xml:id="list152619982744372" text:continue-numbering="true" text:style-name="WW8Num8">
        <text:list-item>
          <text:p text:style-name="P4"><text:span text:style-name="T8">報名證件及費用：1</text:span><text:span text:style-name="T5">身分證或居留證影本</text:span></text:p>
        </text:list-item>
      </text:list>
      <text:p text:style-name="P1"><text:span text:style-name="T8"><text:s text:c="21"/>2</text:span><text:span text:style-name="T5">一吋半身照片1張(製作駕照用)</text:span></text:p>
      <text:p text:style-name="P1"><text:span text:style-name="T8"><text:s text:c="21"/>3</text:span><text:span text:style-name="T5">合格體檢表</text:span><text:span text:style-name="T8">(機車駕駛執照登記表)</text:span></text:p>
      <text:p text:style-name="P23"><text:span text:style-name="T8"><text:s text:c="21"/>4</text:span><text:span text:style-name="T5">報名費+證件費$450(250+200)</text:span><text:span text:style-name="T1"> </text:span><text:span text:style-name="T3">*</text:span><text:span text:style-name="T10">報名時請</text:span><text:span text:style-name="T3"> </text:span><text:span text:style-name="T8"><text:s text:c="2"/></text:span><text:span text:style-name="T1"><text:s text:c="58"/></text:span><text:span text:style-name="T8"><text:s text:c="3"/></text:span></text:p>
      <text:p text:style-name="P1"><text:span text:style-name="T8"><text:s text:c="21"/>5</text:span><text:span text:style-name="T5">僅參加路者$325(125+200) <text:s text:c="4"/></text:span><text:span text:style-name="T10">自備零錢</text:span></text:p>
      <text:p text:style-name="P1"><text:span text:style-name="T8">　　　　　　　　　　　</text:span><text:span text:style-name="T3">需檢附汽車駕照或輕型機車駕照影本</text:span></text:p>
      <text:p text:style-name="P1"><text:span text:style-name="T8">四、考試日期及時間：</text:span><text:span text:style-name="T21">108年</text:span><text:span text:style-name="T19">9</text:span><text:span text:style-name="T19">月</text:span><text:span text:style-name="T19">3</text:span><text:span text:style-name="T19">日(星期二)</text:span></text:p>
      <text:list xml:id="list987304536" text:style-name="WW8Num11">
        <text:list-item>
          <text:p text:style-name="P5">依據監理站公告自107年12月起考試流程改為先講習後考試。</text:p>
        </text:list-item>
      </text:list>
      <text:p text:style-name="P1"><text:span text:style-name="T5">(二)上午8：30至10：30安全講習(需完成講習才可參加筆試、路考)</text:span></text:p>
      <text:p text:style-name="P24"><text:span text:style-name="T5">地點：溪州鄉公所三樓禮堂(</text:span><text:span text:style-name="T8">溪州鄉尾厝村溪下路4段560號)</text:span></text:p>
      <text:p text:style-name="P1"><text:span text:style-name="T8">(三)</text:span><text:span text:style-name="T5">上午10：30筆試及路考測驗(不需筆試補路考者) </text:span></text:p>
      <text:p text:style-name="P25"><text:span text:style-name="T7">地點：</text:span><text:span text:style-name="T5">溪州鄉圖書館(</text:span><text:span text:style-name="T8">溪州鄉尾厝村溪下路4段556號 《公所旁》)</text:span></text:p>
      <text:p text:style-name="P1"><text:span text:style-name="T8">(四)</text:span><text:span text:style-name="T5"> 下午1：00路考 <text:s/>(地點：溪州鄉公所前廣場)</text:span></text:p>
      <text:p text:style-name="P1"><text:span text:style-name="T8">相關內容請洽：溪州鄉公所行政課 8896100 #103、</text:span><text:span text:style-name="T8">1</text:span><text:span text:style-name="T8">04</text:span></text:p>
      <text:p text:style-name="P1"><text:span text:style-name="T8">五、筆試題庫可至交通部公路總局網站查詢：</text:span></text:p>
      <text:p text:style-name="P1"><text:span text:style-name="T8"><text:s text:c="4"/></text:span><text:span text:style-name="T8">https://www.thb.gov.tw/→監理服務→新版機車筆試題庫</text:span></text:p>
      <text:p text:style-name="P13"><text:span text:style-name="T2">溪州鄉長 江淑芬 <text:s text:c="9"/>鄉民代表會主席 張語珊</text:span></text:p>
      <text:p text:style-name="P14"><text:span text:style-name="T2"><text:s/>祝您 考試順利！</text:span></text:p>
      <text:p text:style-name="P6"/>
      <text:p text:style-name="P7">機車下鄉考照注意事項</text:p>
      <text:p text:style-name="Standard"><text:span text:style-name="T12">一、體檢時應具備證件</text:span></text:p>
      <text:list xml:id="list38386422" text:style-name="WW8Num9">
        <text:list-item>
          <text:p text:style-name="P9">身分證或居留證正本</text:p>
        </text:list-item>
        <text:list-item>
          <text:p text:style-name="P15"><text:span text:style-name="T12">1吋照片共</text:span><text:span text:style-name="T13">3</text:span><text:span text:style-name="T12">張</text:span></text:p>
        </text:list-item>
      </text:list>
      <text:p text:style-name="P26"><text:span text:style-name="T12">(一張醫院留存；1張貼體檢表；1張製作駕照)</text:span></text:p>
      <text:p text:style-name="Standard"><text:span text:style-name="T12">二、報名時應具備證件</text:span></text:p>
      <text:p text:style-name="P27">1.身分證或居留證影本(如持有汽車駕照或輕型機車駕照，請另繳汽<text:soft-page-break/>車駕照或輕型機車駕照影本)</text:p>
      <text:p text:style-name="P28"><text:span text:style-name="T12">2.半身1吋照片1張</text:span><text:span text:style-name="T14">（相片需與體檢表相同）</text:span></text:p>
      <text:p text:style-name="P29">3.合格體檢表(機車駕駛執照登記書，貼妥照片)</text:p>
      <text:p text:style-name="P29">4.規費：</text:p>
      <text:list xml:id="list770778610" text:style-name="WW8Num6">
        <text:list-item>
          <text:p text:style-name="P10">普通重型機車新台幣250元。</text:p>
        </text:list-item>
        <text:list-item>
          <text:p text:style-name="P10">僅參加路考者新台幣125元。</text:p>
        </text:list-item>
        <text:list-item>
          <text:p text:style-name="P16"><text:span text:style-name="T12">領取駕駛執照新台幣200元。</text:span></text:p>
        </text:list-item>
        <text:list-item>
          <text:p text:style-name="P10">考驗不及格於1年內重考者新台幣125元。</text:p>
        </text:list-item>
      </text:list>
      <text:p text:style-name="P30">如考試未通過者，現場辦理退款新台幣200元。</text:p>
      <text:p text:style-name="P8">三、其他事項：</text:p>
      <text:p text:style-name="P8"><text:s text:c="4"/>1.持輕型機車駕照考換重型者，如考試及格，請繳回輕型機車駕照。</text:p>
      <text:p text:style-name="P31"><text:s text:c="4"/>2.持有汽車駕照或輕型機車駕照未超過1年可免體檢，但須另填寫體檢表(機車駕駛執照登記書)粗框內之資料。</text:p>
      <text:p text:style-name="Standard"><text:span text:style-name="T12"><text:s text:c="4"/>3.</text:span><text:span text:style-name="T13">考試當天應具備證件</text:span><text:span text:style-name="T12">：</text:span></text:p>
      <text:p text:style-name="Standard"><text:span text:style-name="T12"><text:s text:c="6"/></text:span><text:span text:style-name="T16">筆試者</text:span><text:span text:style-name="T13">：請攜帶身分證(或居留證)正本應考。</text:span></text:p>
      <text:p text:style-name="P32"><text:span text:style-name="T13"><text:s text:c="6"/></text:span><text:span text:style-name="T16">路考者</text:span><text:span text:style-name="T13">：請攜帶身分證(或居留證)正本、汽車駕照正本(無者免帶)、輕型機車駕照正本(無者免帶)</text:span></text:p>
      <text:p text:style-name="P33">4.赤足、赤膊或穿木屐、拖鞋者及機車考照未戴安全帽者，不得入場應考，且於考驗期間禁止抽菸、嚼檳檳。</text:p>
      <text:list xml:id="list1867768916" text:style-name="WW8Num18">
        <text:list-item>
          <text:p text:style-name="P11">有下列情形者，請勿報名</text:p>
        </text:list-item>
      </text:list>
      <text:list xml:id="list143748441" text:style-name="WW8Num16">
        <text:list-item>
          <text:p text:style-name="P12">年齡未滿18歲者。</text:p>
        </text:list-item>
        <text:list-item>
          <text:p text:style-name="P12">不及格重考距離上次考試時間未滿7天。</text:p>
        </text:list-item>
        <text:list-item>
          <text:p text:style-name="P12">體格檢查不合格。</text:p>
        </text:list-item>
        <text:list-item>
          <text:p text:style-name="P17"><text:span text:style-name="T12">已有領輕、重型機車駕駛執照(含吊扣處分執行中)或機車駕駛執照經吊銷、註銷處分重新考領期限尚未期滿者。</text:span></text:p>
        </text:list-item>
        <text:list-item>
          <text:p text:style-name="P17"><text:span text:style-name="T12">依法吊銷駕駛執照，終身不得考領者。汽車駕駛人受終身不得領駕駛執照處分，得依「道路交通管理處罰條例」第67條之1規定，向公路監理機關申請汽車駕駛執照考驗。</text:span></text:p>
        </text:list-item>
        <text:list-item>
          <text:p text:style-name="P17"><text:span text:style-name="T12">積欠之交通違規案件罰鍰須結清者，才得考領駕駛執照。如辦理違規罰鍰分期付款者，於繳納第一期罰鍰金額後，公路監理單位得先註記其申請車輛駕駛執照考驗登記。</text:span></text:p>
        </text:list-item>
        <text:list-item>
          <text:p text:style-name="P12">領取駕照時，需帶身分證件正本或居留證方可領取。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text-underline-style="none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user</meta:initial-creator>
    <meta:creation-date>2019-07-08T15:25:00</meta:creation-date>
    <dc:creator>user</dc:creator>
    <dc:date>2019-07-08T15:25:00</dc:date>
    <meta:print-date>2019-05-27T14:13:00</meta:print-date>
    <meta:editing-cycles>2</meta:editing-cycles>
    <meta:document-statistic meta:table-count="0" meta:image-count="0" meta:object-count="0" meta:page-count="2" meta:paragraph-count="59" meta:word-count="1253" meta:character-count="1642" meta:non-whitespace-character-count="1392"/>
    <meta:generator>LibreOffice/6.2.0.3$Windows_X86_64 LibreOffice_project/98c6a8a1c6c7b144ce3cc729e34964b47ce25d62</meta:generator>
  </office:meta>
</office:document-meta>
</file>