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3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1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list-style-name="LFO1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P67" style:parent-style-name="內文" style:list-style-name="LFO1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25in" fo:margin-left="2.2222in" fo:text-indent="-2.2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1.9465in" fo:text-indent="-1.94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list-style-name="LFO3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33" style:parent-style-name="內文" style:list-style-name="LFO4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15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5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6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7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8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9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P16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4" style:family="table-column">
      <style:table-column-properties style:column-width="1.2513in"/>
    </style:style>
    <style:style style:name="TableColumn165" style:family="table-column">
      <style:table-column-properties style:column-width="1.3604in"/>
    </style:style>
    <style:style style:name="TableColumn166" style:family="table-column">
      <style:table-column-properties style:column-width="0.9888in"/>
    </style:style>
    <style:style style:name="TableColumn167" style:family="table-column">
      <style:table-column-properties style:column-width="1.8923in"/>
    </style:style>
    <style:style style:name="TableColumn168" style:family="table-column">
      <style:table-column-properties style:column-width="0.9888in"/>
    </style:style>
    <style:style style:name="TableColumn169" style:family="table-column">
      <style:table-column-properties style:column-width="0.9916in"/>
    </style:style>
    <style:style style:name="Table163" style:family="table">
      <style:table-properties style:width="7.4736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6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 style:min-row-height="0.36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80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805in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2" style:family="table-row">
      <style:table-row-properties style:min-row-height="0.3006in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8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6" style:family="table-row">
      <style:table-row-properties style:min-row-height="1.0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1944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3" style:family="table-row">
      <style:table-row-properties style:min-row-height="0.49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06" style:family="table-row">
      <style:table-row-properties style:min-row-height="0.445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4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247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2" style:family="table-row">
      <style:table-row-properties style:min-row-height="0.913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80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0.180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4" style:parent-style-name="內文" style:family="paragraph">
      <style:paragraph-properties fo:text-align="justify" fo:line-height="0.180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0" style:family="table-row">
      <style:table-row-properties style:min-row-height="0.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3" style:family="table-row">
      <style:table-row-properties style:min-row-height="0.3006in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4" style:family="table-row">
      <style:table-row-properties style:min-row-height="0.30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justify" fo:line-height="0.180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09" style:parent-style-name="內文" style:family="paragraph">
      <style:paragraph-properties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7" style:parent-style-name="內文" style:family="paragraph">
      <style:text-properties text:display="none"/>
    </style:style>
    <style:style style:name="TableColumn419" style:family="table-column">
      <style:table-column-properties style:column-width="0.7812in"/>
    </style:style>
    <style:style style:name="TableColumn420" style:family="table-column">
      <style:table-column-properties style:column-width="0.6576in"/>
    </style:style>
    <style:style style:name="TableColumn421" style:family="table-column">
      <style:table-column-properties style:column-width="0.7965in"/>
    </style:style>
    <style:style style:name="TableColumn422" style:family="table-column">
      <style:table-column-properties style:column-width="0.4243in"/>
    </style:style>
    <style:style style:name="TableColumn423" style:family="table-column">
      <style:table-column-properties style:column-width="0.4875in"/>
    </style:style>
    <style:style style:name="TableColumn424" style:family="table-column">
      <style:table-column-properties style:column-width="0.7743in"/>
    </style:style>
    <style:style style:name="TableColumn425" style:family="table-column">
      <style:table-column-properties style:column-width="0.7402in"/>
    </style:style>
    <style:style style:name="TableColumn426" style:family="table-column">
      <style:table-column-properties style:column-width="0.0055in"/>
    </style:style>
    <style:style style:name="TableColumn427" style:family="table-column">
      <style:table-column-properties style:column-width="0.9923in"/>
    </style:style>
    <style:style style:name="TableColumn428" style:family="table-column">
      <style:table-column-properties style:column-width="1.4215in"/>
    </style:style>
    <style:style style:name="Table418" style:family="table">
      <style:table-properties style:width="7.0812in" fo:margin-left="0in" table:align="left"/>
    </style:style>
    <style:style style:name="TableRow429" style:family="table-row">
      <style:table-row-properties style:min-row-height="0.477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1.46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488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9" style:family="table-row">
      <style:table-row-properties style:min-row-height="0.477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2708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min-row-height="0.477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 style:min-row-height="0.488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6" style:family="table-row">
      <style:table-row-properties style:min-row-height="0.488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4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4" style:family="table-row">
      <style:table-row-properties style:min-row-height="0.4881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min-row-height="0.477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5" style:family="table-row">
      <style:table-row-properties style:min-row-height="0.488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0.488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477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0" style:family="table-row">
      <style:table-row-properties style:min-row-height="1.0159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line-height="0.0972in"/>
    </style:style>
  </office:automatic-styles>
  <office:body>
    <office:text text:use-soft-page-breaks="true">
      <text:p text:style-name="P1"/>
      <text:p text:style-name="P2">第35屆「台灣地理中心盃」網球、軟式網球錦標賽計劃</text:p>
      <text:list text:style-name="LFO1" text:continue-numbering="true">
        <text:list-item>
          <text:p text:style-name="P3"><text:span text:style-name="T4">宗</text:span><text:span text:style-name="T5"><text:s text:c="4"/></text:span><text:span text:style-name="T6">旨</text:span><text:span text:style-name="T7">：</text:span><text:span text:style-name="T8">埔里鎮位於台灣地理中心，山清水秀風景綺麗，為發展觀光及配合政府推行</text:span><text:span text:style-name="T9"><text:s text:c="8"/></text:span><text:span text:style-name="T10"><text:s/></text:span></text:p>
        </text:list-item>
      </text:list>
      <text:p text:style-name="P11"><text:span text:style-name="T12"><text:s text:c="14"/></text:span><text:span text:style-name="T13">全民體育政策，並提高網球、軟式網球運動水</text:span><text:span text:style-name="T14">準</text:span><text:span text:style-name="T15">，以增進國民身體健康。</text:span></text:p>
      <text:list text:style-name="LFO1" text:continue-numbering="true">
        <text:list-item>
          <text:p text:style-name="P16"><text:span text:style-name="T17">輔導單位</text:span><text:span text:style-name="T18">：</text:span><text:span text:style-name="T19">行政院</text:span><text:span text:style-name="T20">教育部體育署</text:span></text:p>
        </text:list-item>
        <text:list-item>
          <text:p text:style-name="P21"><text:span text:style-name="T22">指導單位</text:span><text:span text:style-name="T23">：</text:span><text:span text:style-name="T24">南投縣政府</text:span><text:span text:style-name="T25">、</text:span><text:span text:style-name="T26">南投縣體育會</text:span><text:span text:style-name="T27">、</text:span><text:span text:style-name="T28">南投縣體育會網球委員會、南投縣體育會軟式</text:span><text:span text:style-name="T29"><text:s text:c="6"/></text:span><text:span text:style-name="T30"><text:s/></text:span></text:p>
        </text:list-item>
      </text:list>
      <text:p text:style-name="P31"><text:span text:style-name="T32"><text:s text:c="4"/></text:span><text:span text:style-name="T33"><text:s/></text:span><text:span text:style-name="T34">網球委員會</text:span><text:span text:style-name="T35">。</text:span></text:p>
      <text:list text:style-name="LFO1" text:continue-numbering="true">
        <text:list-item>
          <text:p text:style-name="P36"><text:span text:style-name="T37">主辦單位</text:span><text:span text:style-name="T38">：</text:span><text:span text:style-name="T39">埔里鎮公所、埔里鎮民代表會。</text:span></text:p>
        </text:list-item>
        <text:list-item>
          <text:p text:style-name="P40"><text:span text:style-name="T41">協辦單位</text:span><text:span text:style-name="T42">：</text:span><text:span text:style-name="T43">埔里鎮體育會、埔里鎮體育會網球委員會、埔里鎮體育會軟式網球委員會</text:span></text:p>
        </text:list-item>
        <text:list-item>
          <text:p text:style-name="P44"><text:span text:style-name="T45">贊助單位：</text:span><text:span text:style-name="T46">熱心人士</text:span></text:p>
        </text:list-item>
        <text:list-item>
          <text:p text:style-name="P47"><text:span text:style-name="T48">比賽日期</text:span><text:span text:style-name="T49">：</text:span><text:span text:style-name="T50">10</text:span><text:span text:style-name="T51">6</text:span><text:span text:style-name="T52">年</text:span><text:span text:style-name="T53">12</text:span><text:span text:style-name="T54">月</text:span><text:span text:style-name="T55">22</text:span><text:span text:style-name="T56">日(星期五)</text:span><text:span text:style-name="T57">上午</text:span><text:span text:style-name="T58">8</text:span><text:span text:style-name="T59">時起至</text:span><text:span text:style-name="T60">10</text:span><text:span text:style-name="T61">6</text:span><text:span text:style-name="T62">年</text:span><text:span text:style-name="T63">12</text:span><text:span text:style-name="T64">月</text:span><text:span text:style-name="T65">24</text:span><text:span text:style-name="T66">日止三天。</text:span></text:p>
        </text:list-item>
        <text:list-item>
          <text:p text:style-name="P67"><text:span text:style-name="T68">比賽地點</text:span><text:span text:style-name="T69">：</text:span><text:span text:style-name="T70">南投縣埔里鎮立網球場(地址：埔里鎮西安路一段</text:span><text:span text:style-name="T71">193</text:span><text:span text:style-name="T72">號)。</text:span></text:p>
        </text:list-item>
        <text:list-item>
          <text:p text:style-name="P73">比賽規則：<text:s/></text:p>
          <text:list text:continue-numbering="true">
            <text:list-item>
              <text:p text:style-name="P74">網球：採最新中華民國網球規則。</text:p>
            </text:list-item>
            <text:list-item>
              <text:p text:style-name="P75">軟式網球：採最新中華民國軟式網球規則。</text:p>
            </text:list-item>
          </text:list>
        </text:list-item>
      </text:list>
      <text:p text:style-name="P76"><text:span text:style-name="T77">九</text:span><text:span text:style-name="T78">、報名手續：</text:span></text:p>
      <text:p text:style-name="P79"><text:span text:style-name="T80"><text:s text:c="4"/>(一)日期：自即日起至</text:span><text:span text:style-name="T81">10</text:span><text:span text:style-name="T82">6</text:span><text:span text:style-name="T83">年</text:span><text:span text:style-name="T84">1</text:span><text:span text:style-name="T85">2</text:span><text:span text:style-name="T86">月</text:span><text:span text:style-name="T87">8</text:span><text:span text:style-name="T88">日(星期</text:span><text:span text:style-name="T89">五</text:span><text:span text:style-name="T90">)</text:span><text:span text:style-name="T91">截止，以通信方式限時郵送報名(以郵戳為憑，逾時概不受理)。</text:span></text:p>
      <text:p text:style-name="P92"><text:s text:c="4"/>(二)地點：限時郵寄南投縣埔里鎮公所民政課徐牧榮收(南投縣埔里鎮中山路二段239號、電話049─2984040#118)。</text:p>
      <text:p text:style-name="P93"><text:s text:c="4"/>(三)人數：每隊職員三人(國小組四人)，選手人數分齡項目九人，國小組十人，其他項目八人為限，如超出規定人數由大會依報名順序由後刪除，不得異議。</text:p>
      <text:p text:style-name="P94"><text:s text:c="4"/>(四)報名單需依大會檢附之規格正確填報，如使用自製報名單時請註明選手排名順序(1─10)</text:p>
      <text:p text:style-name="P95"><text:span text:style-name="T96"><text:s text:c="4"/></text:span><text:span text:style-name="T97">十</text:span><text:span text:style-name="T98">、</text:span><text:span text:style-name="T99">抽籤及領隊會議：</text:span></text:p>
      <text:p text:style-name="P100"><text:span text:style-name="T101"><text:s text:c="3"/></text:span><text:span text:style-name="T102"><text:s text:c="2"/></text:span><text:span text:style-name="T103">定</text:span><text:span text:style-name="T104">10</text:span><text:span text:style-name="T105">6</text:span><text:span text:style-name="T106">年</text:span><text:span text:style-name="T107">1</text:span><text:span text:style-name="T108">2</text:span><text:span text:style-name="T109">月</text:span><text:span text:style-name="T110">11</text:span><text:span text:style-name="T111">日(星期</text:span><text:span text:style-name="T112">一</text:span><text:span text:style-name="T113">)上午十時</text:span><text:span text:style-name="T114">在埔里鎮公所民政課舉行(不另行文通知)，請各參加</text:span></text:p>
      <text:p text:style-name="P115"><text:span text:style-name="T116"><text:s text:c="5"/></text:span><text:span text:style-name="T117"><text:s text:c="2"/></text:span><text:span text:style-name="T118">單位派員參加，否則大會代抽、代決，不得異議。</text:span></text:p>
      <text:p text:style-name="P119"><text:span text:style-name="T120">十</text:span><text:span text:style-name="T121">一</text:span><text:span text:style-name="T122">、</text:span><text:span text:style-name="T123">附則：</text:span></text:p>
      <text:list text:style-name="LFO3" text:continue-numbering="true">
        <text:list-item>
          <text:p text:style-name="P124"><text:span text:style-name="T125">參加單位</text:span><text:span text:style-name="T126">均</text:span><text:span text:style-name="T127">發給</text:span><text:span text:style-name="T128">紀念</text:span><text:span text:style-name="T129">品並提供中餐</text:span><text:span text:style-name="T130">；各組報名隊伍少於三隊以下者，逕予取消該組之賽事，並由主辦單位電話通知取消事宜</text:span><text:span text:style-name="T131">。</text:span></text:p>
        </text:list-item>
        <text:list-item>
          <text:p text:style-name="P132">獎勵：</text:p>
        </text:list-item>
      </text:list>
      <text:list text:style-name="LFO4" text:continue-numbering="true">
        <text:list-item>
          <text:p text:style-name="P133"><text:span text:style-name="T134">各組優勝隊(</text:span><text:span text:style-name="T135">大會視參加隊數酌取</text:span><text:span text:style-name="T136">：報名五隊以下取一名、六隊至十隊取二名、十一隊以上取三名</text:span><text:span text:style-name="T137">)頒發</text:span><text:span text:style-name="T138">第一名獎金</text:span><text:span text:style-name="T139">四</text:span><text:span text:style-name="T140">仟元、第二名獎金</text:span><text:span text:style-name="T141">二</text:span><text:span text:style-name="T142">仟</text:span><text:span text:style-name="T143">六佰</text:span><text:span text:style-name="T144">元、第三名獎金</text:span><text:span text:style-name="T145">一</text:span><text:span text:style-name="T146">仟</text:span><text:span text:style-name="T147">四佰</text:span><text:span text:style-name="T148">元</text:span><text:span text:style-name="T149">、第四名獎品一份</text:span><text:span text:style-name="T150">（夫妻組以半數之獎金額發給）</text:span><text:span text:style-name="T151">暨</text:span><text:span text:style-name="T152">獎盃乙座永久紀念。</text:span></text:p>
        </text:list-item>
        <text:list-item>
          <text:p text:style-name="P153">參加本比賽如獲得優勝，得向承辦單位申請發給成績證明；如合於敘獎規定者，由各參加單位報請各縣市政府依規定獎勵之。</text:p>
        </text:list-item>
      </text:list>
      <text:list text:style-name="LFO3" text:continue-numbering="true">
        <text:list-item>
          <text:p text:style-name="P154">比賽中發現有違反競賽規程各項事宜，全隊取消資格，宣告對方得勝(事實證明前之敗隊不再比賽)。</text:p>
        </text:list-item>
        <text:list-item>
          <text:p text:style-name="P155">選手不得冒名或頂替出賽，經查屬實即取消該選手在該項目比賽之資格。</text:p>
        </text:list-item>
        <text:list-item>
          <text:p text:style-name="P156">申請查驗證件，以當場比賽之對象為限(十分鐘內提不出證件者視為棄權)。</text:p>
        </text:list-item>
        <text:list-item>
          <text:p text:style-name="P157">因某種因素造成二隊勝組相同時，以勝局較多者為勝，勝局又相同時則以抽籤決勝負。</text:p>
        </text:list-item>
        <text:list-item>
          <text:p text:style-name="P158">經大會宣布後，應於十分鐘內出賽，否則視為棄權。</text:p>
        </text:list-item>
        <text:list-item>
          <text:p text:style-name="P159">男子網球比賽方法(二:【一盤先取六局為勝，五平時，第11局採決勝局制】)，若賽程推行需要時，得修改比賽方法。</text:p>
        </text:list-item>
      </text:list>
      <text:p text:style-name="P160"/>
      <text:p text:style-name="P161"/>
      <text:soft-page-break/>
      <text:p text:style-name="P162">十二、比賽組別：※第一天：106年12月22日(星期五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項目</text:p>
          </table:table-cell>
          <table:table-cell table:style-name="TableCell173">
            <text:p text:style-name="P174">方法</text:p>
          </table:table-cell>
          <table:table-cell table:style-name="TableCell175">
            <text:p text:style-name="P176">參加單位</text:p>
          </table:table-cell>
          <table:table-cell table:style-name="TableCell177">
            <text:p text:style-name="P178">選手資格</text:p>
          </table:table-cell>
          <table:table-cell table:style-name="TableCell179">
            <text:p text:style-name="P180">選手證件</text:p>
          </table:table-cell>
          <table:table-cell table:style-name="TableCell181">
            <text:p text:style-name="P182">報名人數</text:p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軟 式 網 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國小男生組</text:p>
            <text:p text:style-name="P190">團體賽</text:p>
          </table:table-cell>
          <table:table-cell table:style-name="TableCell191" table:number-rows-spanned="2">
            <text:p text:style-name="P192">每隊三組雙打七局採點法</text:p>
          </table:table-cell>
          <table:table-cell table:style-name="TableCell193" table:number-rows-spanned="2">
            <text:p text:style-name="P194">全國各國民小學</text:p>
          </table:table-cell>
          <table:table-cell table:style-name="TableCell195" table:number-rows-spanned="2">
            <text:p text:style-name="P196">106學年度第一學期已註冊在籍學生</text:p>
          </table:table-cell>
          <table:table-cell table:style-name="TableCell197" table:number-rows-spanned="2">
            <text:p text:style-name="P198">貼有相片之在學證明書應加蓋校長官章於相片</text:p>
            <text:p text:style-name="P199">騎縫上</text:p>
          </table:table-cell>
          <table:table-cell table:style-name="TableCell200" table:number-rows-spanned="2">
            <text:p text:style-name="P201">選手每隊十人為限，隊</text:p>
            <text:p text:style-name="P202">數不限</text:p>
          </table:table-cell>
        </table:table-row>
        <table:table-row table:style-name="TableRow203">
          <table:table-cell table:style-name="TableCell204">
            <text:p text:style-name="P205">國小女生組</text:p>
            <text:p text:style-name="P206">團體賽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6">
            <text:p text:style-name="P214">網 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長青組團體賽</text:p>
          </table:table-cell>
          <table:table-cell table:style-name="TableCell218">
            <text:p text:style-name="P219"><text:span text:style-name="T220">1.</text:span><text:span text:style-name="T221">每隊三組雙打</text:span></text:p>
            <text:p text:style-name="P222"><text:span text:style-name="T223">2.</text:span><text:span text:style-name="T224">一盤先取六局為勝</text:span><text:span text:style-name="T225">，</text:span><text:span text:style-name="T226">五平</text:span><text:span text:style-name="T227">時</text:span><text:span text:style-name="T228">，</text:span><text:span text:style-name="T229">第11局</text:span><text:span text:style-name="T230">採決勝局制</text:span></text:p>
          </table:table-cell>
          <table:table-cell table:style-name="TableCell231">
            <text:p text:style-name="P232">自由組隊</text:p>
          </table:table-cell>
          <table:table-cell table:style-name="TableCell233">
            <text:p text:style-name="P234">1.65歲以上</text:p>
            <text:p text:style-name="P235"><text:s/>〈41年次以前出生者〉</text:p>
            <text:p text:style-name="P236">2.女子選手得降15歲參</text:p>
            <text:p text:style-name="P237"><text:s text:c="2"/>加。</text:p>
          </table:table-cell>
          <table:table-cell table:style-name="TableCell238">
            <text:p text:style-name="P239">國民身分證</text:p>
          </table:table-cell>
          <table:table-cell table:style-name="TableCell240">
            <text:p text:style-name="P241">選手每隊八人為限，隊數不限</text:p>
          </table:table-cell>
        </table:table-row>
        <table:table-row table:style-name="TableRow242">
          <table:table-cell table:style-name="TableCell243" table:number-columns-spanned="6">
            <text:p text:style-name="P244">※第二天：106年12月23日(星期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項目</text:p>
          </table:table-cell>
          <table:table-cell table:style-name="TableCell248">
            <text:p text:style-name="P249">方法</text:p>
          </table:table-cell>
          <table:table-cell table:style-name="TableCell250">
            <text:p text:style-name="P251">參加單位</text:p>
          </table:table-cell>
          <table:table-cell table:style-name="TableCell252">
            <text:p text:style-name="P253">選手資格</text:p>
          </table:table-cell>
          <table:table-cell table:style-name="TableCell254">
            <text:p text:style-name="P255">選手證件</text:p>
          </table:table-cell>
          <table:table-cell table:style-name="TableCell256">
            <text:p text:style-name="P257">報名人數</text:p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軟 式 網 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女子組團體賽</text:p>
          </table:table-cell>
          <table:table-cell table:style-name="TableCell265" table:number-rows-spanned="2">
            <text:p text:style-name="P266">每隊三組雙打七局採點法每次比賽順序於提出名單時抽籤決定</text:p>
          </table:table-cell>
          <table:table-cell table:style-name="TableCell267">
            <text:p text:style-name="P268">自由組隊<text:s/></text:p>
          </table:table-cell>
          <table:table-cell table:style-name="TableCell269">
            <text:p text:style-name="P270">40歳以上</text:p>
            <text:p text:style-name="P271"/>
          </table:table-cell>
          <table:table-cell table:style-name="TableCell272">
            <text:p text:style-name="P273">國民身分證</text:p>
          </table:table-cell>
          <table:table-cell table:style-name="TableCell274" table:number-rows-spanned="2">
            <text:p text:style-name="P275">選手九人為限，隊數不限</text:p>
          </table:table-cell>
        </table:table-row>
        <table:table-row table:style-name="TableRow276">
          <table:table-cell table:style-name="TableCell277">
            <text:p text:style-name="P278">壯年男子組</text:p>
            <text:p text:style-name="P279">團體賽</text:p>
          </table:table-cell>
          <table:covered-table-cell>
            <text:p text:style-name="P280"/>
          </table:covered-table-cell>
          <table:table-cell table:style-name="TableCell281">
            <text:p text:style-name="P282">自由組隊</text:p>
          </table:table-cell>
          <table:table-cell table:style-name="TableCell283">
            <text:p text:style-name="P284">45歳以上</text:p>
            <text:p text:style-name="P285">(一) 合計90歲以上</text:p>
            <text:p text:style-name="P286">(二) 合計105歲以上</text:p>
            <text:p text:style-name="P287">(三) 合計120歲以上</text:p>
            <text:p text:style-name="P288"><text:span text:style-name="T289">【女子選手得降15歲參加】</text:span></text:p>
          </table:table-cell>
          <table:table-cell table:style-name="TableCell290">
            <text:p text:style-name="P291">國民身分證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夫婦組雙打</text:p>
            <text:p text:style-name="P296">個人賽A組</text:p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>
            <text:p text:style-name="P300">正式夫婦兩人年齡合計100歲以下</text:p>
          </table:table-cell>
          <table:covered-table-cell/>
          <table:table-cell table:style-name="TableCell301" table:number-rows-spanned="2">
            <text:p text:style-name="P302"><text:span text:style-name="T303">國民身分證</text:span></text:p>
          </table:table-cell>
          <table:table-cell table:style-name="TableCell304" table:number-rows-spanned="2">
            <text:p text:style-name="P305">不論隊數,一律分組比賽</text:p>
          </table:table-cell>
        </table:table-row>
        <table:table-row table:style-name="TableRow306">
          <table:table-cell table:style-name="TableCell307">
            <text:p text:style-name="P308">夫婦組雙打</text:p>
            <text:p text:style-name="P309">個人賽B組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正式夫婦兩人年齡合計101歲以上</text:p>
          </table:table-cell>
          <table:covered-table-cell/>
          <table:covered-table-cell>
            <text:p text:style-name="P313"/>
          </table:covered-table-cell>
          <table:covered-table-cell>
            <text:list text:style-name="LFO2" text:continue-numbering="true">
              <text:list-item>
                <text:p text:style-name="P314"/>
              </text:list-item>
            </text:list>
          </table:covered-table-cell>
        </table:table-row>
        <table:table-row table:style-name="TableRow315">
          <table:table-cell table:style-name="TableCell316" table:number-columns-spanned="6">
            <text:p text:style-name="P317"><text:span text:style-name="T318">網 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項目</text:p>
          </table:table-cell>
          <table:table-cell table:style-name="TableCell322">
            <text:p text:style-name="P323">方法</text:p>
          </table:table-cell>
          <table:table-cell table:style-name="TableCell324">
            <text:p text:style-name="P325">參加單位</text:p>
          </table:table-cell>
          <table:table-cell table:style-name="TableCell326">
            <text:p text:style-name="P327">選手資格</text:p>
          </table:table-cell>
          <table:table-cell table:style-name="TableCell328">
            <text:p text:style-name="P329">選手證件</text:p>
          </table:table-cell>
          <table:table-cell table:style-name="TableCell330">
            <text:p text:style-name="P331">報名人數</text:p>
          </table:table-cell>
        </table:table-row>
        <table:table-row table:style-name="TableRow332">
          <table:table-cell table:style-name="TableCell333">
            <text:p text:style-name="P334">壯年男子組</text:p>
            <text:p text:style-name="P335">團體賽</text:p>
          </table:table-cell>
          <table:table-cell table:style-name="TableCell336" table:number-rows-spanned="2">
            <text:p text:style-name="P337"><text:span text:style-name="T338">1.</text:span><text:span text:style-name="T339">每隊三組雙打</text:span></text:p>
            <text:p text:style-name="P340"><text:span text:style-name="T341">2.</text:span><text:span text:style-name="T342"><text:s/></text:span><text:span text:style-name="T343">一盤先取六局為勝，五平時，第11局採決勝局制</text:span></text:p>
            <text:p text:style-name="P344"><text:span text:style-name="T345">3.</text:span><text:span text:style-name="T346">每次比賽順序於提出名單時抽籤決定</text:span></text:p>
          </table:table-cell>
          <table:table-cell table:style-name="TableCell347">
            <text:p text:style-name="P348">自由組隊</text:p>
          </table:table-cell>
          <table:table-cell table:style-name="TableCell349">
            <text:p text:style-name="P350">45歳以上</text:p>
            <text:p text:style-name="P351">(一) 合計90歲以上</text:p>
            <text:p text:style-name="P352">(二) 合計105歲以上</text:p>
            <text:p text:style-name="P353">(三) 合計120歲以上</text:p>
            <text:p text:style-name="P354"><text:span text:style-name="T355">【女子選手得降15歲參加】</text:span></text:p>
          </table:table-cell>
          <table:table-cell table:style-name="TableCell356">
            <text:p text:style-name="P357">國民身分證</text:p>
          </table:table-cell>
          <table:table-cell table:style-name="TableCell358" table:number-rows-spanned="2">
            <text:p text:style-name="P359">選手每隊九人為限，隊數不限</text:p>
          </table:table-cell>
        </table:table-row>
        <table:table-row table:style-name="TableRow360">
          <table:table-cell table:style-name="TableCell361">
            <text:p text:style-name="P362">女子組</text:p>
            <text:p text:style-name="P363">團體賽</text:p>
          </table:table-cell>
          <table:covered-table-cell>
            <text:p text:style-name="P364"/>
          </table:covered-table-cell>
          <table:table-cell table:style-name="TableCell365">
            <text:p text:style-name="P366">自由組隊</text:p>
          </table:table-cell>
          <table:table-cell table:style-name="TableCell367">
            <text:p text:style-name="P368">40歳以上</text:p>
            <text:p text:style-name="P369"/>
          </table:table-cell>
          <table:table-cell table:style-name="TableCell370">
            <text:p text:style-name="P371">國民身分證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6">
            <text:p text:style-name="P375"><text:span text:style-name="T376">※第三天：10</text:span><text:span text:style-name="T377">6</text:span><text:span text:style-name="T378">年12月</text:span><text:span text:style-name="T379">24</text:span><text:span text:style-name="T380">日(星期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項目</text:p>
          </table:table-cell>
          <table:table-cell table:style-name="TableCell384">
            <text:p text:style-name="P385">方法</text:p>
          </table:table-cell>
          <table:table-cell table:style-name="TableCell386">
            <text:p text:style-name="P387">參加單位</text:p>
          </table:table-cell>
          <table:table-cell table:style-name="TableCell388">
            <text:p text:style-name="P389">選手資格</text:p>
          </table:table-cell>
          <table:table-cell table:style-name="TableCell390">
            <text:p text:style-name="P391">選手證件</text:p>
          </table:table-cell>
          <table:table-cell table:style-name="TableCell392">
            <text:p text:style-name="P393">報名人數</text:p>
          </table:table-cell>
        </table:table-row>
        <table:table-row table:style-name="TableRow394">
          <table:table-cell table:style-name="TableCell395" table:number-columns-spanned="6">
            <text:p text:style-name="P396"><text:span text:style-name="T397">網 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男子組團體賽</text:p>
          </table:table-cell>
          <table:table-cell table:style-name="TableCell401">
            <text:p text:style-name="P402"><text:span text:style-name="T403">1.</text:span><text:span text:style-name="T404">每隊三組雙打</text:span></text:p>
            <text:p text:style-name="P405"><text:span text:style-name="T406">2.</text:span><text:span text:style-name="T407"><text:s/></text:span><text:span text:style-name="T408">一盤先取六局為勝，五平時，第11局採決勝局制</text:span></text:p>
            <text:p text:style-name="P409"/>
          </table:table-cell>
          <table:table-cell table:style-name="TableCell410" table:number-columns-spanned="2">
            <text:p text:style-name="P411"><text:span text:style-name="T412">自由組隊</text:span></text:p>
          </table:table-cell>
          <table:covered-table-cell/>
          <table:table-cell table:style-name="TableCell413">
            <text:p text:style-name="P414">國民身分證</text:p>
          </table:table-cell>
          <table:table-cell table:style-name="TableCell415">
            <text:p text:style-name="P416">選手每隊八人為限，隊數不限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10">
            <text:soft-page-break/>
            <text:p text:style-name="P431">第35屆「台灣地理中心盃」網球、軟式網球錦標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項目</text:p>
          </table:table-cell>
          <table:table-cell table:style-name="TableCell435" table:number-columns-spanned="9">
            <text:p text:style-name="P436">軟網：□國小男子組 □國小女子組 □女子組 <text:s/>□壯年男子組</text:p>
            <text:p text:style-name="P437"><text:s text:c="6"/>□夫妻A.B組雙打個人賽</text:p>
            <text:p text:style-name="P438">網球：□男子組 <text:s/>□壯年男子組 □壯年女子組 <text:s/>□長青組<text:s/></text:p>
            <text:p text:style-name="P439">PS：參加女子組、壯年組、長青組、夫妻組者請填寫出生年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隊名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報名負責人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領隊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教練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管理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順序</text:p>
          </table:table-cell>
          <table:table-cell table:style-name="TableCell465" table:number-rows-spanned="2">
            <text:p text:style-name="P466">職稱</text:p>
          </table:table-cell>
          <table:table-cell table:style-name="TableCell467" table:number-columns-spanned="2" table:number-rows-spanned="2">
            <text:p text:style-name="P468">姓名</text:p>
          </table:table-cell>
          <table:covered-table-cell/>
          <table:table-cell table:style-name="TableCell469" table:number-columns-spanned="2" table:number-rows-spanned="2">
            <text:p text:style-name="P470">出生年次</text:p>
          </table:table-cell>
          <table:covered-table-cell/>
          <table:table-cell table:style-name="TableCell471" table:number-columns-spanned="4">
            <text:p text:style-name="P472">夫妻A.B組雙打個人賽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編號</text:p>
            <text:p text:style-name="P480">組別</text:p>
          </table:table-cell>
          <table:covered-table-cell/>
          <table:table-cell table:style-name="TableCell481">
            <text:p text:style-name="P482">姓名</text:p>
          </table:table-cell>
          <table:table-cell table:style-name="TableCell483">
            <text:p text:style-name="P484">出生年次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隊長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民國 <text:s/>年次</text:p>
          </table:table-cell>
          <table:covered-table-cell/>
          <table:table-cell table:style-name="TableCell494" table:number-columns-spanned="2" table:number-rows-spanned="2">
            <text:p text:style-name="P495">1</text:p>
            <text:p text:style-name="P496">□A組</text:p>
            <text:p text:style-name="P497">□B組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民國 <text:s text:c="2"/>年次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隊員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內文"><text:span text:style-name="T510">民國 <text:s/>年次</text:span></text:p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內文"><text:span text:style-name="T515">民國 <text:s text:c="2"/>年次</text:span></text:p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>隊員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內文"><text:span text:style-name="T524">民國 <text:s/>年次</text:span></text:p>
          </table:table-cell>
          <table:covered-table-cell/>
          <table:table-cell table:style-name="TableCell525" table:number-columns-spanned="2" table:number-rows-spanned="2">
            <text:p text:style-name="P526">2</text:p>
            <text:p text:style-name="P527">□A組</text:p>
            <text:p text:style-name="P528">□B組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內文"><text:span text:style-name="T532">民國 <text:s text:c="2"/>年次</text:span></text:p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隊員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內文"><text:span text:style-name="T541">民國 <text:s/>年次</text:span></text:p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內文"><text:span text:style-name="T546">民國 <text:s text:c="2"/>年次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隊員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內文"><text:span text:style-name="T555">民國 <text:s/>年次</text:span></text:p>
          </table:table-cell>
          <table:covered-table-cell/>
          <table:table-cell table:style-name="TableCell556" table:number-columns-spanned="2" table:number-rows-spanned="2">
            <text:p text:style-name="P557">3</text:p>
            <text:p text:style-name="P558">□A組</text:p>
            <text:p text:style-name="P559">□B組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內文"><text:span text:style-name="T563">民國 <text:s text:c="2"/>年次</text:span></text:p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隊員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內文"><text:span text:style-name="T572">民國 <text:s/>年次</text:span></text:p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內文"><text:span text:style-name="T577">民國 <text:s text:c="2"/>年次</text:span></text:p>
          </table:table-cell>
        </table:table-row>
        <table:table-row table:style-name="TableRow578">
          <table:table-cell table:style-name="TableCell579">
            <text:p text:style-name="P580">7</text:p>
          </table:table-cell>
          <table:table-cell table:style-name="TableCell581">
            <text:p text:style-name="P582">隊員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內文"><text:span text:style-name="T586">民國 <text:s/>年次</text:span></text:p>
          </table:table-cell>
          <table:covered-table-cell/>
          <table:table-cell table:style-name="TableCell587" table:number-columns-spanned="2" table:number-rows-spanned="2">
            <text:p text:style-name="P588">4</text:p>
            <text:p text:style-name="P589">□A組</text:p>
            <text:p text:style-name="P590">□B組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內文"><text:span text:style-name="T594">民國 <text:s text:c="2"/>年次</text:span></text:p>
          </table:table-cell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>
            <text:p text:style-name="P599">隊員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內文"><text:span text:style-name="T603">民國 <text:s/>年次</text:span></text:p>
          </table:table-cell>
          <table:covered-table-cell/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內文"><text:span text:style-name="T608">民國 <text:s text:c="2"/>年次</text:span></text:p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隊員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內文"><text:span text:style-name="T617">民國 <text:s/>年次</text:span></text:p>
          </table:table-cell>
          <table:covered-table-cell/>
          <table:table-cell table:style-name="TableCell618" table:number-columns-spanned="2" table:number-rows-spanned="2">
            <text:p text:style-name="P619">5</text:p>
            <text:p text:style-name="P620">□A組</text:p>
            <text:p text:style-name="P621">□B組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內文"><text:span text:style-name="T625">民國 <text:s text:c="2"/>年次</text:span></text:p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>隊員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內文"><text:span text:style-name="T634">民國 <text:s/>年次</text:span></text:p>
          </table:table-cell>
          <table:covered-table-cell/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內文"><text:span text:style-name="T639">民國 <text:s text:c="2"/>年次</text:span></text:p>
          </table:table-cell>
        </table:table-row>
        <table:table-row table:style-name="TableRow640">
          <table:table-cell table:style-name="TableCell641" table:number-columns-spanned="7">
            <text:p text:style-name="P642">聯絡電話：</text:p>
            <text:p text:style-name="P64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報名日期：</text:p>
            <text:p text:style-name="P646"><text:s text:c="2"/>106年 <text:s text:c="2"/>月 <text:s text:c="2"/>日</text:p>
          </table:table-cell>
          <table:covered-table-cell/>
          <table:covered-table-cell/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第二十二屆「台灣地理中心盃」網球   軟式網球錦標賽規程</dc:title>
    <dc:subject/>
    <meta:initial-creator>user</meta:initial-creator>
    <dc:creator>USER</dc:creator>
    <meta:creation-date>2017-11-07T00:35:00Z</meta:creation-date>
    <dc:date>2017-11-07T00:35:00Z</dc:date>
    <meta:print-date>2017-10-26T08:5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3" meta:character-count="2633" meta:row-count="18" meta:non-whitespace-character-count="2245"/>
  </office:meta>
</office:document-meta>
</file>