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009cm"/>
    </style:style>
    <style:style style:name="表格1.F" style:family="table-column">
      <style:table-column-properties style:column-width="3.976cm"/>
    </style:style>
    <style:style style:name="表格1.G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14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07cm" fo:keep-together="auto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0.928cm" fo:keep-together="always"/>
    </style:style>
    <style:style style:name="表格1.11" style:family="table-row">
      <style:table-row-properties style:min-row-height="0.942cm" fo:keep-together="always"/>
    </style:style>
    <style:style style:name="表格1.12" style:family="table-row">
      <style:table-row-properties style:min-row-height="1.50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254cm" fo:keep-together="auto"/>
    </style:style>
    <style:style style:name="表格1.21" style:family="table-row">
      <style:table-row-properties style:min-row-height="1.42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cm" fo:text-align="justify" style:justify-single-word="false" style:snap-to-layout-grid="false"/>
    </style:style>
    <style:style style:name="P15" style:family="paragraph" style:parent-style-name="Standard">
      <style:paragraph-properties fo:line-height="125%" style:snap-to-layout-grid="false"/>
    </style:style>
    <style:style style:name="P16" style:family="paragraph" style:parent-style-name="Standard">
      <style:paragraph-properties fo:margin-left="0.212cm" fo:margin-right="0.268cm" fo:text-align="justify" style:justify-single-word="false" fo:text-indent="-0.212cm" style:auto-text-indent="false" style:snap-to-layout-grid="false"/>
    </style:style>
    <style:style style:name="P17" style:family="paragraph" style:parent-style-name="Standard">
      <style:paragraph-properties fo:margin-left="0cm" fo:margin-right="0.268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247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247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47cm" fo:text-indent="0cm" style:auto-text-indent="false" style:snap-to-layout-gri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8" style:family="text">
      <style:text-properties fo:color="#000000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weight="bold" style:font-name-asian="標楷體" style:font-weight-asian="bold" style:font-name-complex="標楷體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fo:font-size="14pt" style:font-name-asian="標楷體" style:font-size-asian="14pt"/>
    </style:style>
    <style:style style:name="T25" style:family="text">
      <style:text-properties fo:color="#ff0000" style:font-name="標楷體" fo:font-size="14pt" style:font-name-asian="標楷體" style:font-size-asian="14pt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="Wingdings 2" fo:font-size="14pt" fo:letter-spacing="-0.025cm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案名：「</text:span><text:span text:style-name="T17">溪湖鎮公所公有掩埋場標租供設置太陽光電發電系統</text:span><text:span text:style-name="T2">」</text:span><text:span text:style-name="T1">移辦表</text:span><text:span text:style-name="T21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簽核資料</text:p>
          </table:table-cell>
          <table:covered-table-cell/>
          <table:covered-table-cell/>
          <table:table-cell table:style-name="表格1.D2" table:number-columns-spanned="4" office:value-type="string">
            <text:p text:style-name="P1"><text:span text:style-name="T4">（ 1 ）份：</text:span><text:span text:style-name="T3">（含招標文件清單</text:span><text:span text:style-name="T8"> 1 </text:span><text:span text:style-name="T3">份）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標的分類</text:p>
          </table:table-cell>
          <table:covered-table-cell/>
          <table:covered-table-cell/>
          <table:table-cell table:style-name="表格1.A2" table:number-columns-spanned="2" office:value-type="string">
            <text:p text:style-name="P16"><text:span text:style-name="T13">掩埋場標租設置光電系統 <text:s text:c="7"/></text:span></text:p>
          </table:table-cell>
          <table:covered-table-cell/>
          <table:table-cell table:style-name="表格1.A2" office:value-type="string">
            <text:p text:style-name="P12">是否複數決標</text:p>
          </table:table-cell>
          <table:table-cell table:style-name="表格1.D2" office:value-type="string">
            <text:p text:style-name="P17"><text:span text:style-name="T3">□是 <text:s/>/ </text:span><text:span text:style-name="T6">■</text:span><text:span text:style-name="T3">否</text:span></text:p>
          </table:table-cell>
        </table:table-row>
        <table:table-row table:style-name="表格1.4">
          <table:table-cell table:style-name="表格1.A2" table:number-columns-spanned="3" office:value-type="string">
            <text:p text:style-name="P9">採購金額</text:p>
          </table:table-cell>
          <table:covered-table-cell/>
          <table:covered-table-cell/>
          <table:table-cell table:style-name="表格1.A2" table:number-columns-spanned="2" office:value-type="string">
            <text:p text:style-name="P19"><text:span text:style-name="T14">回饋金</text:span><text:span text:style-name="T27">=</text:span><text:span text:style-name="T14">售電收入</text:span><text:span text:style-name="T27">(</text:span><text:span text:style-name="T14">元</text:span><text:span text:style-name="T27">)</text:span><text:span text:style-name="T27">×</text:span><text:span text:style-name="T14">回饋金百分比</text:span><text:span text:style-name="T27">(</text:span><text:span text:style-name="T14">8.0％以上</text:span><text:span text:style-name="T27">)</text:span></text:p>
          </table:table-cell>
          <table:covered-table-cell/>
          <table:table-cell table:style-name="表格1.A2" office:value-type="string">
            <text:p text:style-name="P20">是否屬特殊採購</text:p>
          </table:table-cell>
          <table:table-cell table:style-name="表格1.D2" office:value-type="string">
            <text:p text:style-name="P18"><text:span text:style-name="T3">□是 <text:s/>/ </text:span><text:span text:style-name="T6">■</text:span><text:span text:style-name="T3">否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>預算金額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4">回饋金</text:span><text:span text:style-name="T27">=</text:span><text:span text:style-name="T14">售電收入</text:span><text:span text:style-name="T27">(</text:span><text:span text:style-name="T14">元</text:span><text:span text:style-name="T27">)</text:span><text:span text:style-name="T27">×</text:span><text:span text:style-name="T14">回饋金百分比</text:span><text:span text:style-name="T27">(</text:span><text:span text:style-name="T14">8.0％以上</text:span><text:span text:style-name="T27">)</text:span></text:p>
          </table:table-cell>
          <table:covered-table-cell/>
          <table:table-cell table:style-name="表格1.A2" office:value-type="string">
            <text:p text:style-name="P12">是否屬統包</text:p>
          </table:table-cell>
          <table:table-cell table:style-name="表格1.D2" office:value-type="string">
            <text:p text:style-name="P1"><text:span text:style-name="T3">□是 <text:s/>/ </text:span><text:span text:style-name="T6">■</text:span><text:span text:style-name="T3">否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9">預計金額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4">回饋金</text:span><text:span text:style-name="T27">=</text:span><text:span text:style-name="T14">售電收入</text:span><text:span text:style-name="T27">(</text:span><text:span text:style-name="T14">元</text:span><text:span text:style-name="T27">)</text:span><text:span text:style-name="T27">×</text:span><text:span text:style-name="T14">回饋金百分比</text:span><text:span text:style-name="T27">(</text:span><text:span text:style-name="T14">8.0％以上</text:span><text:span text:style-name="T27">)</text:span></text:p>
          </table:table-cell>
          <table:covered-table-cell/>
          <table:table-cell table:style-name="表格1.A2" office:value-type="string">
            <text:p text:style-name="P10">是否訂有底價</text:p>
          </table:table-cell>
          <table:table-cell table:style-name="表格1.D2" office:value-type="string">
            <text:p text:style-name="P1"><text:span text:style-name="T3">□是 <text:s/>/</text:span><text:span text:style-name="T6">■</text:span><text:span text:style-name="T3">否</text:span></text:p>
          </table:table-cell>
        </table:table-row>
        <table:table-row table:style-name="表格1.7">
          <table:table-cell table:style-name="表格1.A2" table:number-columns-spanned="3" office:value-type="string">
            <text:p text:style-name="P9">後續擴充</text:p>
          </table:table-cell>
          <table:covered-table-cell/>
          <table:covered-table-cell/>
          <table:table-cell table:style-name="表格1.D2" table:number-columns-spanned="4" office:value-type="string">
            <text:p text:style-name="P1"><text:span text:style-name="T3">□否 / </text:span><text:span text:style-name="T4">■</text:span><text:span text:style-name="T3">是，金額或數量上限：原廠商履約良好，經本所審核通過後，得延長契約時間9年11個月，並以乙次為限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是否延遲付款</text:p>
          </table:table-cell>
          <table:covered-table-cell/>
          <table:covered-table-cell/>
          <table:table-cell table:style-name="表格1.D2" table:number-columns-spanned="4" office:value-type="string">
            <text:p text:style-name="P2"><text:span text:style-name="T3">□</text:span><text:span text:style-name="T4">是，原因： /■否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11">招標方式</text:p>
          </table:table-cell>
          <table:table-cell table:style-name="表格1.A2" table:number-columns-spanned="4" office:value-type="string">
            <text:p text:style-name="P2"><text:span text:style-name="T4">■</text:span><text:span text:style-name="T3">公開標租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3">政府採購法第18、19條（ <text:s text:c="2"/>）</text:span></text:p>
          </table:table-cell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2"><text:span text:style-name="T3">□公開取得廠商企劃書或報價單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0">政府採購法第49條 <text:s text:c="3"/>（ <text:s text:c="2"/>）</text:p>
          </table:table-cell>
          <table:covered-table-cell/>
        </table:table-row>
        <table:table-row table:style-name="表格1.11">
          <table:covered-table-cell/>
          <table:table-cell table:style-name="表格1.A2" table:number-columns-spanned="4" office:value-type="string">
            <text:p text:style-name="P1"><text:span text:style-name="T3">□限制性招標（請填法規依據條款）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0">政府採購法第22條第1項第____款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1">決標原則</text:p>
          </table:table-cell>
          <table:table-cell table:style-name="表格1.D2" table:number-columns-spanned="6" office:value-type="string">
            <text:p text:style-name="P14"><text:span text:style-name="T3">依政府採購法第52條第1項第（ 1 ）款規定辦理□最低標/□最高標/</text:span></text:p>
            <text:p text:style-name="P2"><text:span text:style-name="T3">□適用最有利標/□準用最有利標/</text:span><text:span text:style-name="T4">■</text:span><text:span text:style-name="T3">參考最有利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是否應依公共工程專業技師</text:p>
            <text:p text:style-name="P13">簽證規則實施技師簽證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pan text:style-name="T3">□是/</text:span><text:span text:style-name="T6">■</text:span><text:span text:style-name="T3">否</text:span>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6">辦理方式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6">■</text:span><text:span text:style-name="T4">自辦/□代辦，洽辦機關名稱</text:span>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6">是否繳納押標金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4">■是，押標金額度：</text:span><text:span text:style-name="T18">新</text:span><text:span text:style-name="T19">台幣1,000,000</text:span><text:span text:style-name="T9"> </text:span><text:span text:style-name="T4">元整/□否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是否屬優先採購身心障礙</text:p>
            <text:p text:style-name="P13">福利機構產品或勞務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pan text:style-name="T29"></text:span><text:span text:style-name="T10">是，大項分類</text:span><text:span text:style-name="T11"> <text:s text:c="5"/></text:span><text:span text:style-name="T10">次項分類</text:span><text:span text:style-name="T11"> <text:s text:c="5"/></text:span><text:span text:style-name="T10">/</text:span><text:span text:style-name="T6">■</text:span><text:span text:style-name="T10">否</text:span>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Standard"><text:span text:style-name="T4">履約地點(縣市-鄉鎮市區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溪湖鎮轄內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3">履約期限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2">自簽約日次日起9年11個月。</text:span>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4">是否受機關補助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□是，補助機關：</text:span><text:span text:style-name="T9"> <text:s text:c="8"/></text:span><text:span text:style-name="T4">金額： <text:s/></text:span><text:span text:style-name="T9"><text:s text:c="10"/></text:span></text:p>
            <text:p text:style-name="P1"><text:span text:style-name="T6">■</text:span><text:span text:style-name="T4">否 <text:s/></text:span></text:p>
          </table:table-cell>
          <table:covered-table-cell/>
          <table:covered-table-cell/>
        </table:table-row>
        <table:table-row table:style-name="表格1.19">
          <table:table-cell table:style-name="表格1.A14" table:number-columns-spanned="4" office:value-type="string">
            <text:p text:style-name="P3">是否含特別預算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□</text:span><text:span text:style-name="T4">是，特別預算金額：</text:span><text:span text:style-name="T9"> <text:s text:c="12"/></text:span><text:span text:style-name="T4">元/■否</text:span></text:p>
          </table:table-cell>
          <table:covered-table-cell/>
          <table:covered-table-cell/>
        </table:table-row>
        <table:table-row table:style-name="表格1.21">
          <table:table-cell table:style-name="表格1.A14" table:number-columns-spanned="4" office:value-type="string">
            <text:p text:style-name="P7">本案採購契約是否採用主管機關訂定之範本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□是</text:span></text:p>
            <text:p text:style-name="P1"><text:span text:style-name="T4">■否，理由：</text:span><text:span text:style-name="T9"> <text:s/>非採購,本案為標租。 <text:s/></text:span></text:p>
          </table:table-cell>
          <table:covered-table-cell/>
          <table:covered-table-cell/>
        </table:table-row>
        <table:table-row table:style-name="表格1.19">
          <table:table-cell table:style-name="表格1.A14" table:number-columns-spanned="2" office:value-type="string">
            <text:p text:style-name="P3">備 <text:s/>註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承辦： <text:s text:c="9"/>業務主管： <text:s text:c="10"/>主任秘書： <text:s text:c="10"/>鎮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名：                                採購資料移辦表</dc:title>
    <meta:initial-creator>xp</meta:initial-creator>
    <meta:creation-date>2018-11-07T09:04:00</meta:creation-date>
    <dc:creator>ch</dc:creator>
    <dc:date>2018-11-19T10:32:00</dc:date>
    <meta:print-date>2018-10-11T13:48:00</meta:print-date>
    <meta:editing-cycles>6</meta:editing-cycles>
    <meta:editing-duration>PT3M</meta:editing-duration>
    <meta:document-statistic meta:table-count="1" meta:image-count="0" meta:object-count="0" meta:page-count="2" meta:paragraph-count="57" meta:word-count="626" meta:character-count="828" meta:non-whitespace-character-count="656"/>
    <meta:generator>NDC_ODF_Application_Tools/1.0.3$Windows_X86_64 LibreOffice_project/8ad3e16aadc5e73175a2d44b1abec8638aa18880</meta:generator>
  </office:meta>
</office:document-meta>
</file>