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5cm" fo:margin-top="0cm" fo:margin-bottom="0cm" table:align="center" style:writing-mode="lr-tb"/>
    </style:style>
    <style:style style:name="表格1.A" style:family="table-column">
      <style:table-column-properties style:column-width="3.364cm"/>
    </style:style>
    <style:style style:name="表格1.B" style:family="table-column">
      <style:table-column-properties style:column-width="13.51cm"/>
    </style:style>
    <style:style style:name="表格1.1" style:family="table-row">
      <style:table-row-properties style:min-row-height="0.635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fo:background-color="#ffffff" fo:padding-left="0.191cm" fo:padding-right="0.191cm" fo:padding-top="0cm" fo:padding-bottom="0cm" fo:border="0.018cm solid #00000a">
        <style:background-image/>
      </style:table-cell-properties>
    </style:style>
    <style:style style:name="表格1.2" style:family="table-row">
      <style:table-row-properties style:min-row-height="0.674cm" style:keep-together="true" fo:keep-together="auto"/>
    </style:style>
    <style:style style:name="表格1.3" style:family="table-row">
      <style:table-row-properties style:keep-together="true" fo:keep-together="auto"/>
    </style:style>
    <style:style style:name="表格1.10" style:family="table-row">
      <style:table-row-properties style:min-row-height="2.464cm" style:keep-together="true" fo:keep-together="auto"/>
    </style:style>
    <style:style style:name="表格1.11" style:family="table-row">
      <style:table-row-properties style:min-row-height="1.984cm" style:keep-together="true" fo:keep-together="auto"/>
    </style:style>
    <style:style style:name="表格2" style:family="table">
      <style:table-properties style:width="16.066cm" fo:margin-top="0cm" fo:margin-bottom="0cm" table:align="center" style:writing-mode="lr-tb"/>
    </style:style>
    <style:style style:name="表格2.A" style:family="table-column">
      <style:table-column-properties style:column-width="8.033cm"/>
    </style:style>
    <style:style style:name="表格2.B" style:family="table-column">
      <style:table-column-properties style:column-width="8.031cm"/>
    </style:style>
    <style:style style:name="表格2.1" style:family="table-row">
      <style:table-row-properties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center" style:justify-single-word="false">
        <style:tab-stops>
          <style:tab-stop style:position="1.27cm"/>
        </style:tab-stops>
      </style:paragraph-properties>
    </style:style>
    <style:style style:name="P5" style:family="paragraph" style:parent-style-name="Standard" style:list-style-name="WWNum1">
      <style:paragraph-properties fo:line-height="0.811cm"/>
    </style:style>
    <style:style style:name="P6" style:family="paragraph" style:parent-style-name="Standard" style:list-style-name="WWNum12">
      <style:paragraph-properties fo:line-height="0.811cm" fo:text-align="justify" style:justify-single-word="false"/>
    </style:style>
    <style:style style:name="P7" style:family="paragraph" style:parent-style-name="Standard" style:list-style-name="WWNum12">
      <style:paragraph-properties fo:line-height="0.811cm"/>
    </style:style>
    <style:style style:name="P8" style:family="paragraph" style:parent-style-name="Standard">
      <style:paragraph-properties fo:line-height="0.811cm">
        <style:tab-stops>
          <style:tab-stop style:position="1.27cm"/>
        </style:tab-stops>
      </style:paragraph-properties>
    </style:style>
    <style:style style:name="P9" style:family="paragraph" style:parent-style-name="Standard" style:list-style-name="WWNum22">
      <style:paragraph-properties fo:line-height="0.811cm"/>
    </style:style>
    <style:style style:name="P10" style:family="paragraph" style:parent-style-name="Standard">
      <style:paragraph-properties fo:text-align="justify" style:justify-single-word="false"/>
    </style:style>
    <style:style style:name="P11" style:family="paragraph" style:parent-style-name="Standard">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font-size-complex="14pt"/>
    </style:style>
    <style:style style:name="P16"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811cm"/>
      <style:text-properties fo:color="#4e4e4e" style:font-name="新細明體" style:letter-kerning="true" style:font-name-complex="新細明體1" style:font-size-complex="12pt"/>
    </style:style>
    <style:style style:name="P21" style:family="paragraph" style:parent-style-name="Standard">
      <style:paragraph-properties fo:line-height="0.882cm"/>
      <style:text-properties fo:color="#ff0000" style:font-name="標楷體" fo:font-size="14pt" style:font-name-asian="標楷體1" style:font-size-asian="14pt" style:font-size-complex="14pt"/>
    </style:style>
    <style:style style:name="P22" style:family="paragraph" style:parent-style-name="Standard">
      <style:paragraph-properties fo:orphans="2" fo:widows="2"/>
    </style:style>
    <style:style style:name="P23" style:family="paragraph" style:parent-style-name="Standard">
      <style:text-properties style:font-name-asian="標楷體1"/>
    </style:style>
    <style:style style:name="P24" style:family="paragraph" style:parent-style-name="Standard">
      <style:paragraph-properties fo:text-align="center" style:justify-single-word="false"/>
      <style:text-properties style:font-name-asian="標楷體1"/>
    </style:style>
    <style:style style:name="P25" style:family="paragraph" style:parent-style-name="Standard">
      <style:paragraph-properties fo:line-height="0.494cm"/>
      <style:text-properties style:font-name-asian="標楷體1" style:font-size-complex="12pt"/>
    </style:style>
    <style:style style:name="P26" style:family="paragraph" style:parent-style-name="Standard">
      <style:paragraph-properties fo:line-height="0.494cm" fo:text-align="justify" style:justify-single-word="false"/>
      <style:text-properties style:font-name-asian="標楷體1" style:font-size-complex="12pt"/>
    </style:style>
    <style:style style:name="P27" style:family="paragraph" style:parent-style-name="Standard">
      <style:paragraph-properties fo:orphans="2" fo:widows="2"/>
      <style:text-properties style:font-name-asian="標楷體1" style:font-size-complex="12pt"/>
    </style:style>
    <style:style style:name="P28" style:family="paragraph" style:parent-style-name="Standard">
      <style:paragraph-properties fo:text-align="end" style:justify-single-word="false"/>
    </style:style>
    <style:style style:name="P29" style:family="paragraph" style:parent-style-name="Standard">
      <style:text-properties fo:font-size="8pt" style:font-name-asian="標楷體1" style:font-size-asian="8pt" style:font-size-complex="8pt"/>
    </style:style>
    <style:style style:name="P30" style:family="paragraph" style:parent-style-name="Standard">
      <style:paragraph-properties fo:text-align="end" style:justify-single-word="false"/>
      <style:text-properties fo:font-size="8pt" style:font-name-asian="標楷體1" style:font-size-asian="8pt" style:font-size-complex="8pt"/>
    </style:style>
    <style:style style:name="P31" style:family="paragraph" style:parent-style-name="Standard">
      <style:paragraph-properties>
        <style:tab-stops>
          <style:tab-stop style:position="6.752cm"/>
        </style:tab-stops>
      </style:paragraph-properties>
    </style:style>
    <style:style style:name="P32" style:family="paragraph" style:parent-style-name="Standard">
      <style:paragraph-properties fo:line-height="0.494cm" fo:text-align="justify" style:justify-single-word="false"/>
      <style:text-properties fo:color="#000000" style:font-name-asian="標楷體1" style:font-size-complex="12pt"/>
    </style:style>
    <style:style style:name="P33" style:family="paragraph" style:parent-style-name="Standard">
      <style:paragraph-properties fo:line-height="0.494cm" fo:text-align="justify" style:justify-single-word="false"/>
      <style:text-properties fo:color="#000000" fo:font-size="11pt" style:font-name-asian="標楷體1" style:font-size-asian="11pt"/>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text-align="start" style:justify-single-word="false"/>
    </style:style>
    <style:style style:name="P37" style:family="paragraph" style:parent-style-name="Standard">
      <style:paragraph-properties fo:margin-left="0cm" fo:margin-right="0cm" fo:line-height="0.917cm" fo:text-indent="0.85cm" style:auto-text-indent="false"/>
    </style:style>
    <style:style style:name="P38" style:family="paragraph" style:parent-style-name="Standard">
      <style:paragraph-properties fo:margin-left="1.498cm" fo:margin-right="0cm" fo:line-height="0.811cm" fo:text-indent="-0.998cm" style:auto-text-indent="false"/>
    </style:style>
    <style:style style:name="P39" style:family="paragraph" style:parent-style-name="Standard">
      <style:paragraph-properties fo:margin-left="0.501cm" fo:margin-right="0cm" fo:line-height="0.811cm" fo:text-indent="0cm" style:auto-text-indent="false"/>
    </style:style>
    <style:style style:name="P40" style:family="paragraph" style:parent-style-name="Standard">
      <style:paragraph-properties fo:margin-left="1.997cm" fo:margin-right="0cm" fo:line-height="0.811cm" fo:text-indent="-0.998cm" style:auto-text-indent="false"/>
    </style:style>
    <style:style style:name="P41" style:family="paragraph" style:parent-style-name="Standard">
      <style:paragraph-properties fo:margin-left="1.997cm" fo:margin-right="0.169cm" fo:line-height="0.811cm" fo:text-indent="-0.998cm" style:auto-text-indent="false"/>
    </style:style>
    <style:style style:name="P42" style:family="paragraph" style:parent-style-name="Standard" style:list-style-name="WWNum12">
      <style:paragraph-properties fo:margin-left="1.251cm" fo:margin-right="0cm" fo:line-height="0.811cm" fo:text-align="justify" style:justify-single-word="false" fo:text-indent="-1cm" style:auto-text-indent="false"/>
    </style:style>
    <style:style style:name="P43" style:family="paragraph" style:parent-style-name="Standard" style:list-style-name="WWNum12">
      <style:paragraph-properties fo:margin-left="1.501cm" fo:margin-right="0cm" fo:line-height="0.811cm" fo:text-align="justify" style:justify-single-word="false" fo:text-indent="0cm" style:auto-text-indent="false"/>
    </style:style>
    <style:style style:name="P44" style:family="paragraph" style:parent-style-name="Standard" style:list-style-name="WWNum13">
      <style:paragraph-properties fo:margin-left="2cm" fo:margin-right="0cm" fo:line-height="0.811cm" fo:text-indent="-1cm" style:auto-text-indent="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left="0cm" fo:margin-right="0.169cm" fo:text-align="end" style:justify-single-word="false" fo:text-indent="4.233cm" style:auto-text-indent="false" fo:break-before="page"/>
    </style:style>
    <style:style style:name="P47" style:family="paragraph" style:parent-style-name="Standard">
      <style:paragraph-properties fo:margin-left="0cm" fo:margin-right="0cm" fo:line-height="0.811cm" fo:text-indent="0.847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cm" fo:margin-right="0cm" fo:line-height="0.811cm" fo:text-indent="0.847cm" style:auto-text-indent="false"/>
    </style:style>
    <style:style style:name="P49" style:family="paragraph" style:parent-style-name="Standard">
      <style:paragraph-properties fo:margin-left="0.847cm" fo:margin-right="0cm" fo:line-height="0.811cm" fo:text-indent="0.847cm" style:auto-text-indent="false"/>
    </style:style>
    <style:style style:name="P50" style:family="paragraph" style:parent-style-name="Standard">
      <style:paragraph-properties fo:margin-left="0.847cm" fo:margin-right="0cm" fo:line-height="0.811cm" fo:text-indent="0.847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0.847cm" fo:margin-right="0cm" fo:line-height="0.811cm" fo:text-indent="0cm" style:auto-text-indent="false"/>
    </style:style>
    <style:style style:name="P52" style:family="paragraph" style:parent-style-name="Standard">
      <style:paragraph-properties fo:margin-left="0.501cm" fo:margin-right="0cm" fo:line-height="0.811cm" fo:text-indent="1.251cm" style:auto-text-indent="false"/>
    </style:style>
    <style:style style:name="P53" style:family="paragraph" style:parent-style-name="Standard">
      <style:paragraph-properties fo:margin-left="0.501cm" fo:margin-right="0cm" fo:line-height="0.811cm" fo:text-indent="1cm" style:auto-text-indent="false"/>
    </style:style>
    <style:style style:name="P54" style:family="paragraph" style:parent-style-name="Standard">
      <style:paragraph-properties fo:margin-left="0.998cm" fo:margin-right="0cm" fo:line-height="0.811cm" fo:text-indent="-0.998cm" style:auto-text-indent="false"/>
    </style:style>
    <style:style style:name="P55" style:family="paragraph" style:parent-style-name="Standard">
      <style:paragraph-properties fo:margin-left="0.998cm" fo:margin-right="0cm" fo:line-height="0.882cm" fo:text-indent="-0.998cm" style:auto-text-indent="false"/>
    </style:style>
    <style:style style:name="P56" style:family="paragraph" style:parent-style-name="Standard">
      <style:paragraph-properties fo:margin-left="0.998cm" fo:margin-right="0.169cm" fo:text-indent="-0.998cm" style:auto-text-indent="false"/>
    </style:style>
    <style:style style:name="P57" style:family="paragraph" style:parent-style-name="Standard">
      <style:paragraph-properties fo:margin-left="0cm" fo:margin-right="0.169cm" fo:text-indent="0cm" style:auto-text-indent="false"/>
    </style:style>
    <style:style style:name="P58" style:family="paragraph" style:parent-style-name="Standard">
      <style:paragraph-properties fo:margin-left="0cm" fo:margin-right="0.169cm" fo:text-align="center" style:justify-single-word="false" fo:text-indent="0cm" style:auto-text-indent="false"/>
    </style:style>
    <style:style style:name="P59" style:family="paragraph" style:parent-style-name="Standard">
      <style:paragraph-properties fo:margin-left="0cm" fo:margin-right="0.169cm" fo:text-align="center" style:justify-single-word="false" fo:text-indent="0cm" style:auto-text-indent="false">
        <style:tab-stops>
          <style:tab-stop style:position="6.752cm"/>
        </style:tab-stops>
      </style:paragraph-properties>
    </style:style>
    <style:style style:name="P60" style:family="paragraph" style:parent-style-name="Standard" style:list-style-name="WWNum24">
      <style:paragraph-properties fo:margin-left="0cm" fo:margin-right="0.169cm" fo:text-indent="0cm" style:auto-text-indent="false"/>
    </style:style>
    <style:style style:name="P61" style:family="paragraph" style:parent-style-name="Standard">
      <style:paragraph-properties fo:margin-left="0cm" fo:margin-right="0.169cm" fo:text-align="end" style:justify-single-word="false" fo:text-indent="0cm" style:auto-text-indent="false">
        <style:tab-stops>
          <style:tab-stop style:position="6.752cm"/>
        </style:tab-stops>
      </style:paragraph-properties>
      <style:text-properties fo:font-size="10pt" style:font-name-asian="標楷體1" style:font-size-asian="10pt" style:font-size-complex="10pt"/>
    </style:style>
    <style:style style:name="P62" style:family="paragraph" style:parent-style-name="Standard">
      <style:paragraph-properties fo:margin-left="0cm" fo:margin-right="0.169cm" fo:text-align="end" style:justify-single-word="false" fo:text-indent="0cm" style:auto-text-indent="false" fo:break-before="page">
        <style:tab-stops>
          <style:tab-stop style:position="6.752cm"/>
        </style:tab-stops>
      </style:paragraph-properties>
    </style:style>
    <style:style style:name="P63" style:family="paragraph" style:parent-style-name="Standard">
      <style:paragraph-properties fo:margin-left="0cm" fo:margin-right="-0.871cm" fo:text-indent="0cm" style:auto-text-indent="false"/>
    </style:style>
    <style:style style:name="P64" style:family="paragraph" style:parent-style-name="Standard">
      <style:paragraph-properties fo:margin-left="-0.75cm" fo:margin-right="0cm" fo:text-align="justify" style:justify-single-word="false" fo:text-indent="0cm" style:auto-text-indent="false"/>
    </style:style>
    <style:style style:name="P65" style:family="paragraph" style:parent-style-name="Standard">
      <style:paragraph-properties fo:margin-left="0.002cm" fo:margin-right="0.169cm" fo:text-indent="0cm" style:auto-text-indent="false"/>
    </style:style>
    <style:style style:name="P66" style:family="paragraph" style:parent-style-name="Standard">
      <style:paragraph-properties fo:margin-left="1.249cm" fo:margin-right="0cm" fo:text-indent="-1.249cm" style:auto-text-indent="false">
        <style:tab-stops>
          <style:tab-stop style:position="6.752cm"/>
        </style:tab-stops>
      </style:paragraph-properties>
    </style:style>
    <style:style style:name="P67" style:family="paragraph" style:parent-style-name="Standard">
      <style:paragraph-properties fo:margin-left="1.228cm" fo:margin-right="0cm" fo:text-indent="-1.058cm" style:auto-text-indent="false"/>
    </style:style>
    <style:style style:name="P68" style:family="paragraph" style:parent-style-name="Standard">
      <style:paragraph-properties fo:margin-left="0.169cm" fo:margin-right="0cm" fo:text-indent="0cm" style:auto-text-indent="false"/>
    </style:style>
    <style:style style:name="P69" style:family="paragraph" style:parent-style-name="Standard">
      <style:paragraph-properties fo:margin-left="1.249cm" fo:margin-right="0cm" fo:text-indent="-1.08cm" style:auto-text-indent="false"/>
    </style:style>
    <style:style style:name="P70" style:family="paragraph" style:parent-style-name="Standard">
      <style:paragraph-properties fo:margin-left="0.127cm" fo:margin-right="0cm" fo:text-indent="0cm" style:auto-text-indent="false"/>
    </style:style>
    <style:style style:name="P71" style:family="paragraph" style:parent-style-name="Standard">
      <style:paragraph-properties fo:margin-left="0cm" fo:margin-right="0.423cm" fo:text-indent="0cm" style:auto-text-indent="false"/>
    </style:style>
    <style:style style:name="P72" style:family="paragraph" style:parent-style-name="Standard">
      <style:paragraph-properties fo:margin-left="0.847cm" fo:margin-right="0cm" fo:line-height="0.706cm" fo:text-align="justify" style:justify-single-word="false" fo:text-indent="-0.847cm" style:auto-text-indent="false"/>
    </style:style>
    <style:style style:name="P73" style:family="paragraph" style:parent-style-name="Standard">
      <style:paragraph-properties fo:margin-left="0.847cm" fo:margin-right="0.169cm" fo:line-height="0.706cm" fo:text-indent="-0.847cm" style:auto-text-indent="false"/>
    </style:style>
    <style:style style:name="P74" style:family="paragraph" style:parent-style-name="Standard">
      <style:paragraph-properties fo:margin-left="0cm" fo:margin-right="0cm" fo:line-height="0.706cm" fo:text-align="justify" style:justify-single-word="false" fo:text-indent="0.635cm" style:auto-text-indent="false"/>
    </style:style>
    <style:style style:name="P75" style:family="paragraph" style:parent-style-name="Standard">
      <style:paragraph-properties fo:margin-left="1.905cm" fo:margin-right="0cm" fo:line-height="0.706cm" fo:text-align="justify" style:justify-single-word="false" fo:text-indent="-1.27cm" style:auto-text-indent="false"/>
    </style:style>
    <style:style style:name="P76" style:family="paragraph" style:parent-style-name="Standard">
      <style:paragraph-properties fo:margin-left="1.884cm" fo:margin-right="0cm" fo:line-height="0.706cm" fo:text-align="justify" style:justify-single-word="false" fo:text-indent="-1.27cm" style:auto-text-indent="false"/>
    </style:style>
    <style:style style:name="P77" style:family="paragraph" style:parent-style-name="Standard">
      <style:paragraph-properties fo:margin-left="1.27cm" fo:margin-right="0cm" fo:line-height="0.706cm" fo:text-align="justify" style:justify-single-word="false" fo:text-indent="-1.27cm" style:auto-text-indent="false"/>
    </style:style>
    <style:style style:name="P78" style:family="paragraph" style:parent-style-name="Standard">
      <style:paragraph-properties fo:margin-left="0cm" fo:margin-right="0cm" fo:line-height="0.706cm" fo:text-align="justify" style:justify-single-word="false" fo:text-indent="2.074cm" style:auto-text-indent="false"/>
      <style:text-properties fo:color="#000000" style:font-name-asian="標楷體1" style:font-size-complex="12pt"/>
    </style:style>
    <style:style style:name="P79" style:family="paragraph" style:parent-style-name="Standard">
      <style:paragraph-properties fo:margin-left="0cm" fo:margin-right="0cm" fo:line-height="0.706cm" fo:text-align="justify" style:justify-single-word="false" fo:text-indent="2.076cm" style:auto-text-indent="false"/>
    </style:style>
    <style:style style:name="P80" style:family="paragraph" style:parent-style-name="Standard" style:master-page-name="Standard">
      <style:paragraph-properties fo:line-height="0.811cm" fo:text-align="center" style:justify-single-word="false" style:page-number="auto"/>
    </style:style>
    <style:style style:name="P81" style:family="paragraph" style:parent-style-name="List_20_Paragraph" style:list-style-name="WWNum7">
      <style:paragraph-properties fo:line-height="0.811cm"/>
    </style:style>
    <style:style style:name="P82" style:family="paragraph" style:parent-style-name="List_20_Paragraph" style:list-style-name="WWNum3">
      <style:paragraph-properties fo:line-height="0.811cm"/>
    </style:style>
    <style:style style:name="P83" style:family="paragraph" style:parent-style-name="List_20_Paragraph" style:list-style-name="WWNum20">
      <style:paragraph-properties fo:line-height="0.811cm"/>
    </style:style>
    <style:style style:name="P84" style:family="paragraph" style:parent-style-name="List_20_Paragraph" style:list-style-name="WWNum21">
      <style:paragraph-properties fo:line-height="0.811cm"/>
    </style:style>
    <style:style style:name="P85" style:family="paragraph" style:parent-style-name="List_20_Paragraph" style:list-style-name="WWNum10">
      <style:paragraph-properties fo:line-height="0.811cm"/>
    </style:style>
    <style:style style:name="P86" style:family="paragraph" style:parent-style-name="List_20_Paragraph" style:list-style-name="WWNum14">
      <style:paragraph-properties fo:line-height="0.811cm"/>
    </style:style>
    <style:style style:name="P87" style:family="paragraph" style:parent-style-name="List_20_Paragraph">
      <style:paragraph-properties fo:margin-left="1.498cm" fo:margin-right="0cm" fo:line-height="0.811cm" fo:text-indent="-1.498cm" style:auto-text-indent="false"/>
    </style:style>
    <style:style style:name="P88" style:family="paragraph" style:parent-style-name="List_20_Paragraph">
      <style:paragraph-properties fo:margin-left="1.498cm" fo:margin-right="0cm" fo:line-height="0.811cm" fo:text-indent="-0.998cm" style:auto-text-indent="false"/>
    </style:style>
    <style:style style:name="P89" style:family="paragraph" style:parent-style-name="List_20_Paragraph" style:list-style-name="WWNum7">
      <style:paragraph-properties fo:margin-left="2.501cm" fo:margin-right="0cm" fo:line-height="0.811cm" fo:text-indent="-1.519cm" style:auto-text-indent="false"/>
    </style:style>
    <style:style style:name="P90" style:family="paragraph" style:parent-style-name="List_20_Paragraph" style:list-style-name="WWNum19">
      <style:paragraph-properties fo:margin-left="2.251cm" fo:margin-right="0cm" fo:line-height="0.811cm" fo:text-indent="0cm" style:auto-text-indent="false"/>
    </style:style>
    <style:style style:name="P91" style:family="paragraph" style:parent-style-name="List_20_Paragraph" style:list-style-name="WWNum8">
      <style:paragraph-properties fo:margin-left="1cm" fo:margin-right="0cm" fo:line-height="0.811cm" fo:text-indent="0cm" style:auto-text-indent="false"/>
    </style:style>
    <style:style style:name="P92" style:family="paragraph" style:parent-style-name="List_20_Paragraph" style:list-style-name="WWNum15">
      <style:paragraph-properties fo:margin-left="1cm" fo:margin-right="0cm" fo:line-height="0.811cm" fo:text-indent="0cm" style:auto-text-indent="false"/>
    </style:style>
    <style:style style:name="P93" style:family="paragraph" style:parent-style-name="List_20_Paragraph" style:list-style-name="WWNum15">
      <style:paragraph-properties fo:margin-left="1cm" fo:margin-right="0cm" fo:line-height="0.811cm" fo:orphans="2" fo:widows="2" fo:text-indent="0cm" style:auto-text-indent="false"/>
    </style:style>
    <style:style style:name="P94" style:family="paragraph" style:parent-style-name="List_20_Paragraph">
      <style:paragraph-properties fo:margin-left="0cm" fo:margin-right="0cm" fo:line-height="0.811cm" fo:text-indent="0.847cm" style:auto-text-indent="false"/>
    </style:style>
    <style:style style:name="P95"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language-asian="zh" style:country-asian="TW" style:font-size-complex="14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language-asian="zh" style:country-asian="TW"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true" style:font-name-asian="標楷體1" style:font-size-asian="14pt" style:font-name-complex="DFKaiShu-SB-Estd-BF" style:font-size-complex="14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style:text-underline-style="solid" style:text-underline-width="auto" style:text-underline-color="font-color" style:font-name-asian="標楷體1" style:font-size-asian="16pt" style:font-size-complex="16pt"/>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size="24pt" fo:font-weight="bold" style:font-name-asian="標楷體1" style:font-size-asian="24pt" style:font-weight-asian="bold" style:font-size-complex="24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font-weight="bold" style:font-name-asian="標楷體1" style:font-weight-asian="bold"/>
    </style:style>
    <style:style style:name="T23" style:family="text">
      <style:text-properties fo:font-weight="bold" style:font-name-asian="標楷體1" style:font-weight-asian="bold" style:font-size-complex="12pt"/>
    </style:style>
    <style:style style:name="T24" style:family="text">
      <style:text-properties fo:color="#000000" style:font-name="標楷體" fo:font-size="14pt" style:letter-kerning="true" style:font-name-asian="標楷體1" style:font-size-asian="14pt" style:font-name-complex="新細明體1" style:font-size-complex="14pt"/>
    </style:style>
    <style:style style:name="T25" style:family="text">
      <style:text-properties fo:color="#000000" style:font-name="標楷體" fo:font-size="14pt" style:letter-kerning="true" style:font-name-asian="標楷體1" style:font-size-asian="14pt" style:font-name-complex="標楷體1" style:font-size-complex="14pt"/>
    </style:style>
    <style:style style:name="T26" style:family="text">
      <style:text-properties fo:color="#000000" style:font-name="標楷體" fo:font-size="14pt" style:font-name-asian="標楷體1" style:font-size-asian="14pt" style:font-name-complex="Tahoma" style:font-size-complex="14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style:font-name-asian="標楷體1" style:font-size-asian="14pt" style:language-asian="zh" style:country-asian="TW" style:font-size-complex="14pt"/>
    </style:style>
    <style:style style:name="T29" style:family="text">
      <style:text-properties fo:color="#000000" style:font-name="標楷體" fo:font-size="14pt" fo:font-weight="bold" style:font-name-asian="標楷體1" style:font-size-asian="14pt" style:font-weight-asian="bold" style:font-size-complex="14pt"/>
    </style:style>
    <style:style style:name="T30" style:family="text">
      <style:text-properties fo:color="#000000" style:font-name="標楷體" fo:font-size="14pt" fo:font-weight="bold" style:font-name-asian="標楷體1" style:font-size-asian="14pt" style:language-asian="zh" style:country-asian="HK" style:font-weight-asian="bold" style:font-size-complex="14pt"/>
    </style:style>
    <style:style style:name="T3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2" style:family="text">
      <style:text-properties fo:color="#0000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33" style:family="text">
      <style:text-properties fo:color="#000000" style:font-name="標楷體" style:font-name-asian="標楷體1"/>
    </style:style>
    <style:style style:name="T34" style:family="text">
      <style:text-properties fo:color="#000000" style:font-name="標楷體" style:font-name-asian="標楷體1" style:font-size-complex="12pt"/>
    </style:style>
    <style:style style:name="T35" style:family="text">
      <style:text-properties fo:color="#000000" style:font-name-asian="標楷體1" style:font-size-complex="12pt"/>
    </style:style>
    <style:style style:name="T36" style:family="text">
      <style:text-properties fo:color="#000000" fo:font-weight="bold" style:font-name-asian="標楷體1" style:font-weight-asian="bold" style:font-size-complex="12pt"/>
    </style:style>
    <style:style style:name="T37" style:family="text">
      <style:text-properties fo:color="#00000a" style:font-name="標楷體" fo:font-size="14pt" fo:font-weight="bold" style:font-name-asian="標楷體1" style:font-size-asian="14pt" style:font-weight-asian="bold" style:font-name-complex="Arial1" style:font-size-complex="14pt"/>
    </style:style>
    <style:style style:name="T38" style:family="text">
      <style:text-properties fo:font-size="10pt" style:font-name-asian="標楷體1" style:font-size-asian="10pt" style:font-size-complex="10pt"/>
    </style:style>
    <style:style style:name="T39" style:family="text">
      <style:text-properties fo:font-size="10pt" style:text-underline-style="solid" style:text-underline-width="auto" style:text-underline-color="font-color" style:font-name-asian="標楷體1" style:font-size-asian="10pt" style:font-size-complex="10pt"/>
    </style:style>
    <style:style style:name="T40" style:family="text">
      <style:text-properties fo:font-size="16pt" style:font-name-asian="標楷體1" style:font-size-asian="16pt" style:font-size-complex="16pt"/>
    </style:style>
    <style:style style:name="T41" style:family="text">
      <style:text-properties fo:font-size="16pt" fo:font-weight="bold" style:font-name-asian="標楷體1" style:font-size-asian="16pt" style:font-weight-asian="bold" style:font-size-complex="16pt"/>
    </style:style>
    <style:style style:name="T42" style:family="text">
      <style:text-properties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3">行政院「看見多元性別攝影比賽徵件活動」</text:span></text:p>
      <text:p text:style-name="P3"><text:span text:style-name="T3">實施計畫</text:span></text:p>
      <text:p text:style-name="Standard"/>
      <text:p text:style-name="P2"><text:span text:style-name="T8">壹、活動緣起：</text:span></text:p>
      <text:p text:style-name="P37"><text:span text:style-name="T24">為</text:span><text:span text:style-name="T4">提升社會對於多元性別者處境的認識</text:span><text:span text:style-name="T24">，消除</text:span><text:span text:style-name="T4">性別歧視，特舉辦行政院「看見多元性別攝影比賽徵件活動」，期透過攝影短文徵件及攝影展方式，增加多元性別者之能見度，並提升社會大眾對於多元性別者的認識與尊重，進而促進民眾對多元性別者處境議題之重視。</text:span></text:p>
      <text:p text:style-name="P2"><text:span text:style-name="T8">貳、主辦單位：</text:span><text:span text:style-name="T4">行政院。</text:span></text:p>
      <text:list xml:id="list6198777957613105230" text:style-name="WWNum1">
        <text:list-item>
          <text:p text:style-name="P5"><text:span text:style-name="T8">報名資格及報名資訊：</text:span></text:p>
        </text:list-item>
      </text:list>
      <text:p text:style-name="P87"><text:span text:style-name="T8"><text:s text:c="2"/>一、報名資格：</text:span><text:span text:style-name="T5">限個人</text:span><text:span text:style-name="T4">參加</text:span><text:span text:style-name="T26">，不得以公司行號機關名義報名。</text:span></text:p>
      <text:p text:style-name="P2"><text:span text:style-name="T8"><text:s text:c="2"/>二、</text:span><text:span text:style-name="T29">徵件時間：</text:span><text:span text:style-name="T30">即日起至106年11月30日止（以郵戳為憑）</text:span></text:p>
      <text:p text:style-name="P88"><text:span text:style-name="T8">三、徵件作品主題：</text:span><text:span text:style-name="T27">參賽者應以</text:span><text:span text:style-name="T4">消除</text:span><text:span text:style-name="T6">對多元</text:span><text:span text:style-name="T4">性別</text:span><text:span text:style-name="T6">的</text:span><text:span text:style-name="T4">歧視為主題</text:span><text:span text:style-name="T27">，並</text:span><text:span text:style-name="T28">以</text:span><text:span text:style-name="T6">「同志家庭的日常生活」、「跨性別者生命故事」、「雙性人的性別處境</text:span></text:p>
      <text:p text:style-name="P88"><text:span text:style-name="T10">三</text:span><text:span text:style-name="T9">大面向</text:span><text:span text:style-name="T11">(請務必參考附件</text:span><text:span text:style-name="T10">1之</text:span><text:span text:style-name="T11">主題說明，若拍攝主題與</text:span><text:span text:style-name="T10">三</text:span><text:span text:style-name="T11">大面向無關，將不符合參賽資格)</text:span><text:span text:style-name="T9">擇一或擇多面向</text:span><text:span text:style-name="T31">融入於作品當中</text:span><text:span text:style-name="T27">，透過</text:span><text:span text:style-name="T28">展現多元性別者之</text:span><text:span text:style-name="T27">日常生活，</text:span><text:span text:style-name="T28">促進</text:span><text:span text:style-name="T27">民眾對</text:span><text:span text:style-name="T28">多元</text:span><text:span text:style-name="T27">性別</text:span><text:span text:style-name="T28">者處境</text:span><text:span text:style-name="T27">的</text:span><text:span text:style-name="T28">了解與認識</text:span><text:span text:style-name="T27">，</text:span><text:span text:style-name="T28">宣導</text:span><text:span text:style-name="T27">性別平等概念。</text:span></text:p>
      <text:p text:style-name="P38"><text:span text:style-name="T8">四、參賽作品規格：</text:span><text:span text:style-name="T4">請將參賽攝影作品數位檔案及短文檔案一併燒錄於光碟片，並提供參賽攝影作品沖洗列印輸出8*10吋彩色照片一張。</text:span></text:p>
      <text:list xml:id="list9113266996567469189" text:style-name="WWNum7">
        <text:list-item>
          <text:p text:style-name="P81"><text:span text:style-name="T6">攝影作品</text:span><text:span text:style-name="T4">規格：</text:span></text:p>
        </text:list-item>
      </text:list>
      <text:list xml:id="list8825453792242677555" text:style-name="WWNum3">
        <text:list-item>
          <text:p text:style-name="P82"><text:span text:style-name="T4">須為JPEG或JPG數位檔案</text:span><text:span text:style-name="T6">，8</text:span><text:span text:style-name="T4">00萬畫素以上之品質、</text:span><text:span text:style-name="T6">解析度</text:span><text:span text:style-name="T4">300 dpi</text:span><text:span text:style-name="T6">。</text:span></text:p>
        </text:list-item>
        <text:list-item>
          <text:p text:style-name="P82"><text:span text:style-name="T4">需</text:span><text:span text:style-name="T6">為攝影</text:span><text:span text:style-name="T4">原件影像，</text:span><text:span text:style-name="T6">僅可就亮度、對比、色調、銳利度、飽和度、裁切等進行適當數位後製，但不得做其他後製及合成。</text:span></text:p>
        </text:list-item>
        <text:list-item>
          <text:p text:style-name="P82"><text:span text:style-name="T6">參賽攝影作品拍攝時間不限。</text:span></text:p>
        </text:list-item>
        <text:list-item>
          <text:p text:style-name="P82"><text:soft-page-break/><text:span text:style-name="T6">倘經主辦單位通知照片檔案規格不符合規定，參賽者應於十天內提供符合規定之檔案，逾期失去參加資格。</text:span></text:p>
        </text:list-item>
      </text:list>
      <text:list xml:id="list30571626" text:continue-list="list9113266996567469189" text:style-name="WWNum7">
        <text:list-item>
          <text:p text:style-name="P89"><text:span text:style-name="T4">短文規格：請配合本活動及照片主題，以500字內短文進行創作</text:span><text:span text:style-name="T6">，檔案格式應為word檔案格式。</text:span></text:p>
        </text:list-item>
      </text:list>
      <text:p text:style-name="P39"><text:span text:style-name="T8">五、參賽方式：</text:span></text:p>
      <text:p text:style-name="P40"><text:span text:style-name="T4">(一)收件期間：</text:span><text:span text:style-name="T7">即日起至106年11月30日止（以郵戳為憑）</text:span><text:span text:style-name="T27">，逾期不予受理。</text:span></text:p>
      <text:p text:style-name="P41"><text:span text:style-name="T4">(二)收件方式：請將參賽應繳交資料一併</text:span><text:span text:style-name="T27">以掛號郵寄(以郵戳為憑)或逕送至收件地點(地址：新北市土城區中央路二段191號9樓之四；收件時間：週一至週五9：00至12：00、13：30至17：30)，逾期恕不受理。</text:span></text:p>
      <text:p text:style-name="P40"><text:span text:style-name="T4">(三)參賽應繳交資料：</text:span></text:p>
      <text:list xml:id="list7799894006438458307" text:style-name="WWNum19">
        <text:list-item>
          <text:p text:style-name="P90"><text:span text:style-name="T6">書面資料：</text:span></text:p>
        </text:list-item>
      </text:list>
      <text:list xml:id="list534243748499123640" text:style-name="WWNum20">
        <text:list-item>
          <text:p text:style-name="P83"><text:span text:style-name="T4">參賽者須於</text:span><text:span text:style-name="T27">行政院性別平等會</text:span><text:span text:style-name="T4">網頁「</text:span><text:span text:style-name="T6">106</text:span><text:span text:style-name="T4">年看見多元性別攝影比賽徵件活動」頁面下載並填寫相關報名資料：報</text:span><text:span text:style-name="T27">名表(附件2)、個人資料蒐集、處理及利用同意書(附件3)、肖像權同意書(附件</text:span><text:span text:style-name="T28">4</text:span><text:span text:style-name="T27">)、參賽者切結書(附件</text:span><text:span text:style-name="T28">5</text:span><text:span text:style-name="T27">)。</text:span></text:p>
        </text:list-item>
        <text:list-item>
          <text:p text:style-name="P83"><text:span text:style-name="T27">參賽</text:span><text:span text:style-name="T28">攝影</text:span><text:span text:style-name="T27">作品</text:span><text:span text:style-name="T6">沖洗列印輸出8*10吋彩色照片1張。</text:span></text:p>
        </text:list-item>
      </text:list>
      <text:list xml:id="list30553261" text:continue-list="list7799894006438458307" text:style-name="WWNum19">
        <text:list-item>
          <text:p text:style-name="P90"><text:span text:style-name="T28">數位檔案光碟</text:span><text:span text:style-name="T31">一式</text:span><text:span text:style-name="T32">2</text:span><text:span text:style-name="T31">份</text:span><text:span text:style-name="T28">：</text:span></text:p>
        </text:list-item>
      </text:list>
      <text:list xml:id="list4014991894221854781" text:style-name="WWNum21">
        <text:list-item>
          <text:p text:style-name="P84"><text:span text:style-name="T6">參賽攝影作品數位檔案。</text:span></text:p>
        </text:list-item>
        <text:list-item>
          <text:p text:style-name="P84"><text:span text:style-name="T6">參賽短文word檔案。</text:span></text:p>
        </text:list-item>
      </text:list>
      <text:list xml:id="list30556891" text:continue-list="list6198777957613105230" text:style-name="WWNum1">
        <text:list-item>
          <text:p text:style-name="P5"><text:span text:style-name="T8">評審辦法</text:span></text:p>
        </text:list-item>
      </text:list>
      <text:list xml:id="list434358686974524970" text:style-name="WWNum8">
        <text:list-item>
          <text:list>
            <text:list-item>
              <text:p text:style-name="P91"><text:span text:style-name="T8">評審委員：</text:span><text:span text:style-name="T4">由主辦單位、性別平等學者及</text:span><text:span text:style-name="T6">具影像專長</text:span><text:span text:style-name="T4">學者數名，組成評審委員會(7</text:span><text:span text:style-name="T6">至9</text:span><text:span text:style-name="T4">人)進行評審。作品如未達水準，得由評審委員會決定從缺或不足額入選。</text:span></text:p>
            </text:list-item>
            <text:list-item>
              <text:p text:style-name="P91"><text:span text:style-name="T8">評分標準如下列：</text:span></text:p>
            </text:list-item>
          </text:list>
        </text:list-item>
      </text:list>
      <text:list xml:id="list1860107363925343234" text:style-name="WWNum10">
        <text:list-item>
          <text:p text:style-name="P85"><text:span text:style-name="T4">拍攝理念占</text:span><text:span text:style-name="T6">4</text:span><text:span text:style-name="T4">0％。</text:span></text:p>
        </text:list-item>
        <text:list-item>
          <text:p text:style-name="P85"><text:span text:style-name="T4">構圖及攝影技巧占</text:span><text:span text:style-name="T6">4</text:span><text:span text:style-name="T4">0％。</text:span></text:p>
        </text:list-item>
        <text:list-item>
          <text:p text:style-name="P85"><text:span text:style-name="T4">短文創作與攝影作品相關性</text:span><text:span text:style-name="T6">2</text:span><text:span text:style-name="T4">0％。</text:span></text:p>
        </text:list-item>
      </text:list>
      <text:list xml:id="list30573149" text:continue-list="list30556891" text:style-name="WWNum1">
        <text:list-item>
          <text:p text:style-name="P5"><text:soft-page-break/><text:span text:style-name="T8">得獎作品版權</text:span><text:span text:style-name="Strong_20_Emphasis"><text:span text:style-name="T37">價購費</text:span></text:span></text:p>
        </text:list-item>
      </text:list>
      <text:list xml:id="list3062812850465026751" text:style-name="WWNum12">
        <text:list-item>
          <text:p text:style-name="P42"><text:span text:style-name="T27">主辦單位依評審結果，價購前三名、優選及佳作作品及其版權，供</text:span><text:span text:style-name="T4">主辦單位及政府機關後續公開於媒體播放，以作為宣導性別平等觀念之素材。</text:span></text:p>
        </text:list-item>
        <text:list-item>
          <text:p text:style-name="P43"><text:span text:style-name="T27">作品等級及版權價購費如下：</text:span></text:p>
        </text:list-item>
      </text:list>
      <text:list xml:id="list8948072833605483382" text:style-name="WWNum14">
        <text:list-item>
          <text:p text:style-name="P86"><text:span text:style-name="T4">第1名新臺幣</text:span><text:span text:style-name="T6">5</text:span><text:span text:style-name="T4">萬元(1名)，獎狀1只。</text:span></text:p>
        </text:list-item>
        <text:list-item>
          <text:p text:style-name="P86"><text:span text:style-name="T4">第2名新臺幣</text:span><text:span text:style-name="T6">3</text:span><text:span text:style-name="T4">萬元(</text:span><text:span text:style-name="T6">1</text:span><text:span text:style-name="T4">名)，獎狀1只。</text:span></text:p>
        </text:list-item>
        <text:list-item>
          <text:p text:style-name="P86"><text:span text:style-name="T4">第3名新臺1萬元(</text:span><text:span text:style-name="T6">1</text:span><text:span text:style-name="T4">名)，獎狀1只。</text:span></text:p>
        </text:list-item>
        <text:list-item>
          <text:p text:style-name="P86"><text:span text:style-name="T6">優選</text:span><text:span text:style-name="T4">新臺幣5,000元(</text:span><text:span text:style-name="T6">8</text:span><text:span text:style-name="T4">名)，獎狀1只。</text:span></text:p>
        </text:list-item>
        <text:list-item>
          <text:p text:style-name="P86"><text:span text:style-name="T6">佳作</text:span><text:span text:style-name="T4">新臺幣</text:span><text:span text:style-name="T6">3</text:span><text:span text:style-name="T4">,000元</text:span><text:span text:style-name="T6">(10名)，</text:span><text:span text:style-name="T4">獎狀1只。</text:span></text:p>
        </text:list-item>
      </text:list>
      <text:list xml:id="list30578921" text:continue-list="list3062812850465026751" text:style-name="WWNum12">
        <text:list-item>
          <text:p text:style-name="P6"><text:span text:style-name="T4">主辦單位有權視參加作品表現與評審名次以「從缺」或「增加得獎名額」辦理，價購費隨評審情況彈性調整，但以不超過原價購費之總額為限。</text:span></text:p>
        </text:list-item>
        <text:list-item>
          <text:p text:style-name="P6"><text:span text:style-name="T27">作品於價購時將依法扣除10%稅金，以及2%二代補充健保費。</text:span></text:p>
        </text:list-item>
        <text:list-item>
          <text:p text:style-name="P7"><text:span text:style-name="T27">於106年12月底前辦理版權價購，價購文件如下：</text:span></text:p>
        </text:list-item>
      </text:list>
      <text:list xml:id="list4171198183663912447" text:style-name="WWNum13">
        <text:list-item>
          <text:p text:style-name="P44"><text:span text:style-name="T27">版權費領據，由主辦單位於作品評定等級後，寄送版權費領據給參賽者（若為機關團體參賽，則由機關團體代表填寫，並以團體代表為納稅義務人）。</text:span></text:p>
        </text:list-item>
        <text:list-item>
          <text:p text:style-name="P44"><text:span text:style-name="T27">轉帳金融機構存摺封面影印本乙份（存摺帳戶姓名需與版權費領據所列者同）。價購文件郵寄地址同報名郵寄地址。</text:span></text:p>
        </text:list-item>
        <text:list-item>
          <text:p text:style-name="P44"><text:span text:style-name="T27">得獎作品之作者，如未於規定期限內完成版權價購相關事宜（含簽署得獎影像作品價購契約，如附件6），主辦單位得取消其得獎資格及獎金，並不予遞補。</text:span></text:p>
        </text:list-item>
      </text:list>
      <text:list xml:id="list30563464" text:continue-list="list30573149" text:style-name="WWNum1">
        <text:list-item>
          <text:p text:style-name="P5"><text:span text:style-name="T29">注意事項</text:span></text:p>
        </text:list-item>
      </text:list>
      <text:list xml:id="list755426616200853237" text:style-name="WWNum15">
        <text:list-item>
          <text:list>
            <text:list-item>
              <text:p text:style-name="P92"><text:span text:style-name="T27">參賽者須填寫報名相關資料，並詳閱相關規範，若作品與任一規定不符，則不列入評選。</text:span></text:p>
            </text:list-item>
            <text:list-item>
              <text:p text:style-name="P92"><text:span text:style-name="T27">參賽之作品不得侵權、違反社會公序良俗，並不得違反《出版品及錄影節目帶分級管理辦法》第9條普遍級之</text:span><text:span text:style-name="T28">規定</text:span><text:span text:style-name="T27">。 </text:span></text:p>
            </text:list-item>
            <text:list-item>
              <text:p text:style-name="P92"><text:span text:style-name="T27">參賽之作品</text:span><text:span text:style-name="T28">應為參賽者本人之作品，並</text:span><text:span text:style-name="T27">須未經公開發表(含作者本身相雷同作品及網路上發表之作品)；參賽作品若有使用</text:span><text:soft-page-break/><text:span text:style-name="T27">他人之圖案、文稿、肖像或音樂，並涉及相關著作財產權時，需自行取得著作財產權授權同意</text:span><text:span text:style-name="T28">、肖像權同意</text:span><text:span text:style-name="T27">等證明文件。參賽作品之作者應擔保本作品內容合法和有效存在，未侵害或抄襲他人之著作，且未曾以任何方式出版或發行。若作品經人檢舉或告發涉及第三人著作權、專利權或其他權利之侵害屬實者，除取消其參賽資格或撤銷其得獎資格並追回原發之版權價購費之外，並自負法律責任。</text:span></text:p>
            </text:list-item>
            <text:list-item>
              <text:p text:style-name="P92"><text:span text:style-name="T4">參賽作品請自行留存原稿備用，均不予退件</text:span><text:span text:style-name="T27">，並同意將作品著作權轉交主辦單位使用於平面宣導、公開展覽或其他用途權利。主辦單位對於得獎作品之著作權享有無償使用權，得公開推廣、重製、編輯之權利，不另提供經費。</text:span></text:p>
            </text:list-item>
            <text:list-item>
              <text:p text:style-name="P92"><text:span text:style-name="T4">評審前若遇不可抗力之任何災變、意外等事故所造成之毀損，由主辦單位另行通知交付備份作品，對毀損之作品恕不負賠償之責。</text:span></text:p>
            </text:list-item>
            <text:list-item>
              <text:p text:style-name="P92"><text:span text:style-name="T4">未獲獎作品恕不另行公布。</text:span></text:p>
            </text:list-item>
            <text:list-item>
              <text:p text:style-name="P92"><text:span text:style-name="T4">主辦單位</text:span><text:span text:style-name="T27">得視需要請得獎者配合修改作品。</text:span></text:p>
            </text:list-item>
            <text:list-item>
              <text:p text:style-name="P93"><text:span text:style-name="T4">主辦單位將於評選後一週內，進行得獎者聯繫(公文、電話通知)，如一週內因得獎者聯絡方式錯誤，致無法聯繫得獎者而未能完成領獎，則視同放棄得獎資格，並不予遞補。</text:span></text:p>
            </text:list-item>
          </text:list>
        </text:list-item>
      </text:list>
      <text:p text:style-name="P14"/>
      <text:p text:style-name="P46"><text:span text:style-name="T38">附件1</text:span></text:p>
      <text:p text:style-name="P4"><text:span text:style-name="T8">行政院「看見多元性別攝影比賽徵件活動</text:span></text:p>
      <text:p text:style-name="P4"><text:span text:style-name="T8">主題說明</text:span></text:p>
      <text:p text:style-name="P94"><text:span text:style-name="T4">請先閱讀「一、基本概念」後，再從「二、拍攝</text:span><text:span text:style-name="T6">及短文</text:span><text:span text:style-name="T4">主題」</text:span><text:span text:style-name="T6">之「同志家庭的日常生活」、「跨性別者生命故事」、「雙性人的性別處境」共三</text:span><text:span text:style-name="T4">大面向</text:span><text:span text:style-name="T6">，</text:span><text:span text:style-name="T4">擇一或擇多</text:span><text:span text:style-name="T6">面</text:span><text:span text:style-name="T4">向</text:span><text:span text:style-name="T27">融入於作品當中</text:span><text:span text:style-name="T6">。</text:span></text:p>
      <text:p text:style-name="P95"/>
      <text:p text:style-name="P8"><text:span text:style-name="T8">一、基本概念</text:span></text:p>
      <text:list xml:id="list5424427938112112922" text:style-name="WWNum22">
        <text:list-item>
          <text:p text:style-name="P9"><text:span text:style-name="T8">性別刻板印象</text:span></text:p>
        </text:list-item>
      </text:list>
      <text:p text:style-name="P49"><text:span text:style-name="T4"><text:s/>在社會心理學中「刻板印象」（stereotype）指的是先入為主的觀念，主要是因為我們沒有足夠的時間去瞭解個體，於是會將一個團體全體成員的典型特質套用在這個團體中每一個成員的身上，而無視於他們之間其實有實際的差異，刻板印象本身其實不見得帶有負面的態度，只是我們簡化世界的方式。因此，我們的社會對不同性別也存在刻板印象，如：「女生玩洋娃娃、男生玩機器人」或是「男主外，女主內」、「男生要選理工科系比較好，女生宜選人文科系」、「男生要剛強，女生是柔弱」、「男生較好動、女生比較文靜」、「男性領導能力較強，女性適合當照顧者」等等，都是一種性別刻板印象，常會阻礙某個性別在社會中發展 (行政院編印，2014)。若我們以「刻板印象」來預測或期待他人的行為，不但無法協助我們正確理解他人的行為，也可能使我們產生對於他人具有偏誤的看法、評價或行動，甚至可能造成他人的困擾。</text:span></text:p>
      <text:p text:style-name="P51"><text:span text:style-name="T4"><text:s text:c="5"/>為消除性別刻板印象，「消除對婦女一切形式歧視公約」（已下簡稱CEDAW）第5條即呼籲締約國應採取一切適當措施來改變男女的社會與文化行為模式，以消除基於性別而分尊卑觀念或基於男女任務定型所產生的偏見、習俗和一切其他做法。</text:span></text:p>
      <text:list xml:id="list30550164" text:continue-numbering="true" text:style-name="WWNum22">
        <text:list-item>
          <text:p text:style-name="P9"><text:span text:style-name="T8">性別歧視</text:span></text:p>
        </text:list-item>
      </text:list>
      <text:p text:style-name="P49"><text:span text:style-name="T4">倘若我們據以對待或要求他人的性別刻板印象是建立在認為某一群性別者的本質、特質、能力等較低、劣於其他性別者，</text:span><text:soft-page-break/><text:span text:style-name="T4">則稱為「性別歧視」。</text:span></text:p>
      <text:p text:style-name="P49"><text:span text:style-name="T4">CEDAW第1條對歧視的定義為：「</text:span><text:span text:style-name="T12">在本公約中，『對婦女的歧視』一詞指基於性別而作的任何區別、排斥或限制，其影響或其目的均足以妨礙或否認婦女不論已婚未婚在男女平等的基礎上認識、享有或行使在政治、經濟、社會、文化、公民或任何其他面的人權和基本自由。</text:span></text:p>
      <text:p text:style-name="P49"><text:span text:style-name="T4">聯合國已經開始看到並意識到世界各國不同文化社會中對於婦女的性別歧視，造成婦女受到了差別的對待，使得婦女在各種人權及自由等層面受到了不公平的對待。在CEDAW第2條中，也強調各締約國家應該要採取各種的方式，例如制定或修改法律、透過各種政府組織盡力建立不歧視婦女的規定及制度，以消除各種對於婦女的歧視，確保婦女不受到歧視性的對待。</text:span></text:p>
      <text:p text:style-name="P49"><text:span text:style-name="T4">在2010年所公布的CEDAW第28號一般性建議更明確的指出，在CEDAW所強調應消除的是基於性別的歧視，也包含了應該消除對於性取向、性別認同的歧視。我們的社會上多數人的性別刻板印象認為，生理性別為女性的人，在性別氣質上應該要展現出女性化的樣貌及行為舉止，另外，因為女性的生理構造，生理女性有責任且義務孕育後代，並且基於女性天生容易照顧他人的本質，應負擔起教養子女及家務勞動等工作。相反的，生理性別為男性的人，被認為應該在性別氣質上應該展現出陽剛的樣貌及行為舉止。</text:span></text:p>
      <text:p text:style-name="P49"><text:span text:style-name="T4">不符合這些性別刻板印象的個人，被認為是不好、有問題的、有疾病的，甚至是應該要被改進，即是受到了性別歧視，甚至可能受到性別歧視的對待。例如「娘娘腔」被用來形容性別氣質比較沒有那麼男子氣概的生理男性，而且有這樣個人特質的男性，多會被認為是「同性戀」。在2000年時，屏東高樹國中的學生葉永鋕，因為性別氣質較為陰柔，聲音比較尖細、喜歡打毛線及烹飪等，時常被同學稱作「娘娘腔」、受到霸凌，在上廁所時常被同學脫褲子「驗明正身」，所以葉永鋕習慣避開下課的時間上廁所。而他在某次上課時離開教室去上廁所後，</text:span><text:soft-page-break/><text:span text:style-name="T4">就被發現受重傷的倒臥在廁所中，送醫後不治。像這樣因為性別氣質的不同而受到嘲笑、排擠甚至被認為需要「驗證」，即是受到了性別歧視的對待。</text:span></text:p>
      <text:p text:style-name="P50"/>
      <text:list xml:id="list30554549" text:continue-numbering="true" text:style-name="WWNum22">
        <text:list-item>
          <text:p text:style-name="P9"><text:span text:style-name="T8">多元性別</text:span></text:p>
        </text:list-item>
      </text:list>
      <text:p text:style-name="P52"><text:span text:style-name="T4">性別的概念包含「生理性別」(sex)、「社會性別</text:span></text:p>
      <text:p text:style-name="P52"><text:span text:style-name="T4">(gender)、「性別認同」（gender identity）、「性別特質」(gender qualities)及「性傾向」(sexual orientation)等。社會上一般認知的「性別」，是根據個人的生理特質區分，並依據對於生理性別的刻板印象，也預設了該生理性別相應的性別認同、性別氣質及性傾向。然而，實際上性別其實不只有生理性別，也非絕對的二分，而是具有多樣性。就生理性別來說，有男性、女性也有具雙性性徵的雙性人(intersex，即俗稱的陰陽人)；就性別認同來說，有順性別(生理性別與性別認同一致)及跨性別(transgender，生理性別與性別認同不一致)；就性別特質來說，一個人可能同時具有陽剛及陰柔的特質；就性傾向來說，可能有人是異性戀(只感受與自己生理性別相異者的性吸引力)、同性戀(只感受到與自己生理性別相同者的性吸引力)、雙性戀(感受到性吸引力不限特定生理性別)或無性戀(asexuality，無法感受他人的性吸引力，但是可以與他人建立親密的情感關係)等。因此，社會中除了異性戀以外，因為各種性別的不同組合，還包含女同性戀(Lesbian)、男同性戀(Gay)、雙性戀(Bisexual)、跨性別(Transgender)、雙性人(intersex)等群體的總稱，則統稱為LGBTI。</text:span></text:p>
      <text:p text:style-name="P53"><text:span text:style-name="T4">在過去的文化中，社會對於性別二分的刻板印象及對於多元性別群體的缺少認知，預設社會中的所有人都只能以異性戀男性、異性戀女性來分類，使得每個人一出生就被理所當然的當成異性戀看待、教育及互動，也認為單一生理性別、順性別、異性戀才是每個人正常的狀態，容易忽視LGBTI的權利。在這樣的社會環境之下，LGBTI若暴露其不同的性別狀態(即「出櫃</text:span></text:p>
      <text:p text:style-name="P53"><text:soft-page-break/><text:span text:style-name="T4">)，可能會受到他人不友善的對待及歧視，使得多數的LGBTI在社會生活中隱藏自己的性別身分，而面臨在各個社會生活層面的不便。</text:span></text:p>
      <text:p text:style-name="P20"/>
      <text:p text:style-name="P2"><text:span text:style-name="T8">二、拍攝及短文主題</text:span></text:p>
      <text:p text:style-name="P2"><text:span text:style-name="T4"><text:s text:c="3"/></text:span><text:span text:style-name="T8">(一) 同志家庭的日常生活</text:span></text:p>
      <text:p text:style-name="P2"><text:span text:style-name="T4"><text:tab/>2017年，司法院公布釋字748號解釋文，認為過去政府對於同性伴侶婚姻權之保障缺乏規定有所疏漏，並要求政府於該號釋字公布2年內完成修法或另立新法，以保障同性伴侶的結婚權。自從2015年高雄市政府開放同性伴侶可以至戶政事務所申請伴侶註記以來，目前全臺已有18個地方政府實施受理同性伴侶戶政註記。根據內政部戶政司統計，截至106年6月底為止，同性伴侶註記的對數共有2,223對，其中男性伴侶共468對，女性1755對。</text:span></text:p>
      <text:p text:style-name="P48"><text:span text:style-name="T4">在同性婚姻尚未合法前，各種與婚姻相關的法律地位及權益保障的缺乏，使得同志家庭在日常生活的各種層面，遭遇各種困難與問題，舉凡財產分配、購屋、貸款、保險、醫療權益等。而實際上在目前的臺灣社會中，也有許多同志家庭已經透過領養、人工生殖、代理孕母等方式，生養子女。對於已生養小孩的同志家庭來說，因為法律保障的缺乏，雖然同志家庭的小孩是在雙親家庭中生長，但在法律上卻僅被視為單親家庭的子女，各種權益也較一般異性戀家庭的小孩相對缺乏。</text:span></text:p>
      <text:p text:style-name="P48"><text:span text:style-name="T4">根據2012年中央研究院社會變遷基本調查報告結果顯示，有32.2%的人同意「同性戀者私生活都很混亂」這樣的說法，42.7%表示不同意；然而，有54.9%的人表示對於同性戀的印象來自媒體，有3.9%來自網路，35.6%的人來自家人、朋友、工作場所、學校或個人經驗等。可見社會對於同志的印象多數並非來自個人身邊的親友或經驗，而是來自媒體及網路。另外，針對同志家庭是否能像異性戀家庭一樣教養小孩的問題，同意女同志伴侶可以一樣教養子女37%，不同意45.2%，其他為無意見或不表態；相對的，同意男同志伴侶可以一樣教養子女29.4%，不同意52.5%，其他為無意見或不表</text:span><text:soft-page-break/><text:span text:style-name="T4">態。受訪者對於男女同志伴侶教養小孩的看法，也可以反映出社會對於不同性別教養子女能力的刻板印象。</text:span></text:p>
      <text:p text:style-name="P21"/>
      <text:p text:style-name="P48"><text:span text:style-name="T8">(二) 跨性別者的生命故事</text:span></text:p>
      <text:p text:style-name="P48"><text:span text:style-name="T4">性別並非可以以簡單的二分法所區分。多數人對於自己的性別認同與生理性別是一致的，這樣的狀態，稱為「順性別」。例如，個人在生理特徵上為女性，且也自認為女性；個人在生理特徵上為男性，且也自認為男性。然而，有些人對於自己身體的性別認同與生理性別，並不一致，則稱為「跨性別」。有些人的性別認同與生理性別不同，而且也希望自己的身體改變為另外一種性別的身體；有些人對於自己的性別認同與生理性別不同，但可以接受自己的身體，並不希望改變。</text:span></text:p>
      <text:p text:style-name="P48"><text:span text:style-name="T4">就目前的臺灣來說，若跨性別者想要改變其戶籍登記的性別，需要經過2位精神科醫生的診斷為「性別不安症」的診斷證明，並且經過賀爾蒙治療及約2年的變裝生活體驗，適應良好後仍需摘除性器官的手術後，才能進行變更性別登記。根據內政部的統計，87年至106年4月，國內已有693人完成性別變更登記，但仍然有些跨性別者未進行變性手術，以自已認同的性別生活。</text:span></text:p>
      <text:p text:style-name="P48"><text:span text:style-name="T4">跨性別者在性別認同及實際生活上的性別展現，與生理性別不同，造成跨性別者在各生活層面遭遇困難，如社會互動、就學、就職、如廁、申請宿舍等。也因為社會對於跨性別者的處境缺乏認識，使得許多跨性別者面臨被霸凌及歧視的問題，例如對於多數人來說出門在外到公廁上廁所是自然的一件小事，然而對於在日常生活中以自己認同性別的外表及裝扮的跨性別者來說，卻是困難重重的大事。因為目前多數公廁僅有男廁及女廁之分，跨性別者不管是選擇使用符合自己性別認同的廁所或符合自己生理性別的廁所，都可能受到其他使用者的誤會或非難，或必須大費周章的先出櫃再上廁所。</text:span></text:p>
      <text:p text:style-name="P47"/>
      <text:p text:style-name="P48"><text:span text:style-name="T8"><text:s/>(三) 雙性人的性別處境</text:span></text:p>
      <text:p text:style-name="P2"><text:span text:style-name="T25"><text:tab/></text:span><text:span text:style-name="T4">所謂</text:span><text:span text:style-name="T12">「雙性人」，依據聯合國定義，係指生來身體或生理之性</text:span><text:soft-page-break/><text:span text:style-name="T12">徵(包括生殖器、性腺或染色體模式)不符合男性或女性之典型定義。雙性人的性徵有些在出生時即顯現，或是在青春期始出現，甚至有可能完全不明顯。因為社會對於性別的認知是單一，因此許多雙性人若從小就有明顯的雙性性徵，多數醫生會建議家長幫小孩選擇一個性別後，進行另一性別的器官切除手術。</text:span><text:span text:style-name="T4">然而這樣的做法，忽視了雙性人對於自己身體的性別決定權。</text:span></text:p>
      <text:p text:style-name="P2"><text:span text:style-name="T4"><text:tab/>雙性人在社會上的處境，亦如跨性別者一樣，面臨種種的困難與歧視。</text:span><text:span text:style-name="T12">自從2006年以來，國際醫學界使用DSD(Disorders of sex development)來定義雙性人。國際陰陽人組織(international Intersex International)反對以這種將陰陽人視為不正常、病理化的定義，科學家透過DNA及細胞生物學發現性別的染色體不僅是XX及XY，而有更多不同的排列可能，如XXX、XXY等染色體性別，有可能和外顯性徵是不一致的。雙性人並非疾病，而是因為社會對於性別仍是二元的認知，使得雙性人為了抵抗社會的汙名與歧視才必須進行「正常化」的醫療行為(邱愛芝，2015)，甚至幼兒時期父母就決定摘除部分性器官，未尊重當事人的性別認同意願。</text:span></text:p>
      <text:p text:style-name="P48"><text:span text:style-name="T12">為保障雙性人的權利，</text:span><text:span text:style-name="T4">聯合國</text:span><text:span text:style-name="T12">人權事務高級專員辦事處（Office of the United Nations High Commissioner for Human Rights,簡稱OHCHR）於2013年提出國家應該保障雙性人的權益，認為國家應該禁止對於雙性兒童進行非必要的手術，並且應該建立相關的反歧視機制及作法。</text:span></text:p>
      <text:p text:style-name="P16"/>
      <text:p text:style-name="P2"><text:span text:style-name="T8">參考資料</text:span></text:p>
      <text:p text:style-name="P54"><text:span text:style-name="T4">行政院編印(2014)。識讀性別平等與案例分析。臺北市：行政院。</text:span></text:p>
      <text:p text:style-name="P55"><text:span text:style-name="T4">黃淑玲，游美惠主編(2012)。性別向度與臺灣社會。新北市：巨流。</text:span></text:p>
      <text:p text:style-name="P55"><text:span text:style-name="T4">章英華，杜素豪，廖培珊主編(2013)。臺灣社會變遷基本調查計畫：第六期第三次調查計畫執行報告。取自中央研究院人文社會科學研究中心調查研究專題中心學術調查研究資料庫。2017.8.10取自</text:span><text:soft-page-break/><text:a xlink:type="simple" xlink:href="#sixth" text:style-name="Internet_20_link" text:visited-style-name="Visited_20_Internet_20_Link"><text:span text:style-name="T4">http://www.ios.sinica.edu.tw/sc/cht/scDownload2.php#sixth</text:span></text:a><text:span text:style-name="T4"> </text:span></text:p>
      <text:p text:style-name="P55"><text:span text:style-name="T4">聯合新聞網(2017)。「獨家！全國同婚註記 女同婚比男同婚多近四</text:span></text:p>
      <text:p text:style-name="P55"><text:span text:style-name="T4">」。2017.8.11取自</text:span><text:a xlink:type="simple" xlink:href="https://udn.com/news/story/6656/2632138" text:style-name="Internet_20_link" text:visited-style-name="Visited_20_Internet_20_Link"><text:span text:style-name="T4">https://udn.com/news/story/6656/2632138</text:span></text:a><text:span text:style-name="T4"> </text:span></text:p>
      <text:p text:style-name="P56"><text:span text:style-name="T4">邱愛芝(2015)。性別人權與陰陽兒的醫療介入。台灣醫學，19(3)：279-283．</text:span></text:p>
      <text:p text:style-name="P57"/>
      <text:p text:style-name="P15"/>
      <text:p text:style-name="P15"/>
      <text:p text:style-name="P22"/>
      <text:p text:style-name="P62"><text:span text:style-name="T38">附件2</text:span></text:p>
      <text:p text:style-name="P58"><text:span text:style-name="T14">行政院「看見多元性別攝影比賽徵件活動」</text:span><text:span text:style-name="T41">報名表</text:span></text:p>
      <text:p text:style-name="P63"><text:span text:style-name="T20">填表日期：____年____月____日</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1"><text:span text:style-name="T20">作品名稱</text:span></text:p>
          </table:table-cell>
          <table:table-cell table:style-name="表格1.B1" table:number-rows-spanned="2" office:value-type="string">
            <text:p text:style-name="P23"/>
            <text:p text:style-name="P23"/>
          </table:table-cell>
        </table:table-row>
        <table:table-row table:style-name="表格1.2">
          <table:covered-table-cell/>
          <table:covered-table-cell/>
        </table:table-row>
        <table:table-row table:style-name="表格1.3">
          <table:table-cell table:style-name="表格1.A1" office:value-type="string">
            <text:p text:style-name="P1"><text:span text:style-name="T20">參賽者姓名</text:span></text:p>
          </table:table-cell>
          <table:table-cell table:style-name="表格1.B1" office:value-type="string">
            <text:p text:style-name="P28"><text:span text:style-name="T17">（</text:span><text:span text:style-name="T42">倘參展時不願使用真實姓名，請於下列提供參展時使用之名稱</text:span><text:span text:style-name="T17">）</text:span></text:p>
            <text:p text:style-name="P29"/>
            <text:p text:style-name="P29"/>
          </table:table-cell>
        </table:table-row>
        <table:table-row table:style-name="表格1.3">
          <table:table-cell table:style-name="表格1.A1" office:value-type="string">
            <text:p text:style-name="P1"><text:span text:style-name="T20">參展使用之參賽者名稱</text:span></text:p>
          </table:table-cell>
          <table:table-cell table:style-name="表格1.B1" office:value-type="string">
            <text:p text:style-name="P29"/>
            <text:p text:style-name="P29"/>
            <text:p text:style-name="P29"/>
          </table:table-cell>
        </table:table-row>
        <table:table-row table:style-name="表格1.3">
          <table:table-cell table:style-name="表格1.A1" office:value-type="string">
            <text:p text:style-name="P1"><text:span text:style-name="T20">被攝影者姓名</text:span></text:p>
          </table:table-cell>
          <table:table-cell table:style-name="表格1.B1" office:value-type="string">
            <text:p text:style-name="P28"><text:span text:style-name="T42">（所有被攝影者之姓名皆應填寫並填具並檢附「肖像授權同意書」親簽正本）</text:span></text:p>
            <text:p text:style-name="P30"/>
            <text:p text:style-name="P30"/>
            <text:p text:style-name="P30"/>
            <text:p text:style-name="P30"/>
            <text:p text:style-name="P30"/>
          </table:table-cell>
        </table:table-row>
        <table:table-row table:style-name="表格1.3">
          <table:table-cell table:style-name="表格1.A1" office:value-type="string">
            <text:p text:style-name="P1"><text:span text:style-name="T20">參賽者e-mail</text:span></text:p>
          </table:table-cell>
          <table:table-cell table:style-name="表格1.B1" office:value-type="string">
            <text:p text:style-name="P23"/>
            <text:p text:style-name="P23"/>
          </table:table-cell>
        </table:table-row>
        <table:table-row table:style-name="表格1.3">
          <table:table-cell table:style-name="表格1.A1" office:value-type="string">
            <text:p text:style-name="P1"><text:span text:style-name="T20">參賽者</text:span></text:p>
            <text:p text:style-name="P1"><text:span text:style-name="T20">通訊地址</text:span></text:p>
          </table:table-cell>
          <table:table-cell table:style-name="表格1.B1" office:value-type="string">
            <text:p text:style-name="Standard"><text:span text:style-name="T20">□□□</text:span></text:p>
            <text:p text:style-name="P23"/>
            <text:p text:style-name="P23"/>
          </table:table-cell>
        </table:table-row>
        <table:table-row table:style-name="表格1.3">
          <table:table-cell table:style-name="表格1.A1" table:number-rows-spanned="2" office:value-type="string">
            <text:p text:style-name="P1"><text:span text:style-name="T20">參賽者電</text:span><text:span text:style-name="T1">話</text:span></text:p>
          </table:table-cell>
          <table:table-cell table:style-name="表格1.B1" office:value-type="string">
            <text:p text:style-name="Standard"><text:span text:style-name="T20">（H）： <text:s text:c="22"/>（O）：</text:span></text:p>
          </table:table-cell>
        </table:table-row>
        <table:table-row table:style-name="表格1.3">
          <table:covered-table-cell/>
          <table:table-cell table:style-name="表格1.B1" office:value-type="string">
            <text:p text:style-name="Standard"><text:span text:style-name="T20">手機： <text:s text:c="23"/>傳真：</text:span></text:p>
          </table:table-cell>
        </table:table-row>
        <table:table-row table:style-name="表格1.10">
          <table:table-cell table:style-name="表格1.A1" office:value-type="string">
            <text:p text:style-name="P1"><text:span text:style-name="T20">參賽者簡介（200字以內）</text:span></text:p>
          </table:table-cell>
          <table:table-cell table:style-name="表格1.B1" office:value-type="string">
            <text:p text:style-name="P23"/>
            <text:p text:style-name="P23"/>
            <text:p text:style-name="P23"/>
            <text:p text:style-name="P23"/>
            <text:p text:style-name="P23"/>
          </table:table-cell>
        </table:table-row>
        <table:table-row table:style-name="表格1.11">
          <table:table-cell table:style-name="表格1.A1" table:number-columns-spanned="2" office:value-type="string">
            <text:p text:style-name="Default">本作品確屬為本人之作品並擁有版權，作品若有使用他人作品、資料、肖像等部份，均已合法取得版權所有者之授權，並無抄襲剽竊之情事。日後若有涉及作品版權之糾紛，本人願負法律之責任，並退回價購金、獎狀。 </text:p>
          </table:table-cell>
          <table:covered-table-cell/>
        </table:table-row>
      </table:table>
      <text:p text:style-name="P18"/>
      <text:p text:style-name="P19"/>
      <text:p text:style-name="P45"><text:span text:style-name="T14">證件黏貼表</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1">參賽者身分證影本（正面）</text:span></text:p>
            <text:p text:style-name="P12"/>
            <text:p text:style-name="P12"/>
            <text:p text:style-name="P12"/>
            <text:p text:style-name="P12"/>
            <text:p text:style-name="P12"/>
            <text:p text:style-name="P12"/>
            <text:p text:style-name="P12"/>
          </table:table-cell>
          <table:table-cell table:style-name="表格2.A1" office:value-type="string">
            <text:p text:style-name="P1"><text:span text:style-name="T1">參賽者身分證影本（反面）</text:span></text:p>
          </table:table-cell>
        </table:table-row>
      </table:table>
      <text:p text:style-name="P64"/>
      <text:p text:style-name="P22"/>
      <text:p text:style-name="P62"><text:span text:style-name="T38">附件3</text:span></text:p>
      <text:p text:style-name="P58"><text:span text:style-name="T14">行政院「看見多元性別攝影比賽徵件活動」</text:span></text:p>
      <text:p text:style-name="P58"><text:span text:style-name="T14">個人資料蒐集、處理及利用同意書</text:span></text:p>
      <text:p text:style-name="P65"><text:span text:style-name="T20">一、行</text:span><text:span text:style-name="T21">政院（以下簡稱本院）為辦理</text:span><text:span text:style-name="T2">「看見多元性別攝影比賽徵件活動</text:span></text:p>
      <text:p text:style-name="P65"><text:span text:style-name="T21">之報</text:span><text:span text:style-name="T20">名、徵件、網路刊登、頒獎、展覽等之用，</text:span><text:span text:style-name="T2">必須取得您的個人資料。在個人資料保護法及相關法令之規定下，本院將依法蒐集、處理及利用個人資料。</text:span></text:p>
      <text:p text:style-name="P57"><text:span text:style-name="T20">二、依據「個人資料保護法」第8條，告知下列事項：</text:span></text:p>
      <text:p text:style-name="P31"><text:span text:style-name="T20"><text:s/></text:span><text:span text:style-name="T1"><text:s/>(一)機關名稱：行政院</text:span></text:p>
      <text:p text:style-name="P66"><text:span text:style-name="T1"><text:s text:c="2"/>(二)蒐集之目的：本競賽蒐集個資目的在於進行參賽者管理、報名管理、活動期間身分確認、活動聯繫、網路刊登照片人物姓名、活動宣傳、頒獎及相關行政作業之用。</text:span></text:p>
      <text:p text:style-name="P67"><text:span text:style-name="T1"><text:s/>(三)個人資料之類別：含姓名、身分證</text:span><text:span text:style-name="T33">統一編號</text:span><text:span text:style-name="T1">、地址、聯絡電話、電子郵件、身分證影本與相關參賽者姓名、身分證號碼等。</text:span></text:p>
      <text:p text:style-name="P68"><text:span text:style-name="T1"><text:s/>(四)個人資料利用之期間：自報名申請日起至蒐集目的消失為止。</text:span></text:p>
      <text:p text:style-name="P68"><text:span text:style-name="T1"><text:s/>(五)個人資料利用地區：中華民國地區。</text:span></text:p>
      <text:p text:style-name="P69"><text:span text:style-name="T1"><text:s/>(六)個人資料利用對象：本院以及與本院合作之官方與非官方單位。前述合作關係包含現存或未來發生之合作。</text:span></text:p>
      <text:p text:style-name="P70"><text:span text:style-name="T1"><text:s/>(七)個人資料利用方式：網際網路、電子郵件、書面及傳真。</text:span></text:p>
      <text:p text:style-name="Standard"><text:span text:style-name="T1">三、您可依「個人資料保護法」第3條規定，得向本院行使以下權利：</text:span></text:p>
      <text:p text:style-name="Standard"><text:span text:style-name="T1"><text:s text:c="2"/>(一)查詢或請求閱覽。</text:span></text:p>
      <text:p text:style-name="Standard"><text:span text:style-name="T1"><text:s text:c="2"/>(二)請求製給複製本。</text:span></text:p>
      <text:p text:style-name="Standard"><text:span text:style-name="T1"><text:s text:c="2"/>(三)請求補充或更正。</text:span></text:p>
      <text:p text:style-name="Standard"><text:span text:style-name="T1"><text:s text:c="2"/>(四)請求停止蒐集、處理或利用。</text:span></text:p>
      <text:p text:style-name="Standard"><text:span text:style-name="T1"><text:s text:c="2"/>(五)請求刪除。</text:span></text:p>
      <text:list xml:id="list7169091331106972498" text:style-name="WWNum24">
        <text:list-item>
          <text:p text:style-name="P60"><text:span text:style-name="T20">您可以自由選擇是否提供本院您的相關個人資料，惟如您不同意提供個人資料時，本院將無法提供您</text:span><text:span text:style-name="T22">「</text:span><text:span text:style-name="T2">看見多元性別攝影比賽徵件活動</text:span></text:p>
        </text:list-item>
        <text:list-item>
          <text:p text:style-name="P60"><text:span text:style-name="T20">之參賽報名服務與其他相關服務。</text:span></text:p>
        </text:list-item>
      </text:list>
      <text:p text:style-name="Standard"><text:span text:style-name="T20">五、我已詳閱並理解本同意書影響本人權益之情形，並同意遵守所有事項。</text:span></text:p>
      <text:p text:style-name="Standard"><text:span text:style-name="T20"><text:s text:c="3"/></text:span><text:span text:style-name="T1"><text:s/>□同意 <text:s text:c="5"/>□不同意</text:span></text:p>
      <text:p text:style-name="P11"/>
      <text:p text:style-name="Standard"><text:span text:style-name="T1">同 意 人 簽 </text:span></text:p>
      <text:p text:style-name="Standard"><text:span text:style-name="T1">：___________________________</text:span><text:span text:style-name="T20">（未滿20歲需有法定代理人簽章） </text:span></text:p>
      <text:p text:style-name="Standard"><text:span text:style-name="T1">法定代理人簽名：________________________________</text:span></text:p>
      <text:p text:style-name="P71"><text:span text:style-name="T20">中 <text:s text:c="3"/>華 <text:s text:c="3"/>民 <text:s text:c="3"/>國 <text:s text:c="11"/>年 <text:s text:c="11"/>月 <text:s text:c="11"/>日</text:span></text:p>
      <text:p text:style-name="P22"/>
      <text:p text:style-name="P62"><text:span text:style-name="T38">附件4</text:span></text:p>
      <text:p text:style-name="P59"><text:span text:style-name="T14">行政院「看見多元性別攝影比賽徵件活動」</text:span></text:p>
      <text:p text:style-name="P1"><text:span text:style-name="T14">參賽者切結書</text:span></text:p>
      <text:p text:style-name="P18"/>
      <text:p text:style-name="P73"><text:span text:style-name="T21">一、本人______________參加行政院舉辦之行政院「</text:span><text:span text:style-name="T2">看見多元性別攝影比賽徵件活動</text:span></text:p>
      <text:p text:style-name="P73"><text:span text:style-name="T21">之_____________________</text:span><text:span text:style-name="T39">（作品名稱）</text:span><text:span text:style-name="T21">攝影及短文作</text:span><text:span text:style-name="T2">品，</text:span><text:span text:style-name="T21">保證遵循下列條款，如有違反，願負一切法律責任</text:span><text:span text:style-name="T2">：</text:span></text:p>
      <text:p text:style-name="P74"><text:span text:style-name="T2">（一）</text:span><text:span text:style-name="T21">本人擁有完全履行並簽署本切結書之權利與權限。</text:span></text:p>
      <text:p text:style-name="P75"><text:span text:style-name="T2">（二）</text:span><text:span text:style-name="T21">本人之參賽攝影及短文著作內容皆為本人</text:span><text:span text:style-name="T35">自行拍攝及創作，或已取得著作人之合法授權</text:span><text:span text:style-name="T34">。</text:span></text:p>
      <text:p text:style-name="P75"><text:span text:style-name="T34">（三）</text:span><text:span text:style-name="T35">本人之參賽攝影及短文著作絕無侵害任何第三者之著作權、商標權或其他智慧財產權之情形</text:span><text:span text:style-name="T34">。</text:span></text:p>
      <text:p text:style-name="P76"><text:span text:style-name="T34">（四）</text:span><text:span text:style-name="T35">本人不得</text:span><text:span text:style-name="T36">在本活動結束之前</text:span><text:span text:style-name="T35">運用同一參賽攝影及短文著作同時參與其他類似競賽，以及本人之參賽攝影著作未曾公開發表過與未曾參與其他比賽</text:span><text:span text:style-name="T34">。</text:span></text:p>
      <text:p text:style-name="P76"><text:span text:style-name="T34">（五）法令規定應負之其他責任。</text:span></text:p>
      <text:p text:style-name="P72"><text:span text:style-name="T35">二、本人之參賽攝影及短文作品</text:span><text:span text:style-name="T36">如未獲獎</text:span><text:span text:style-name="T35">，本人應</text:span><text:span text:style-name="T36">在本活動結束之前，</text:span></text:p>
      <text:p text:style-name="P72"><text:span text:style-name="T35">得將攝影及短文作品重製、改作（包括但不限於光碟片型式、改作各種語文版本）、改寫或部分後製後</text:span><text:span text:style-name="T21">，參加其他國內外活動。</text:span></text:p>
      <text:p text:style-name="P72"><text:span text:style-name="T21">三、本人之參賽攝影及短文作品</text:span><text:span text:style-name="T23">如有獲獎</text:span><text:span text:style-name="T21">，本人同意：</text:span></text:p>
      <text:p text:style-name="P77"><text:span text:style-name="T21">（一）依</text:span><text:span text:style-name="T18">行政院「看見多元性別攝影比賽徵件活動」實施計畫規定之</text:span><text:span text:style-name="T23">價購條件，於雙方簽訂價購契約後</text:span><text:span text:style-name="T21">，將該著作財產權讓</text:span></text:p>
      <text:p text:style-name="P77"><text:span text:style-name="T21">行政</text:span><text:span text:style-name="T35">院，不限於公開展示、公開播送、公開口述、公開上映、公開傳輸、公開演出、重製、編輯、改作、出租、散布、發行等權利，並承諾不對行政院行使著作人格權，且不得將本獲獎攝影作品重製、改作（不限於光碟片型式、改作各種語版）或部分剪輯後，參加其他國內外活動。其他權利項目經雙方合意後納入</text:span></text:p>
      <text:p text:style-name="P77"><text:span text:style-name="T21">（二）行政院得提供予與行政院</text:span><text:span text:style-name="T2">合作之官方與非官方單位（合作關係包含過去、現在或未來已經或將發生之合作），</text:span><text:span text:style-name="T21">於全球、永久、不限媒體、不限次數為公開展示、公開播送、公開口述、公開上映、公開傳輸、公開演出等權利。</text:span></text:p>
      <text:p text:style-name="P77"><text:span text:style-name="T35">（三）不對與行政院</text:span><text:span text:style-name="T34">合作之官方與非官方單位</text:span><text:span text:style-name="T35">行使著作人格權。</text:span></text:p>
      <text:p text:style-name="P77"><text:span text:style-name="T35">（四）除價購金、獎狀外，行政院及與行政院</text:span><text:span text:style-name="T34">合作之官方與非官方單位不須</text:span><text:span text:style-name="T35">另支付任何費用或報酬，本人絕無異議。</text:span></text:p>
      <text:p text:style-name="P78"><text:soft-page-break/></text:p>
      <text:p text:style-name="P79"><text:span text:style-name="T36">此致</text:span></text:p>
      <text:p text:style-name="P34"><text:span text:style-name="T36">行政院</text:span></text:p>
      <text:p text:style-name="P33"/>
      <text:p text:style-name="P35"><text:span text:style-name="T35">立同意書人（簽名並蓋章）____________________________</text:span></text:p>
      <text:p text:style-name="P32"/>
      <text:p text:style-name="P35"><text:span text:style-name="T35">身分證統一編號____________________________</text:span></text:p>
      <text:p text:style-name="P32"/>
      <text:p text:style-name="P32"/>
      <text:p text:style-name="P35"><text:span text:style-name="T35">註：未滿20歲者應請法定代理人簽章</text:span></text:p>
      <text:p text:style-name="P32"/>
      <text:p text:style-name="P35"><text:span text:style-name="T35">法定代理人（簽名並蓋章）____________________________</text:span></text:p>
      <text:p text:style-name="P32"/>
      <text:p text:style-name="P35"><text:span text:style-name="T35">法定代理人身分證統一編號________________</text:span><text:span text:style-name="T21">____________</text:span></text:p>
      <text:p text:style-name="P26"/>
      <text:p text:style-name="P25"/>
      <text:p text:style-name="Standard"><text:span text:style-name="T21">中 <text:s text:c="3"/>華 <text:s text:c="3"/>民 <text:s text:c="3"/>國 <text:s text:c="10"/>年 <text:s text:c="13"/>月 <text:s text:c="14"/>日</text:span></text:p>
      <text:p text:style-name="P27"/>
      <text:p text:style-name="P61"/>
      <text:p text:style-name="P71"/>
      <text:p text:style-name="P22"/>
      <text:p text:style-name="P62"><text:span text:style-name="T38">附件5</text:span></text:p>
      <text:p text:style-name="P1"><text:span text:style-name="T19">肖像授權同意書</text:span></text:p>
      <text:p text:style-name="P11"/>
      <text:p text:style-name="P10"><text:span text:style-name="T13">本人</text:span><text:span text:style-name="T15"> <text:s text:c="12"/></text:span><text:span text:style-name="T13">(被拍攝者/未成年人之法定代理人)同意並授權拍攝者</text:span><text:span text:style-name="T15"> <text:s text:c="8"/>　　</text:span><text:span text:style-name="T13">拍攝、修飾、使用、公開展示本人之肖像，由拍攝者使用於</text:span><text:span text:style-name="T16">行政院</text:span><text:span text:style-name="T13">所舉辦之</text:span><text:span text:style-name="T16">看見多元性別攝影比賽徵件活動</text:span><text:span text:style-name="T13">作品上。本人同意上述著作（內含上述授權之肖像），該拍攝者就該攝影著作享有完整之著作權。</text:span></text:p>
      <text:p text:style-name="P13"/>
      <text:p text:style-name="P13"/>
      <text:p text:style-name="P13"/>
      <text:p text:style-name="P13"/>
      <text:p text:style-name="Standard"><text:span text:style-name="T13">立同意書人：</text:span></text:p>
      <text:p text:style-name="Standard"><text:span text:style-name="T13">身分證字號： </text:span></text:p>
      <text:p text:style-name="Standard"><text:span text:style-name="T13">電話： </text:span></text:p>
      <text:p text:style-name="Standard"><text:span text:style-name="T13">住址：</text:span></text:p>
      <text:p text:style-name="Standard"><text:span text:style-name="T13"><text:s text:c="17"/></text:span></text:p>
      <text:p text:style-name="P17"/>
      <text:p text:style-name="P36"><text:span text:style-name="T13">中華民國 <text:s text:c="3"/>年 <text:s text:c="4"/>月 <text:s text:c="4"/>日</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Plain_20_Text" style:display-name="Plain Text" style:family="paragraph" style:parent-style-name="Standard" style:default-outline-level="" style:list-style-name="">
      <style:text-properties style:font-name-complex="Courier New" style:font-size-complex="12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清單段落_20_字元" style:display-name="清單段落 字元" style:family="text">
      <style:text-properties style:font-name="Calibri" style:font-name-asian="新細明體1" style:font-name-complex="Times New Roman"/>
    </style:style>
    <style:style style:name="純文字_20_字元" style:display-name="純文字 字元" style:family="text" style:parent-style-name="Default_20_Paragraph_20_Font">
      <style:text-properties style:font-name="Calibri" style:font-name-asian="新細明體1" style:font-name-complex="Courier New" style:font-size-complex="12pt"/>
    </style:style>
    <style:style style:name="Strong_20_Emphasis" style:display-name="Strong 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text-properties fo:color="#0000ff" style:text-line-through-style="non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ListLabel_20_3" style:display-name="ListLabel 3" style:family="text">
      <style:text-properties fo:color="#000000"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沈姵君</meta:initial-creator>
    <dc:creator>USER</dc:creator>
    <meta:editing-cycles>2</meta:editing-cycles>
    <meta:print-date>2017-08-22T06:36:00</meta:print-date>
    <meta:creation-date>2017-11-20T02:31:00</meta:creation-date>
    <dc:date>2017-11-20T02:31:00</dc:date>
    <meta:editing-duration>P0D</meta:editing-duration>
    <meta:generator>OpenOffice/4.1.2$Win32 OpenOffice.org_project/412m3$Build-9782</meta:generator>
    <meta:document-statistic meta:table-count="2" meta:image-count="0" meta:object-count="0" meta:page-count="17" meta:paragraph-count="179" meta:word-count="8337" meta:character-count="9492"/>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