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20000034E8A011FA362588330.png" manifest:media-type="image/png"/>
  <manifest:file-entry manifest:full-path="Pictures/100002010000013F0000004AE828EFBE76E6FBBE.png" manifest:media-type="image/png"/>
  <manifest:file-entry manifest:full-path="Pictures/10000000000004D2000000863EFA7513EDD6AA0F.png" manifest:media-type="image/png"/>
  <manifest:file-entry manifest:full-path="Pictures/10000000000004D30000030E60EB87A9C1A8513A.png" manifest:media-type="image/png"/>
  <manifest:file-entry manifest:full-path="Pictures/10000000000004D300000358D39E527FD5E26396.jpg" manifest:media-type="image/jpeg"/>
  <manifest:file-entry manifest:full-path="Pictures/10000000000004D40000031A1FF533829C52EC22.png" manifest:media-type="image/png"/>
  <manifest:file-entry manifest:full-path="Pictures/10000000000004D0000003246D2B3967280C41C4.png" manifest:media-type="image/png"/>
  <manifest:file-entry manifest:full-path="Pictures/10000000000004D50000020BEE21506EF4E90C39.png" manifest:media-type="image/png"/>
  <manifest:file-entry manifest:full-path="Pictures/10000000000004D6000001FD118E7F2C696A470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FKaiSB1" svg:font-family="DFKaiSB"/>
    <style:font-face style:name="DFKaiShuSBEstdBF1" svg:font-family="DFKaiShuSBEstdBF"/>
    <style:font-face style:name="Segoe UI Symbol1" svg:font-family="'Segoe UI Symbol'"/>
    <style:font-face style:name="SegoeUISymbol1" svg:font-family="SegoeUISymbol"/>
    <style:font-face style:name="Arial" svg:font-family="Arial" style:font-pitch="variable"/>
    <style:font-face style:name="DFKaiSB" svg:font-family="DFKaiSB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Segoe UI Symbol" svg:font-family="'Segoe UI Symbol'" style:font-pitch="variable"/>
    <style:font-face style:name="SegoeUISymbol" svg:font-family="SegoeUI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0.70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000000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1" style:family="graphic" style:parent-style-name="standard">
      <style:graphic-properties draw:stroke="solid" svg:stroke-width="0.016cm" svg:stroke-color="#000000" draw:stroke-linejoin="round" svg:stroke-linecap="butt" draw:fill="none" fo:padding-top="0.008cm" fo:padding-bottom="0.008cm" fo:padding-left="0.008cm" fo:padding-right="0.008cm"/>
    </style:style>
    <style:style style:name="gr12" style:family="graphic" style:parent-style-name="standard">
      <style:graphic-properties draw:stroke="dash" draw:stroke-dash="stroke-dash61" svg:stroke-width="0.016cm" svg:stroke-color="#000000" draw:stroke-linejoin="round" svg:stroke-linecap="butt" draw:fill="none" fo:padding-top="0.008cm" fo:padding-bottom="0.008cm" fo:padding-left="0.008cm" fo:padding-right="0.008cm"/>
    </style:style>
    <style:style style:name="gr13" style:family="graphic" style:parent-style-name="standard">
      <style:graphic-properties draw:stroke="dash" draw:stroke-dash="stroke-dash30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3cm" fo:min-width="0.333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  <style:text-properties fo:font-size="20.1000003814697pt" style:font-size-asian="20.1000003814697pt" style:font-size-complex="20.1000003814697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8" style:family="paragraph">
      <loext:graphic-properties draw:fill="solid" draw:fill-color="#000000"/>
    </style:style>
    <style:style style:name="P9" style:family="paragraph">
      <loext:graphic-properties draw:fill="none"/>
      <style:text-properties fo:font-size="13pt" style:font-size-asian="13pt" style:font-size-complex="13pt"/>
    </style:style>
    <style:style style:name="P10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000000" style:font-name="DFKaiShuSBEstdBF1" fo:font-size="10pt" style:font-size-asian="10pt" style:font-name-complex="DFKaiShuSBEstdBF1" style:font-size-complex="10pt"/>
    </style:style>
    <style:style style:name="T2" style:family="text">
      <style:text-properties fo:color="#000000" style:font-name="Arial1" fo:font-size="10pt" style:font-size-asian="10pt" style:font-name-complex="Arial1" style:font-size-complex="10pt"/>
    </style:style>
    <style:style style:name="T3" style:family="text">
      <style:text-properties fo:color="#000000" style:font-name="DFKaiSB1" fo:font-size="10pt" style:font-size-asian="10pt" style:font-name-complex="DFKaiSB1" style:font-size-complex="10pt"/>
    </style:style>
    <style:style style:name="T4" style:family="text">
      <style:text-properties fo:color="#000000" style:text-outline="true" style:font-name="DFKaiSB1" fo:font-size="20.1000003814697pt" style:font-size-asian="20.1000003814697pt" style:font-name-complex="DFKaiSB1" style:font-size-complex="20.1000003814697pt"/>
    </style:style>
    <style:style style:name="T5" style:family="text">
      <style:text-properties fo:color="#000000" style:text-outline="true" style:font-name="DFKaiShuSBEstdBF1" fo:font-size="20.1000003814697pt" style:font-size-asian="20.1000003814697pt" style:font-name-complex="DFKaiShuSBEstdBF1" style:font-size-complex="20.1000003814697pt"/>
    </style:style>
    <style:style style:name="T6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7" style:family="text">
      <style:text-properties fo:color="#000000" style:font-name="DFKaiSB1" fo:font-size="12pt" style:font-size-asian="12pt" style:font-name-complex="DFKaiSB1" style:font-size-complex="12pt"/>
    </style:style>
    <style:style style:name="T8" style:family="text">
      <style:text-properties fo:color="#000000" style:font-name="DFKaiSB1" fo:font-size="11.1000003814697pt" style:font-size-asian="11.1000003814697pt" style:font-name-complex="DFKaiSB1" style:font-size-complex="11.1000003814697pt"/>
    </style:style>
    <style:style style:name="T9" style:family="text">
      <style:text-properties fo:color="#000000" style:font-name="DFKaiShuSBEstdBF1" fo:font-size="11.1000003814697pt" style:font-size-asian="11.1000003814697pt" style:font-name-complex="DFKaiShuSBEstdBF1" style:font-size-complex="11.1000003814697pt"/>
    </style:style>
    <style:style style:name="T10" style:family="text">
      <style:text-properties fo:color="#000000" style:text-outline="true" style:font-name="DFKaiShuSBEstdBF1" fo:font-size="13pt" style:font-size-asian="13pt" style:font-name-complex="DFKaiShuSBEstdBF1" style:font-size-complex="13pt"/>
    </style:style>
    <style:style style:name="T11" style:family="text">
      <style:text-properties fo:color="#000000" style:text-outline="true" style:font-name="DFKaiSB1" fo:font-size="13pt" style:font-size-asian="13pt" style:font-name-complex="DFKaiSB1" style:font-size-complex="13pt"/>
    </style:style>
    <style:style style:name="T12" style:family="text">
      <style:text-properties fo:color="#000000" style:text-outline="true" style:font-name="DFKaiSB1" fo:font-size="10pt" style:font-size-asian="10pt" style:font-name-complex="DFKaiSB1" style:font-size-complex="10pt"/>
    </style:style>
    <style:style style:name="T13" style:family="text">
      <style:text-properties fo:color="#000000" style:text-outline="true" style:font-name="DFKaiShuSBEstdBF1" fo:font-size="10pt" style:font-size-asian="10pt" style:font-name-complex="DFKaiShuSBEstdBF1" style:font-size-complex="10pt"/>
    </style:style>
    <style:style style:name="T14" style:family="text">
      <style:text-properties fo:color="#000000" style:font-name="DFKaiShuSBEstdBF1" fo:font-size="14.1000003814697pt" style:font-size-asian="14.1000003814697pt" style:font-name-complex="DFKaiShuSBEstdBF1" style:font-size-complex="14.1000003814697pt"/>
    </style:style>
    <style:style style:name="T15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16" style:family="text">
      <style:text-properties fo:color="#000000" style:font-name="SegoeUISymbol1" fo:font-size="12pt" style:font-size-asian="12pt" style:font-name-complex="SegoeUISymbol1" style:font-size-complex="12pt"/>
    </style:style>
    <style:style style:name="T17" style:family="text">
      <style:text-properties fo:color="#000000" style:font-name="Segoe UI Symbol1" fo:font-size="12pt" style:font-size-asian="12pt" style:font-name-complex="Segoe UI Symbol1" style:font-size-complex="12pt"/>
    </style:style>
    <style:style style:name="T18" style:family="text">
      <style:text-properties fo:color="#000000" style:font-name="SegoeUISymbol1" fo:font-size="11.1000003814697pt" style:font-size-asian="11.1000003814697pt" style:font-name-complex="SegoeUISymbol1" style:font-size-complex="11.1000003814697pt"/>
    </style:style>
    <style:style style:name="T19" style:family="text">
      <style:text-properties fo:color="#000000" style:font-name="DFKaiSB1" fo:font-size="9pt" style:font-size-asian="9pt" style:font-name-complex="DFKaiSB1" style:font-size-complex="9pt"/>
    </style:style>
    <style:style style:name="T20" style:family="text">
      <style:text-properties fo:color="#000000" style:font-name="DFKaiShuSBEstdBF1" fo:font-size="9pt" style:font-size-asian="9pt" style:font-name-complex="DFKaiShuSBEstdBF1" style:font-size-complex="9pt"/>
    </style:style>
    <style:style style:name="T21" style:family="text">
      <style:text-properties fo:color="#000000" style:font-name="DFKaiSB1" fo:font-size="9.5pt" style:font-size-asian="9.5pt" style:font-name-complex="DFKaiSB1" style:font-size-complex="9.5pt"/>
    </style:style>
    <style:style style:name="T22" style:family="text">
      <style:text-properties fo:color="#000000" style:font-name="DFKaiShuSBEstdBF1" fo:font-size="9.5pt" style:font-size-asian="9.5pt" style:font-name-complex="DFKaiShuSBEstdBF1" style:font-size-complex="9.5pt"/>
    </style:style>
    <style:style style:name="T23" style:family="text">
      <style:text-properties fo:color="#000000" style:font-name="Arial1" fo:font-size="12pt" style:font-size-asian="12pt" style:font-name-complex="Arial1" style:font-size-complex="12pt"/>
    </style:style>
    <style:style style:name="T24" style:family="text">
      <style:text-properties fo:color="#000000" style:text-outline="true" style:font-name="DFKaiSB1" fo:font-size="11.1000003814697pt" style:font-size-asian="11.1000003814697pt" style:font-name-complex="DFKaiSB1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3.023cm" svg:height="0.698cm" svg:x="1.501cm" svg:y="1.501cm">
          <draw:image xlink:href="Pictures/100002010000013F0000004AE828EFBE76E6FBBE.png" xlink:type="simple" xlink:show="embed" xlink:actuate="onLoad">
            <text:p/>
          </draw:image>
        </draw:frame>
        <draw:frame draw:style-name="gr2" draw:text-style-name="P3" draw:layer="layout" svg:width="0.353cm" svg:height="0.424cm" svg:x="9.34cm" svg:y="28.119cm">
          <draw:text-box>
            <text:p text:style-name="P2"><text:span text:style-name="T1">第</text:span></text:p>
          </draw:text-box>
        </draw:frame>
        <draw:frame draw:style-name="gr2" draw:text-style-name="P3" draw:layer="layout" svg:width="0.35cm" svg:height="0.39cm" svg:x="9.785cm" svg:y="28.117cm">
          <draw:text-box>
            <text:p text:style-name="P2"><text:span text:style-name="T2">1</text:span></text:p>
          </draw:text-box>
        </draw:frame>
        <draw:frame draw:style-name="gr2" draw:text-style-name="P3" draw:layer="layout" svg:width="0.797cm" svg:height="0.424cm" svg:x="10.069cm" svg:y="28.119cm">
          <draw:text-box>
            <text:p text:style-name="P2"><text:span text:style-name="T1">頁</text:span><text:span text:style-name="T3">/</text:span><text:span text:style-name="T1">共</text:span></text:p>
          </draw:text-box>
        </draw:frame>
        <draw:frame draw:style-name="gr2" draw:text-style-name="P3" draw:layer="layout" svg:width="0.35cm" svg:height="0.39cm" svg:x="11.042cm" svg:y="28.117cm">
          <draw:text-box>
            <text:p text:style-name="P2"><text:span text:style-name="T2">2</text:span></text:p>
          </draw:text-box>
        </draw:frame>
        <draw:frame draw:style-name="gr2" draw:text-style-name="P3" draw:layer="layout" svg:width="0.353cm" svg:height="0.424cm" svg:x="11.322cm" svg:y="28.119cm">
          <draw:text-box>
            <text:p text:style-name="P2"><text:span text:style-name="T1">頁</text:span></text:p>
          </draw:text-box>
        </draw:frame>
        <draw:frame draw:style-name="gr2" draw:text-style-name="P3" draw:layer="layout" svg:width="1.213cm" svg:height="0.424cm" svg:x="9.379cm" svg:y="28.504cm">
          <draw:text-box>
            <text:p text:style-name="P2"><text:span text:style-name="T3"><text:s text:c="13"/></text:span></text:p>
          </draw:text-box>
        </draw:frame>
        <draw:frame draw:style-name="gr2" draw:text-style-name="P3" draw:layer="layout" svg:width="1.213cm" svg:height="0.424cm" svg:x="9.379cm" svg:y="28.894cm">
          <draw:text-box>
            <text:p text:style-name="P2"><text:span text:style-name="T3"><text:s text:c="13"/></text:span></text:p>
          </draw:text-box>
        </draw:frame>
        <draw:frame draw:style-name="gr2" draw:text-style-name="P3" draw:layer="layout" svg:width="1.026cm" svg:height="0.424cm" svg:x="9.908cm" svg:y="29.283cm">
          <draw:text-box>
            <text:p text:style-name="P2"><text:span text:style-name="T3"><text:s text:c="11"/></text:span></text:p>
          </draw:text-box>
        </draw:frame>
        <draw:frame draw:style-name="gr2" draw:text-style-name="P3" draw:layer="layout" svg:width="0.976cm" svg:height="0.39cm" svg:x="18.296cm" svg:y="27.838cm">
          <draw:text-box>
            <text:p text:style-name="P2"><text:span text:style-name="T2">10909</text:span></text:p>
          </draw:text-box>
        </draw:frame>
        <draw:frame draw:style-name="gr2" draw:text-style-name="P3" draw:layer="layout" svg:width="0.353cm" svg:height="0.424cm" svg:x="19.363cm" svg:y="27.84cm">
          <draw:text-box>
            <text:p text:style-name="P2"><text:span text:style-name="T1">版</text:span></text:p>
          </draw:text-box>
        </draw:frame>
        <draw:polygon draw:style-name="gr3" draw:text-style-name="P4" draw:layer="layout" svg:width="2.995cm" svg:height="1.267cm" svg:x="1.273cm" svg:y="23.958cm" svg:viewBox="0 0 2996 1268" draw:points="0,1268 2996,1268 2996,0 0,0">
          <text:p/>
        </draw:polygon>
        <draw:frame draw:style-name="gr2" draw:text-style-name="P3" draw:layer="layout" svg:width="0.35cm" svg:height="0.424cm" svg:x="19.718cm" svg:y="27.83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945cm" svg:height="0.424cm" svg:x="1.541cm" svg:y="24.181cm">
          <draw:text-box>
            <text:p text:style-name="P2"><text:span text:style-name="T1">法定代理人</text:span><text:span text:style-name="T3">/ </text:span></text:p>
          </draw:text-box>
        </draw:frame>
        <draw:frame draw:style-name="gr2" draw:text-style-name="P3" draw:layer="layout" svg:width="2.296cm" svg:height="0.424cm" svg:x="1.541cm" svg:y="24.677cm">
          <draw:text-box>
            <text:p text:style-name="P2"><text:span text:style-name="T1">監護人</text:span><text:span text:style-name="T3">/</text:span><text:span text:style-name="T1">輔助人</text:span><text:span text:style-name="T3"> </text:span></text:p>
          </draw:text-box>
        </draw:frame>
        <draw:frame draw:style-name="gr4" draw:text-style-name="P5" draw:layer="layout" svg:width="0.706cm" svg:height="0.848cm" svg:x="10.505cm" svg:y="1.09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706cm" svg:height="0.848cm" svg:x="10.505cm" svg:y="1.37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706cm" svg:height="0.848cm" svg:x="10.505cm" svg:y="1.6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7.961cm" svg:height="0.848cm" svg:x="6.617cm" svg:y="2.446cm">
          <draw:text-box>
            <text:p text:style-name="P2"><text:span text:style-name="T5">法定繼承人聲明暨同意書</text:span><text:span text:style-name="T4"> </text:span></text:p>
          </draw:text-box>
        </draw:frame>
        <draw:frame draw:style-name="gr5" draw:text-style-name="P6" draw:layer="layout" svg:width="7.732cm" svg:height="0.509cm" svg:x="2.359cm" svg:y="3.536cm">
          <draw:text-box>
            <text:p text:style-name="P2"><text:span text:style-name="T6">立書人等為國泰人壽保戶</text:span><text:span text:style-name="T7">/</text:span><text:span text:style-name="T6">擔保貸款借款人</text:span></text:p>
          </draw:text-box>
        </draw:frame>
        <draw:frame draw:style-name="gr6" draw:text-style-name="P7" draw:layer="layout" svg:width="1.628cm" svg:height="0.467cm" svg:x="10.191cm" svg:y="3.566cm">
          <draw:text-box>
            <text:p text:style-name="P2"><text:span text:style-name="T8"><text:s text:c="16"/></text:span></text:p>
          </draw:text-box>
        </draw:frame>
        <draw:frame draw:style-name="gr5" draw:text-style-name="P6" draw:layer="layout" svg:width="2.542cm" svg:height="0.509cm" svg:x="13.304cm" svg:y="3.536cm">
          <draw:text-box>
            <text:p text:style-name="P2"><text:span text:style-name="T6">身分證字號：</text:span></text:p>
          </draw:text-box>
        </draw:frame>
        <draw:polygon draw:style-name="gr7" draw:text-style-name="P8" draw:layer="layout" svg:width="3.112cm" svg:height="0.021cm" svg:x="10.191cm" svg:y="3.988cm" svg:viewBox="0 0 3113 22" draw:points="0,22 3113,22 3113,0 0,0">
          <text:p/>
        </draw:polygon>
        <draw:polygon draw:style-name="gr7" draw:text-style-name="P8" draw:layer="layout" svg:width="3.687cm" svg:height="0.021cm" svg:x="15.84cm" svg:y="3.988cm" svg:viewBox="0 0 3688 22" draw:points="0,22 3688,22 3688,0 0,0">
          <text:p/>
        </draw:polygon>
        <draw:frame draw:style-name="gr6" draw:text-style-name="P7" draw:layer="layout" svg:width="2.034cm" svg:height="0.467cm" svg:x="15.84cm" svg:y="3.566cm">
          <draw:text-box>
            <text:p text:style-name="P2"><text:span text:style-name="T8"><text:s text:c="20"/></text:span></text:p>
          </draw:text-box>
        </draw:frame>
        <draw:frame draw:style-name="gr6" draw:text-style-name="P7" draw:layer="layout" svg:width="3.076cm" svg:height="0.467cm" svg:x="1.503cm" svg:y="4.379cm">
          <draw:text-box>
            <text:p text:style-name="P2"><text:span text:style-name="T8">(</text:span><text:span text:style-name="T9">下稱保戶</text:span><text:span text:style-name="T8">/</text:span><text:span text:style-name="T9">借款人</text:span><text:span text:style-name="T8">)</text:span></text:p>
          </draw:text-box>
        </draw:frame>
        <draw:frame draw:style-name="gr5" draw:text-style-name="P6" draw:layer="layout" svg:width="11.542cm" svg:height="0.509cm" svg:x="4.806cm" svg:y="4.348cm">
          <draw:text-box>
            <text:p text:style-name="P2"><text:span text:style-name="T6">之全體法定繼承人，因保戶</text:span><text:span text:style-name="T7">/</text:span><text:span text:style-name="T6">借款人身故，現同意由立書人之一</text:span></text:p>
          </draw:text-box>
        </draw:frame>
        <draw:polygon draw:style-name="gr7" draw:text-style-name="P8" draw:layer="layout" svg:width="3.108cm" svg:height="0.021cm" svg:x="16.445cm" svg:y="4.801cm" svg:viewBox="0 0 3109 22" draw:points="0,22 3109,22 3109,0 0,0">
          <text:p/>
        </draw:polygon>
        <draw:frame draw:style-name="gr6" draw:text-style-name="P7" draw:layer="layout" svg:width="1.729cm" svg:height="0.467cm" svg:x="16.446cm" svg:y="4.379cm">
          <draw:text-box>
            <text:p text:style-name="P2"><text:span text:style-name="T8"><text:s text:c="17"/></text:span></text:p>
          </draw:text-box>
        </draw:frame>
        <draw:frame draw:style-name="gr5" draw:text-style-name="P6" draw:layer="layout" svg:width="6.039cm" svg:height="0.509cm" svg:x="1.503cm" svg:y="5.157cm">
          <draw:text-box>
            <text:p text:style-name="P2"><text:span text:style-name="T6">為代理人，辦理下列申請手續：</text:span><text:span text:style-name="T7"> </text:span></text:p>
          </draw:text-box>
        </draw:frame>
        <draw:frame draw:style-name="gr8" draw:text-style-name="P9" draw:layer="layout" svg:width="1.95cm" svg:height="0.552cm" svg:x="9.611cm" svg:y="12.942cm">
          <draw:text-box>
            <text:p text:style-name="P2"><text:span text:style-name="T10">聲明事項</text:span><text:span text:style-name="T11"> </text:span></text:p>
          </draw:text-box>
        </draw:frame>
        <draw:frame draw:style-name="gr5" draw:text-style-name="P6" draw:layer="layout" svg:width="17.892cm" svg:height="0.509cm" svg:x="1.503cm" svg:y="13.675cm">
          <draw:text-box>
            <text:p text:style-name="P2"><text:span text:style-name="T6">一、立書人等為保戶</text:span><text:span text:style-name="T7">/</text:span><text:span text:style-name="T6">借款人之第一優先順位之全體法定繼承人，日後如有他人出面主張前述之權</text:span></text:p>
          </draw:text-box>
        </draw:frame>
        <draw:frame draw:style-name="gr5" draw:text-style-name="P6" draw:layer="layout" svg:width="17.359cm" svg:height="0.509cm" svg:x="2.35cm" svg:y="14.417cm">
          <draw:text-box>
            <text:p text:style-name="P2"><text:span text:style-name="T6">利，或因本聲明書所生之任何爭議，立書人等願負一切法律責任，並將已領之上述款項全部返</text:span></text:p>
          </draw:text-box>
        </draw:frame>
        <draw:frame draw:style-name="gr5" draw:text-style-name="P6" draw:layer="layout" svg:width="11.119cm" svg:height="0.509cm" svg:x="2.35cm" svg:y="15.158cm">
          <draw:text-box>
            <text:p text:style-name="P2"><text:span text:style-name="T6">還，且加計自領取日起至返還日止依法定利率計算之利息。</text:span><text:span text:style-name="T7"> </text:span></text:p>
          </draw:text-box>
        </draw:frame>
        <draw:frame draw:style-name="gr5" draw:text-style-name="P6" draw:layer="layout" svg:width="18.044cm" svg:height="0.509cm" svg:x="1.503cm" svg:y="15.899cm">
          <draw:text-box>
            <text:p text:style-name="P2"><text:span text:style-name="T6">二、如國泰人壽因此受有任何損害</text:span><text:span text:style-name="T7">(</text:span><text:span text:style-name="T6">包括但不限於國泰人壽所支出之律師費及訴訟費</text:span><text:span text:style-name="T7">)</text:span><text:span text:style-name="T6">，立書人等應</text:span></text:p>
          </draw:text-box>
        </draw:frame>
        <draw:frame draw:style-name="gr5" draw:text-style-name="P6" draw:layer="layout" svg:width="3.499cm" svg:height="0.509cm" svg:x="2.35cm" svg:y="16.639cm">
          <draw:text-box>
            <text:p text:style-name="P2"><text:span text:style-name="T6">連帶負賠償責任。</text:span><text:span text:style-name="T7"> </text:span></text:p>
          </draw:text-box>
        </draw:frame>
        <draw:frame draw:style-name="gr5" draw:text-style-name="P6" draw:layer="layout" svg:width="6.259cm" svg:height="0.509cm" svg:x="2.359cm" svg:y="17.38cm">
          <draw:text-box>
            <text:p text:style-name="P2"><text:span text:style-name="T6">此致</text:span><text:span text:style-name="T7"> </text:span><text:span text:style-name="T6"><text:s/>國泰人壽保險股份有限公司</text:span><text:span text:style-name="T7"> </text:span></text:p>
          </draw:text-box>
        </draw:frame>
        <draw:frame draw:style-name="gr2" draw:text-style-name="P3" draw:layer="layout" svg:width="10.504cm" svg:height="0.424cm" svg:x="1.503cm" svg:y="18.046cm">
          <draw:text-box>
            <text:p text:style-name="P2"><text:span text:style-name="T12">*</text:span><text:span text:style-name="T13">立書人須親簽</text:span><text:span text:style-name="T12">(</text:span><text:span text:style-name="T13">未滿</text:span><text:span text:style-name="T12"> </text:span><text:span text:style-name="T12">7</text:span><text:span text:style-name="T13"> </text:span><text:span text:style-name="T13">歲</text:span><text:span text:style-name="T12">/</text:span><text:span text:style-name="T13">受監護宣告者，由法定代理人</text:span><text:span text:style-name="T12">/</text:span><text:span text:style-name="T13">監護人代簽</text:span><text:span text:style-name="T12">) </text:span></text:p>
          </draw:text-box>
        </draw:frame>
        <draw:frame draw:style-name="gr2" draw:text-style-name="P3" draw:layer="layout" svg:width="12.838cm" svg:height="0.424cm" svg:x="1.503cm" svg:y="18.613cm">
          <draw:text-box>
            <text:p text:style-name="P2"><text:span text:style-name="T12">*</text:span><text:span text:style-name="T13">若立書人未成年且未婚</text:span><text:span text:style-name="T12">/</text:span><text:span text:style-name="T13">受監護或輔助宣告者，法定代理人</text:span><text:span text:style-name="T12">/</text:span><text:span text:style-name="T13">監護人</text:span><text:span text:style-name="T12">/</text:span><text:span text:style-name="T13">輔助人亦須親簽</text:span><text:span text:style-name="T12"> </text:span></text:p>
          </draw:text-box>
        </draw:frame>
        <draw:frame draw:style-name="gr6" draw:text-style-name="P7" draw:layer="layout" svg:width="8.138cm" svg:height="0.467cm" svg:x="6.452cm" svg:y="27.031cm">
          <draw:text-box>
            <text:p text:style-name="P2"><text:span text:style-name="T8">(</text:span><text:span text:style-name="T9">※</text:span><text:span text:style-name="T9">如立書人簽名欄不足使用，請另行填寫附件</text:span><text:span text:style-name="T8">) </text:span></text:p>
          </draw:text-box>
        </draw:frame>
        <draw:frame draw:style-name="gr9" draw:text-style-name="P10" draw:layer="layout" svg:width="7.658cm" svg:height="0.594cm" svg:x="4.725cm" svg:y="27.57cm">
          <draw:text-box>
            <text:p text:style-name="P2"><text:span text:style-name="T14">中</text:span><text:span text:style-name="T15"> <text:s text:c="2"/></text:span><text:span text:style-name="T14">華</text:span><text:span text:style-name="T15"> <text:s text:c="2"/></text:span><text:span text:style-name="T14">民</text:span><text:span text:style-name="T15"> <text:s text:c="2"/></text:span><text:span text:style-name="T14">國</text:span><text:span text:style-name="T15"> <text:s text:c="6"/></text:span><text:span text:style-name="T14"><text:s/>年</text:span><text:span text:style-name="T15"> <text:s text:c="6"/></text:span><text:span text:style-name="T14"><text:s/>月</text:span><text:span text:style-name="T15"> <text:s text:c="6"/></text:span><text:span text:style-name="T14"><text:s/>日</text:span></text:p>
          </draw:text-box>
        </draw:frame>
        <draw:frame draw:style-name="gr5" draw:text-style-name="P6" draw:layer="layout" svg:width="0.422cm" svg:height="0.509cm" svg:x="16.336cm" svg:y="27.63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688cm" svg:height="0.564cm" svg:x="1.439cm" svg:y="5.957cm">
          <draw:text-box>
            <text:p text:style-name="P2"><text:span text:style-name="T16">☐</text:span><text:span text:style-name="T17">1.</text:span></text:p>
          </draw:text-box>
        </draw:frame>
        <draw:frame draw:style-name="gr5" draw:text-style-name="P6" draw:layer="layout" svg:width="2.965cm" svg:height="0.509cm" svg:x="2.125cm" svg:y="6.033cm">
          <draw:text-box>
            <text:p text:style-name="P2"><text:span text:style-name="T6">申請要保人變更</text:span></text:p>
          </draw:text-box>
        </draw:frame>
        <draw:polygon draw:style-name="gr3" draw:text-style-name="P4" draw:layer="layout" svg:width="14.256cm" svg:height="1.236cm" svg:x="5.499cm" svg:y="5.707cm" svg:viewBox="0 0 14257 1237" draw:points="0,1237 14257,1237 14257,0 0,0">
          <text:p/>
        </draw:polygon>
        <draw:polygon draw:style-name="gr3" draw:text-style-name="P4" draw:layer="layout" svg:width="13.875cm" svg:height="0.885cm" svg:x="5.69cm" svg:y="5.707cm" svg:viewBox="0 0 13876 886" draw:points="0,886 13876,886 13876,0 0,0">
          <text:p/>
        </draw:polygon>
        <draw:frame draw:style-name="gr5" draw:text-style-name="P6" draw:layer="layout" svg:width="0.422cm" svg:height="0.509cm" svg:x="5.089cm" svg:y="5.957cm">
          <draw:text-box>
            <text:p text:style-name="P2"><text:span text:style-name="T17"><text:s/></text:span></text:p>
          </draw:text-box>
        </draw:frame>
        <draw:polygon draw:style-name="gr7" draw:text-style-name="P8" draw:layer="layout" svg:width="6.207cm" svg:height="0.021cm" svg:x="7.634cm" svg:y="6.486cm" svg:viewBox="0 0 6208 22" draw:points="0,22 6208,22 6208,0 0,0">
          <text:p/>
        </draw:polygon>
        <draw:polygon draw:style-name="gr7" draw:text-style-name="P8" draw:layer="layout" svg:width="2.904cm" svg:height="0.021cm" svg:x="16.56cm" svg:y="6.486cm" svg:viewBox="0 0 2905 22" draw:points="0,22 2905,22 2905,0 0,0">
          <text:p/>
        </draw:polygon>
        <draw:frame draw:style-name="gr6" draw:text-style-name="P7" draw:layer="layout" svg:width="9.552cm" svg:height="0.467cm" svg:x="5.69cm" svg:y="6.064cm">
          <draw:text-box>
            <text:p text:style-name="P2"><text:span text:style-name="T9">將保單號碼</text:span><text:span text:style-name="T8"> <text:s text:c="31"/></text:span><text:span text:style-name="T9">之要保人變更為</text:span><text:span text:style-name="T8"> <text:s text:c="15"/></text:span></text:p>
          </draw:text-box>
        </draw:frame>
        <draw:frame draw:style-name="gr5" draw:text-style-name="P6" draw:layer="layout" svg:width="0.688cm" svg:height="0.564cm" svg:x="1.439cm" svg:y="7.249cm">
          <draw:text-box>
            <text:p text:style-name="P2"><text:span text:style-name="T16">☐</text:span><text:span text:style-name="T17">2.</text:span></text:p>
          </draw:text-box>
        </draw:frame>
        <draw:polygon draw:style-name="gr3" draw:text-style-name="P4" draw:layer="layout" svg:width="12.215cm" svg:height="0.508cm" svg:x="7.249cm" svg:y="7.078cm" svg:viewBox="0 0 12216 509" draw:points="0,509 12216,509 12216,0 0,0">
          <text:p/>
        </draw:polygon>
        <draw:frame draw:style-name="gr5" draw:text-style-name="P6" draw:layer="layout" svg:width="1.805cm" svg:height="0.509cm" svg:x="2.125cm" svg:y="7.324cm">
          <draw:text-box>
            <text:p text:style-name="P2"><text:span text:style-name="T6">保全給付</text:span><text:span text:style-name="T7"> </text:span></text:p>
          </draw:text-box>
        </draw:frame>
        <draw:polygon draw:style-name="gr7" draw:text-style-name="P8" draw:layer="layout" svg:width="12.215cm" svg:height="0.021cm" svg:x="7.249cm" svg:y="7.523cm" svg:viewBox="0 0 12216 22" draw:points="0,22 12216,22 12216,0 0,0">
          <text:p/>
        </draw:polygon>
        <draw:polygon draw:style-name="gr3" draw:text-style-name="P4" draw:layer="layout" svg:width="2.519cm" svg:height="0.554cm" svg:x="16.962cm" svg:y="7.667cm" svg:viewBox="0 0 2520 555" draw:points="0,555 2520,555 2520,0 0,0">
          <text:p/>
        </draw:polygon>
        <draw:frame draw:style-name="gr6" draw:text-style-name="P7" draw:layer="layout" svg:width="8.062cm" svg:height="0.467cm" svg:x="5.69cm" svg:y="7.101cm">
          <draw:text-box>
            <text:p text:style-name="P2"><text:span text:style-name="T9">保單號碼</text:span><text:span text:style-name="T8"> <text:s text:c="63"/></text:span></text:p>
          </draw:text-box>
        </draw:frame>
        <draw:frame draw:style-name="gr6" draw:text-style-name="P7" draw:layer="layout" svg:width="0.388cm" svg:height="0.467cm" svg:x="5.69cm" svg:y="7.666cm">
          <draw:text-box>
            <text:p text:style-name="P2"><text:span text:style-name="T18">☐</text:span></text:p>
          </draw:text-box>
        </draw:frame>
        <draw:frame draw:style-name="gr6" draw:text-style-name="P7" draw:layer="layout" svg:width="0.883cm" svg:height="0.467cm" svg:x="6.025cm" svg:y="7.736cm">
          <draw:text-box>
            <text:p text:style-name="P2"><text:span text:style-name="T9">年金</text:span><text:span text:style-name="T8"> </text:span></text:p>
          </draw:text-box>
        </draw:frame>
        <draw:frame draw:style-name="gr6" draw:text-style-name="P7" draw:layer="layout" svg:width="0.388cm" svg:height="0.467cm" svg:x="6.999cm" svg:y="7.666cm">
          <draw:text-box>
            <text:p text:style-name="P2"><text:span text:style-name="T18">☐</text:span></text:p>
          </draw:text-box>
        </draw:frame>
        <draw:frame draw:style-name="gr6" draw:text-style-name="P7" draw:layer="layout" svg:width="1.272cm" svg:height="0.467cm" svg:x="7.334cm" svg:y="7.736cm">
          <draw:text-box>
            <text:p text:style-name="P2"><text:span text:style-name="T9">滿期金</text:span><text:span text:style-name="T8"> </text:span></text:p>
          </draw:text-box>
        </draw:frame>
        <draw:frame draw:style-name="gr6" draw:text-style-name="P7" draw:layer="layout" svg:width="0.388cm" svg:height="0.467cm" svg:x="8.693cm" svg:y="7.666cm">
          <draw:text-box>
            <text:p text:style-name="P2"><text:span text:style-name="T18">☐</text:span></text:p>
          </draw:text-box>
        </draw:frame>
        <draw:frame draw:style-name="gr6" draw:text-style-name="P7" draw:layer="layout" svg:width="0.883cm" svg:height="0.467cm" svg:x="9.027cm" svg:y="7.736cm">
          <draw:text-box>
            <text:p text:style-name="P2"><text:span text:style-name="T9">紅利</text:span><text:span text:style-name="T8"> </text:span></text:p>
          </draw:text-box>
        </draw:frame>
        <draw:frame draw:style-name="gr6" draw:text-style-name="P7" draw:layer="layout" svg:width="0.388cm" svg:height="0.467cm" svg:x="9.992cm" svg:y="7.666cm">
          <draw:text-box>
            <text:p text:style-name="P2"><text:span text:style-name="T18">☐</text:span></text:p>
          </draw:text-box>
        </draw:frame>
        <draw:frame draw:style-name="gr6" draw:text-style-name="P7" draw:layer="layout" svg:width="0.883cm" svg:height="0.467cm" svg:x="10.327cm" svg:y="7.736cm">
          <draw:text-box>
            <text:p text:style-name="P2"><text:span text:style-name="T9">配息</text:span><text:span text:style-name="T8"> </text:span></text:p>
          </draw:text-box>
        </draw:frame>
        <draw:frame draw:style-name="gr6" draw:text-style-name="P7" draw:layer="layout" svg:width="0.388cm" svg:height="0.467cm" svg:x="11.301cm" svg:y="7.666cm">
          <draw:text-box>
            <text:p text:style-name="P2"><text:span text:style-name="T18">☐</text:span></text:p>
          </draw:text-box>
        </draw:frame>
        <draw:frame draw:style-name="gr6" draw:text-style-name="P7" draw:layer="layout" svg:width="2.83cm" svg:height="0.467cm" svg:x="11.636cm" svg:y="7.736cm">
          <draw:text-box>
            <text:p text:style-name="P2"><text:span text:style-name="T9">增值回饋分享金</text:span><text:span text:style-name="T8"> </text:span></text:p>
          </draw:text-box>
        </draw:frame>
        <draw:frame draw:style-name="gr6" draw:text-style-name="P7" draw:layer="layout" svg:width="0.388cm" svg:height="0.467cm" svg:x="14.544cm" svg:y="7.666cm">
          <draw:text-box>
            <text:p text:style-name="P2"><text:span text:style-name="T18">☐</text:span></text:p>
          </draw:text-box>
        </draw:frame>
        <draw:frame draw:style-name="gr6" draw:text-style-name="P7" draw:layer="layout" svg:width="0.883cm" svg:height="0.467cm" svg:x="14.878cm" svg:y="7.736cm">
          <draw:text-box>
            <text:p text:style-name="P2"><text:span text:style-name="T9">解約</text:span><text:span text:style-name="T8"> </text:span></text:p>
          </draw:text-box>
        </draw:frame>
        <draw:frame draw:style-name="gr6" draw:text-style-name="P7" draw:layer="layout" svg:width="0.388cm" svg:height="0.467cm" svg:x="15.853cm" svg:y="7.666cm">
          <draw:text-box>
            <text:p text:style-name="P2"><text:span text:style-name="T18">☐</text:span></text:p>
          </draw:text-box>
        </draw:frame>
        <draw:polygon draw:style-name="gr7" draw:text-style-name="P8" draw:layer="layout" svg:width="2.519cm" svg:height="0.021cm" svg:x="16.962cm" svg:y="8.158cm" svg:viewBox="0 0 2520 22" draw:points="0,22 2520,22 2520,0 0,0">
          <text:p/>
        </draw:polygon>
        <draw:frame draw:style-name="gr6" draw:text-style-name="P7" draw:layer="layout" svg:width="2.203cm" svg:height="0.467cm" svg:x="16.183cm" svg:y="7.736cm">
          <draw:text-box>
            <text:p text:style-name="P2"><text:span text:style-name="T9">其他</text:span><text:span text:style-name="T8"> <text:s text:c="13"/></text:span></text:p>
          </draw:text-box>
        </draw:frame>
        <draw:frame draw:style-name="gr5" draw:text-style-name="P6" draw:layer="layout" svg:width="0.688cm" svg:height="0.564cm" svg:x="1.439cm" svg:y="8.609cm">
          <draw:text-box>
            <text:p text:style-name="P2"><text:span text:style-name="T16">☐</text:span><text:span text:style-name="T17">3.</text:span></text:p>
          </draw:text-box>
        </draw:frame>
        <draw:frame draw:style-name="gr5" draw:text-style-name="P6" draw:layer="layout" svg:width="1.805cm" svg:height="0.509cm" svg:x="2.125cm" svg:y="8.684cm">
          <draw:text-box>
            <text:p text:style-name="P2"><text:span text:style-name="T6">保險理賠</text:span><text:span text:style-name="T7"> </text:span></text:p>
          </draw:text-box>
        </draw:frame>
        <draw:frame draw:style-name="gr6" draw:text-style-name="P7" draw:layer="layout" svg:width="14.023cm" svg:height="0.467cm" svg:x="5.69cm" svg:y="8.571cm">
          <draw:text-box>
            <text:p text:style-name="P2"><text:span text:style-name="T9">包括但不限於身故保險金、保單價值準備金、帳戶價值、基金配息、未到期保費、</text:span></text:p>
          </draw:text-box>
        </draw:frame>
        <draw:frame draw:style-name="gr6" draw:text-style-name="P7" draw:layer="layout" svg:width="6.827cm" svg:height="0.467cm" svg:x="5.69cm" svg:y="9.172cm">
          <draw:text-box>
            <text:p text:style-name="P2"><text:span text:style-name="T9">保戶身故前尚未領取之失能</text:span><text:span text:style-name="T8">/</text:span><text:span text:style-name="T9">醫療保險金</text:span><text:span text:style-name="T8"> </text:span></text:p>
          </draw:text-box>
        </draw:frame>
        <draw:frame draw:style-name="gr5" draw:text-style-name="P6" draw:layer="layout" svg:width="0.422cm" svg:height="0.509cm" svg:x="1.439cm" svg:y="9.82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439cm" svg:y="10.5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688cm" svg:height="0.564cm" svg:x="1.439cm" svg:y="11.161cm">
          <draw:text-box>
            <text:p text:style-name="P2"><text:span text:style-name="T16">☐</text:span><text:span text:style-name="T17">4.</text:span></text:p>
          </draw:text-box>
        </draw:frame>
        <draw:polygon draw:style-name="gr3" draw:text-style-name="P4" draw:layer="layout" svg:width="4.949cm" svg:height="0.508cm" svg:x="13.261cm" svg:y="9.776cm" svg:viewBox="0 0 4950 509" draw:points="0,509 4950,509 4950,0 0,0">
          <text:p/>
        </draw:polygon>
        <draw:frame draw:style-name="gr5" draw:text-style-name="P6" draw:layer="layout" svg:width="2.652cm" svg:height="0.509cm" svg:x="2.125cm" svg:y="11.237cm">
          <draw:text-box>
            <text:p text:style-name="P2"><text:span text:style-name="T6">申請清償證明</text:span><text:span text:style-name="T7"> </text:span></text:p>
          </draw:text-box>
        </draw:frame>
        <draw:polygon draw:style-name="gr7" draw:text-style-name="P8" draw:layer="layout" svg:width="4.949cm" svg:height="0.021cm" svg:x="13.261cm" svg:y="10.221cm" svg:viewBox="0 0 4950 22" draw:points="0,22 4950,22 4950,0 0,0">
          <text:p/>
        </draw:polygon>
        <draw:frame draw:style-name="gr6" draw:text-style-name="P7" draw:layer="layout" svg:width="11.356cm" svg:height="0.467cm" svg:x="5.69cm" svg:y="9.799cm">
          <draw:text-box>
            <text:p text:style-name="P2"><text:span text:style-name="T9">借款人曾向國泰人壽辦理擔保貸款</text:span><text:span text:style-name="T8">(</text:span><text:span text:style-name="T9">原貸帳號</text:span><text:span text:style-name="T8"> <text:s text:c="24"/>)</text:span><text:span text:style-name="T9">，現因</text:span></text:p>
          </draw:text-box>
        </draw:frame>
        <draw:frame draw:style-name="gr6" draw:text-style-name="P7" draw:layer="layout" svg:width="7.504cm" svg:height="0.467cm" svg:x="5.69cm" svg:y="10.434cm">
          <draw:text-box>
            <text:p text:style-name="P2"><text:span text:style-name="T9">下列事由，向國泰人壽申請清償證明文件：</text:span><text:span text:style-name="T8"> </text:span></text:p>
          </draw:text-box>
        </draw:frame>
        <draw:frame draw:style-name="gr6" draw:text-style-name="P7" draw:layer="layout" svg:width="0.388cm" svg:height="0.467cm" svg:x="5.69cm" svg:y="10.999cm">
          <draw:text-box>
            <text:p text:style-name="P2"><text:span text:style-name="T18">☐</text:span></text:p>
          </draw:text-box>
        </draw:frame>
        <draw:frame draw:style-name="gr6" draw:text-style-name="P7" draw:layer="layout" svg:width="9.841cm" svg:height="0.467cm" svg:x="6.025cm" svg:y="11.069cm">
          <draw:text-box>
            <text:p text:style-name="P2"><text:span text:style-name="T9">借款人於身故前已清償借款，但尚未申請清償證明文件。</text:span><text:span text:style-name="T8"> </text:span></text:p>
          </draw:text-box>
        </draw:frame>
        <draw:frame draw:style-name="gr6" draw:text-style-name="P7" draw:layer="layout" svg:width="0.388cm" svg:height="0.467cm" svg:x="5.69cm" svg:y="11.634cm">
          <draw:text-box>
            <text:p text:style-name="P2"><text:span text:style-name="T18">☐</text:span></text:p>
          </draw:text-box>
        </draw:frame>
        <draw:frame draw:style-name="gr6" draw:text-style-name="P7" draw:layer="layout" svg:width="13.591cm" svg:height="0.467cm" svg:x="6.025cm" svg:y="11.704cm">
          <draw:text-box>
            <text:p text:style-name="P2"><text:span text:style-name="T9">借款人領取清償證明後身故，立書人等申請補發。</text:span><text:span text:style-name="T8">(</text:span><text:span text:style-name="T9">需另填清償證明補發申請書</text:span><text:span text:style-name="T8">) </text:span></text:p>
          </draw:text-box>
        </draw:frame>
        <draw:frame draw:style-name="gr6" draw:text-style-name="P7" draw:layer="layout" svg:width="0.388cm" svg:height="0.467cm" svg:x="5.69cm" svg:y="12.269cm">
          <draw:text-box>
            <text:p text:style-name="P2"><text:span text:style-name="T18">☐</text:span></text:p>
          </draw:text-box>
        </draw:frame>
        <draw:frame draw:style-name="gr6" draw:text-style-name="P7" draw:layer="layout" svg:width="11.009cm" svg:height="0.467cm" svg:x="6.025cm" svg:y="12.339cm">
          <draw:text-box>
            <text:p text:style-name="P2"><text:span text:style-name="T9">借款人身故後，立書人等已清償借款，現向國泰人壽申請發給。</text:span><text:span text:style-name="T8"> </text:span></text:p>
          </draw:text-box>
        </draw:frame>
        <draw:frame draw:style-name="gr10" draw:text-style-name="P11" draw:layer="layout" svg:width="2.004cm" svg:height="0.382cm" svg:x="1.702cm" svg:y="19.165cm">
          <draw:text-box>
            <text:p text:style-name="P2"><text:span text:style-name="T19"><text:s text:c="16"/></text:span><text:span text:style-name="T20">身分</text:span><text:span text:style-name="T19"> </text:span></text:p>
          </draw:text-box>
        </draw:frame>
        <draw:frame draw:style-name="gr10" draw:text-style-name="P11" draw:layer="layout" svg:width="2.076cm" svg:height="0.382cm" svg:x="1.702cm" svg:y="19.52cm">
          <draw:text-box>
            <text:p text:style-name="P2"><text:span text:style-name="T20">填寫資料</text:span><text:span text:style-name="T19"> <text:s text:c="9"/></text:span></text:p>
          </draw:text-box>
        </draw:frame>
        <draw:frame draw:style-name="gr6" draw:text-style-name="P7" draw:layer="layout" svg:width="1.662cm" svg:height="0.467cm" svg:x="6.877cm" svg:y="19.299cm">
          <draw:text-box>
            <text:p text:style-name="P2"><text:span text:style-name="T9">立書人一</text:span><text:span text:style-name="T8"> </text:span></text:p>
          </draw:text-box>
        </draw:frame>
        <draw:frame draw:style-name="gr6" draw:text-style-name="P7" draw:layer="layout" svg:width="1.662cm" svg:height="0.467cm" svg:x="11.623cm" svg:y="19.299cm">
          <draw:text-box>
            <text:p text:style-name="P2"><text:span text:style-name="T9">立書人二</text:span><text:span text:style-name="T8"> </text:span></text:p>
          </draw:text-box>
        </draw:frame>
        <draw:polygon draw:style-name="gr7" draw:text-style-name="P8" draw:layer="layout" svg:width="0.017cm" svg:height="0.017cm" svg:x="1.502cm" svg:y="19.149cm" svg:viewBox="0 0 18 18" draw:points="0,18 18,18 18,0 0,0">
          <text:p/>
        </draw:polygon>
        <draw:polygon draw:style-name="gr7" draw:text-style-name="P8" draw:layer="layout" svg:width="0.017cm" svg:height="0.017cm" svg:x="1.502cm" svg:y="19.149cm" svg:viewBox="0 0 18 18" draw:points="0,18 18,18 18,0 0,0">
          <text:p/>
        </draw:polygon>
        <draw:polygon draw:style-name="gr7" draw:text-style-name="P8" draw:layer="layout" svg:width="3.726cm" svg:height="0.017cm" svg:x="1.519cm" svg:y="19.149cm" svg:viewBox="0 0 3727 18" draw:points="0,18 3727,18 3727,0 0,0">
          <text:p/>
        </draw:polygon>
        <draw:polygon draw:style-name="gr7" draw:text-style-name="P8" draw:layer="layout" svg:width="0.017cm" svg:height="0.017cm" svg:x="5.245cm" svg:y="19.149cm" svg:viewBox="0 0 18 18" draw:points="0,18 18,18 18,0 0,0">
          <text:p/>
        </draw:polygon>
        <draw:polygon draw:style-name="gr7" draw:text-style-name="P8" draw:layer="layout" svg:width="4.73cm" svg:height="0.017cm" svg:x="5.262cm" svg:y="19.149cm" svg:viewBox="0 0 4731 18" draw:points="0,18 4731,18 4731,0 0,0">
          <text:p/>
        </draw:polygon>
        <draw:polygon draw:style-name="gr7" draw:text-style-name="P8" draw:layer="layout" svg:width="0.017cm" svg:height="0.017cm" svg:x="9.992cm" svg:y="19.149cm" svg:viewBox="0 0 18 18" draw:points="0,18 18,18 18,0 0,0">
          <text:p/>
        </draw:polygon>
        <draw:polygon draw:style-name="gr7" draw:text-style-name="P8" draw:layer="layout" svg:width="4.729cm" svg:height="0.017cm" svg:x="10.009cm" svg:y="19.149cm" svg:viewBox="0 0 4730 18" draw:points="0,18 4730,18 4730,0 0,0">
          <text:p/>
        </draw:polygon>
        <draw:polygon draw:style-name="gr7" draw:text-style-name="P8" draw:layer="layout" svg:width="0.017cm" svg:height="0.017cm" svg:x="14.738cm" svg:y="19.149cm" svg:viewBox="0 0 18 18" draw:points="0,18 18,18 18,0 0,0">
          <text:p/>
        </draw:polygon>
        <draw:polygon draw:style-name="gr7" draw:text-style-name="P8" draw:layer="layout" svg:width="4.734cm" svg:height="0.017cm" svg:x="14.755cm" svg:y="19.149cm" svg:viewBox="0 0 4735 18" draw:points="0,18 4735,18 4735,0 0,0">
          <text:p/>
        </draw:polygon>
        <draw:polygon draw:style-name="gr7" draw:text-style-name="P8" draw:layer="layout" svg:width="0.017cm" svg:height="0.017cm" svg:x="19.489cm" svg:y="19.149cm" svg:viewBox="0 0 18 18" draw:points="0,18 18,18 18,0 0,0">
          <text:p/>
        </draw:polygon>
        <draw:polygon draw:style-name="gr7" draw:text-style-name="P8" draw:layer="layout" svg:width="0.017cm" svg:height="0.017cm" svg:x="19.489cm" svg:y="19.149cm" svg:viewBox="0 0 18 18" draw:points="0,18 18,18 18,0 0,0">
          <text:p/>
        </draw:polygon>
        <draw:polygon draw:style-name="gr7" draw:text-style-name="P8" draw:layer="layout" svg:width="0.017cm" svg:height="0.707cm" svg:x="1.502cm" svg:y="19.166cm" svg:viewBox="0 0 18 708" draw:points="0,708 18,708 18,0 0,0">
          <text:p/>
        </draw:polygon>
        <draw:polygon draw:style-name="gr7" draw:text-style-name="P8" draw:layer="layout" svg:width="0.017cm" svg:height="0.707cm" svg:x="5.245cm" svg:y="19.166cm" svg:viewBox="0 0 18 708" draw:points="0,708 18,708 18,0 0,0">
          <text:p/>
        </draw:polygon>
        <draw:line draw:style-name="gr11" draw:text-style-name="P1" draw:layer="layout" svg:x1="1.519cm" svg:y1="19.166cm" svg:x2="5.246cm" svg:y2="19.874cm">
          <text:p/>
        </draw:line>
        <draw:polygon draw:style-name="gr7" draw:text-style-name="P8" draw:layer="layout" svg:width="0.017cm" svg:height="0.707cm" svg:x="9.992cm" svg:y="19.166cm" svg:viewBox="0 0 18 708" draw:points="0,708 18,708 18,0 0,0">
          <text:p/>
        </draw:polygon>
        <draw:polygon draw:style-name="gr7" draw:text-style-name="P8" draw:layer="layout" svg:width="0.017cm" svg:height="0.707cm" svg:x="14.738cm" svg:y="19.166cm" svg:viewBox="0 0 18 708" draw:points="0,708 18,708 18,0 0,0">
          <text:p/>
        </draw:polygon>
        <draw:polygon draw:style-name="gr7" draw:text-style-name="P8" draw:layer="layout" svg:width="0.017cm" svg:height="0.707cm" svg:x="19.489cm" svg:y="19.166cm" svg:viewBox="0 0 18 708" draw:points="0,708 18,708 18,0 0,0">
          <text:p/>
        </draw:polygon>
        <draw:frame draw:style-name="gr6" draw:text-style-name="P7" draw:layer="layout" svg:width="1.662cm" svg:height="0.467cm" svg:x="16.37cm" svg:y="19.299cm">
          <draw:text-box>
            <text:p text:style-name="P2"><text:span text:style-name="T9">立書人三</text:span><text:span text:style-name="T8"> </text:span></text:p>
          </draw:text-box>
        </draw:frame>
        <draw:frame draw:style-name="gr5" draw:text-style-name="P6" draw:layer="layout" svg:width="3.201cm" svg:height="0.509cm" svg:x="1.702cm" svg:y="20.247cm">
          <draw:text-box>
            <text:p text:style-name="P2"><text:span text:style-name="T6">立</text:span><text:span text:style-name="T7"> </text:span><text:span text:style-name="T6">書</text:span><text:span text:style-name="T7"> </text:span><text:span text:style-name="T6">人</text:span><text:span text:style-name="T7"> </text:span><text:span text:style-name="T6">姓</text:span><text:span text:style-name="T7"> <text:s/></text:span><text:span text:style-name="T6">名：</text:span><text:span text:style-name="T7"> </text:span></text:p>
          </draw:text-box>
        </draw:frame>
        <draw:frame draw:style-name="gr5" draw:text-style-name="P6" draw:layer="layout" svg:width="0.422cm" svg:height="0.509cm" svg:x="5.445cm" svg:y="20.21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0.191cm" svg:y="20.218cm">
          <draw:text-box>
            <text:p text:style-name="P2"><text:span text:style-name="T7"><text:s/></text:span></text:p>
          </draw:text-box>
        </draw:frame>
        <draw:polygon draw:style-name="gr7" draw:text-style-name="P8" draw:layer="layout" svg:width="0.017cm" svg:height="0.017cm" svg:x="1.502cm" svg:y="19.873cm" svg:viewBox="0 0 18 18" draw:points="0,18 18,18 18,0 0,0">
          <text:p/>
        </draw:polygon>
        <draw:polygon draw:style-name="gr7" draw:text-style-name="P8" draw:layer="layout" svg:width="3.726cm" svg:height="0.017cm" svg:x="1.519cm" svg:y="19.873cm" svg:viewBox="0 0 3727 18" draw:points="0,18 3727,18 3727,0 0,0">
          <text:p/>
        </draw:polygon>
        <draw:polygon draw:style-name="gr7" draw:text-style-name="P8" draw:layer="layout" svg:width="0.017cm" svg:height="0.017cm" svg:x="5.245cm" svg:y="19.873cm" svg:viewBox="0 0 18 18" draw:points="0,18 18,18 18,0 0,0">
          <text:p/>
        </draw:polygon>
        <draw:polygon draw:style-name="gr7" draw:text-style-name="P8" draw:layer="layout" svg:width="4.73cm" svg:height="0.017cm" svg:x="5.262cm" svg:y="19.873cm" svg:viewBox="0 0 4731 18" draw:points="0,18 4731,18 4731,0 0,0">
          <text:p/>
        </draw:polygon>
        <draw:polygon draw:style-name="gr7" draw:text-style-name="P8" draw:layer="layout" svg:width="0.017cm" svg:height="0.017cm" svg:x="9.992cm" svg:y="19.873cm" svg:viewBox="0 0 18 18" draw:points="0,18 18,18 18,0 0,0">
          <text:p/>
        </draw:polygon>
        <draw:polygon draw:style-name="gr7" draw:text-style-name="P8" draw:layer="layout" svg:width="4.729cm" svg:height="0.017cm" svg:x="10.009cm" svg:y="19.873cm" svg:viewBox="0 0 4730 18" draw:points="0,18 4730,18 4730,0 0,0">
          <text:p/>
        </draw:polygon>
        <draw:polygon draw:style-name="gr7" draw:text-style-name="P8" draw:layer="layout" svg:width="0.017cm" svg:height="0.017cm" svg:x="14.738cm" svg:y="19.873cm" svg:viewBox="0 0 18 18" draw:points="0,18 18,18 18,0 0,0">
          <text:p/>
        </draw:polygon>
        <draw:polygon draw:style-name="gr7" draw:text-style-name="P8" draw:layer="layout" svg:width="4.734cm" svg:height="0.017cm" svg:x="14.755cm" svg:y="19.873cm" svg:viewBox="0 0 4735 18" draw:points="0,18 4735,18 4735,0 0,0">
          <text:p/>
        </draw:polygon>
        <draw:polygon draw:style-name="gr7" draw:text-style-name="P8" draw:layer="layout" svg:width="0.017cm" svg:height="0.017cm" svg:x="19.489cm" svg:y="19.873cm" svg:viewBox="0 0 18 18" draw:points="0,18 18,18 18,0 0,0">
          <text:p/>
        </draw:polygon>
        <draw:polygon draw:style-name="gr7" draw:text-style-name="P8" draw:layer="layout" svg:width="0.017cm" svg:height="0.92cm" svg:x="1.502cm" svg:y="19.89cm" svg:viewBox="0 0 18 921" draw:points="0,921 18,921 18,0 0,0">
          <text:p/>
        </draw:polygon>
        <draw:polygon draw:style-name="gr7" draw:text-style-name="P8" draw:layer="layout" svg:width="0.017cm" svg:height="0.92cm" svg:x="5.245cm" svg:y="19.89cm" svg:viewBox="0 0 18 921" draw:points="0,921 18,921 18,0 0,0">
          <text:p/>
        </draw:polygon>
        <draw:polygon draw:style-name="gr7" draw:text-style-name="P8" draw:layer="layout" svg:width="0.017cm" svg:height="0.92cm" svg:x="9.992cm" svg:y="19.89cm" svg:viewBox="0 0 18 921" draw:points="0,921 18,921 18,0 0,0">
          <text:p/>
        </draw:polygon>
        <draw:polygon draw:style-name="gr7" draw:text-style-name="P8" draw:layer="layout" svg:width="0.017cm" svg:height="0.92cm" svg:x="14.738cm" svg:y="19.89cm" svg:viewBox="0 0 18 921" draw:points="0,921 18,921 18,0 0,0">
          <text:p/>
        </draw:polygon>
        <draw:polygon draw:style-name="gr7" draw:text-style-name="P8" draw:layer="layout" svg:width="0.017cm" svg:height="0.92cm" svg:x="19.489cm" svg:y="19.89cm" svg:viewBox="0 0 18 921" draw:points="0,921 18,921 18,0 0,0">
          <text:p/>
        </draw:polygon>
        <draw:frame draw:style-name="gr5" draw:text-style-name="P6" draw:layer="layout" svg:width="0.422cm" svg:height="0.509cm" svg:x="14.938cm" svg:y="20.21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3.201cm" svg:height="0.509cm" svg:x="1.702cm" svg:y="21.208cm">
          <draw:text-box>
            <text:p text:style-name="P2"><text:span text:style-name="T6">身</text:span><text:span text:style-name="T7"> </text:span><text:span text:style-name="T6">分</text:span><text:span text:style-name="T7"> </text:span><text:span text:style-name="T6">證</text:span><text:span text:style-name="T7"> </text:span><text:span text:style-name="T6">字</text:span><text:span text:style-name="T7"> <text:s/></text:span><text:span text:style-name="T6">號：</text:span><text:span text:style-name="T7"> </text:span></text:p>
          </draw:text-box>
        </draw:frame>
        <draw:frame draw:style-name="gr5" draw:text-style-name="P6" draw:layer="layout" svg:width="0.422cm" svg:height="0.509cm" svg:x="5.445cm" svg:y="21.15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0.191cm" svg:y="21.153cm">
          <draw:text-box>
            <text:p text:style-name="P2"><text:span text:style-name="T7"><text:s/></text:span></text:p>
          </draw:text-box>
        </draw:frame>
        <draw:polygon draw:style-name="gr7" draw:text-style-name="P8" draw:layer="layout" svg:width="0.017cm" svg:height="0.017cm" svg:x="1.502cm" svg:y="20.81cm" svg:viewBox="0 0 18 18" draw:points="0,18 18,18 18,0 0,0">
          <text:p/>
        </draw:polygon>
        <draw:line draw:style-name="gr12" draw:text-style-name="P1" draw:layer="layout" svg:x1="1.519cm" svg:y1="20.818cm" svg:x2="5.245cm" svg:y2="20.818cm">
          <text:p/>
        </draw:line>
        <draw:polygon draw:style-name="gr7" draw:text-style-name="P8" draw:layer="layout" svg:width="0.017cm" svg:height="0.017cm" svg:x="5.245cm" svg:y="20.81cm" svg:viewBox="0 0 18 18" draw:points="0,18 18,18 18,0 0,0">
          <text:p/>
        </draw:polygon>
        <draw:line draw:style-name="gr12" draw:text-style-name="P1" draw:layer="layout" svg:x1="5.262cm" svg:y1="20.818cm" svg:x2="9.992cm" svg:y2="20.818cm">
          <text:p/>
        </draw:line>
        <draw:polygon draw:style-name="gr7" draw:text-style-name="P8" draw:layer="layout" svg:width="0.017cm" svg:height="0.017cm" svg:x="9.992cm" svg:y="20.81cm" svg:viewBox="0 0 18 18" draw:points="0,18 18,18 18,0 0,0">
          <text:p/>
        </draw:polygon>
        <draw:line draw:style-name="gr12" draw:text-style-name="P1" draw:layer="layout" svg:x1="10.009cm" svg:y1="20.818cm" svg:x2="14.738cm" svg:y2="20.818cm">
          <text:p/>
        </draw:line>
        <draw:polygon draw:style-name="gr7" draw:text-style-name="P8" draw:layer="layout" svg:width="0.017cm" svg:height="0.017cm" svg:x="14.738cm" svg:y="20.81cm" svg:viewBox="0 0 18 18" draw:points="0,18 18,18 18,0 0,0">
          <text:p/>
        </draw:polygon>
        <draw:line draw:style-name="gr12" draw:text-style-name="P1" draw:layer="layout" svg:x1="14.755cm" svg:y1="20.818cm" svg:x2="19.489cm" svg:y2="20.818cm">
          <text:p/>
        </draw:line>
        <draw:polygon draw:style-name="gr7" draw:text-style-name="P8" draw:layer="layout" svg:width="0.017cm" svg:height="0.017cm" svg:x="19.489cm" svg:y="20.81cm" svg:viewBox="0 0 18 18" draw:points="0,18 18,18 18,0 0,0">
          <text:p/>
        </draw:polygon>
        <draw:polygon draw:style-name="gr7" draw:text-style-name="P8" draw:layer="layout" svg:width="0.017cm" svg:height="0.952cm" svg:x="1.502cm" svg:y="20.827cm" svg:viewBox="0 0 18 953" draw:points="0,953 18,953 18,0 0,0">
          <text:p/>
        </draw:polygon>
        <draw:polygon draw:style-name="gr7" draw:text-style-name="P8" draw:layer="layout" svg:width="0.017cm" svg:height="0.952cm" svg:x="5.245cm" svg:y="20.827cm" svg:viewBox="0 0 18 953" draw:points="0,953 18,953 18,0 0,0">
          <text:p/>
        </draw:polygon>
        <draw:polygon draw:style-name="gr7" draw:text-style-name="P8" draw:layer="layout" svg:width="0.017cm" svg:height="0.952cm" svg:x="9.992cm" svg:y="20.827cm" svg:viewBox="0 0 18 953" draw:points="0,953 18,953 18,0 0,0">
          <text:p/>
        </draw:polygon>
        <draw:polygon draw:style-name="gr7" draw:text-style-name="P8" draw:layer="layout" svg:width="0.017cm" svg:height="0.952cm" svg:x="14.738cm" svg:y="20.827cm" svg:viewBox="0 0 18 953" draw:points="0,953 18,953 18,0 0,0">
          <text:p/>
        </draw:polygon>
        <draw:polygon draw:style-name="gr7" draw:text-style-name="P8" draw:layer="layout" svg:width="0.017cm" svg:height="0.952cm" svg:x="19.489cm" svg:y="20.827cm" svg:viewBox="0 0 18 953" draw:points="0,953 18,953 18,0 0,0">
          <text:p/>
        </draw:polygon>
        <draw:frame draw:style-name="gr5" draw:text-style-name="P6" draw:layer="layout" svg:width="0.422cm" svg:height="0.509cm" svg:x="14.938cm" svg:y="21.15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2.593cm" svg:height="0.509cm" svg:x="1.702cm" svg:y="22.178cm">
          <draw:text-box>
            <text:p text:style-name="P2"><text:span text:style-name="T6">電</text:span><text:span text:style-name="T7"> <text:s text:c="10"/></text:span><text:span text:style-name="T6">話：</text:span><text:span text:style-name="T7"> </text:span></text:p>
          </draw:text-box>
        </draw:frame>
        <draw:frame draw:style-name="gr5" draw:text-style-name="P6" draw:layer="layout" svg:width="0.422cm" svg:height="0.509cm" svg:x="5.445cm" svg:y="22.12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0.191cm" svg:y="22.123cm">
          <draw:text-box>
            <text:p text:style-name="P2"><text:span text:style-name="T7"><text:s/></text:span></text:p>
          </draw:text-box>
        </draw:frame>
        <draw:polygon draw:style-name="gr7" draw:text-style-name="P8" draw:layer="layout" svg:width="0.017cm" svg:height="0.017cm" svg:x="1.502cm" svg:y="21.779cm" svg:viewBox="0 0 18 18" draw:points="0,18 18,18 18,0 0,0">
          <text:p/>
        </draw:polygon>
        <draw:line draw:style-name="gr12" draw:text-style-name="P1" draw:layer="layout" svg:x1="1.519cm" svg:y1="21.788cm" svg:x2="5.245cm" svg:y2="21.788cm">
          <text:p/>
        </draw:line>
        <draw:polygon draw:style-name="gr7" draw:text-style-name="P8" draw:layer="layout" svg:width="0.017cm" svg:height="0.017cm" svg:x="5.245cm" svg:y="21.779cm" svg:viewBox="0 0 18 18" draw:points="0,18 18,18 18,0 0,0">
          <text:p/>
        </draw:polygon>
        <draw:line draw:style-name="gr12" draw:text-style-name="P1" draw:layer="layout" svg:x1="5.262cm" svg:y1="21.788cm" svg:x2="9.992cm" svg:y2="21.788cm">
          <text:p/>
        </draw:line>
        <draw:polygon draw:style-name="gr7" draw:text-style-name="P8" draw:layer="layout" svg:width="0.017cm" svg:height="0.017cm" svg:x="9.992cm" svg:y="21.779cm" svg:viewBox="0 0 18 18" draw:points="0,18 18,18 18,0 0,0">
          <text:p/>
        </draw:polygon>
        <draw:line draw:style-name="gr12" draw:text-style-name="P1" draw:layer="layout" svg:x1="10.009cm" svg:y1="21.788cm" svg:x2="14.738cm" svg:y2="21.788cm">
          <text:p/>
        </draw:line>
        <draw:polygon draw:style-name="gr7" draw:text-style-name="P8" draw:layer="layout" svg:width="0.017cm" svg:height="0.017cm" svg:x="14.738cm" svg:y="21.779cm" svg:viewBox="0 0 18 18" draw:points="0,18 18,18 18,0 0,0">
          <text:p/>
        </draw:polygon>
        <draw:line draw:style-name="gr12" draw:text-style-name="P1" draw:layer="layout" svg:x1="14.755cm" svg:y1="21.788cm" svg:x2="19.489cm" svg:y2="21.788cm">
          <text:p/>
        </draw:line>
        <draw:polygon draw:style-name="gr7" draw:text-style-name="P8" draw:layer="layout" svg:width="0.017cm" svg:height="0.017cm" svg:x="19.489cm" svg:y="21.779cm" svg:viewBox="0 0 18 18" draw:points="0,18 18,18 18,0 0,0">
          <text:p/>
        </draw:polygon>
        <draw:polygon draw:style-name="gr7" draw:text-style-name="P8" draw:layer="layout" svg:width="0.017cm" svg:height="0.953cm" svg:x="1.502cm" svg:y="21.796cm" svg:viewBox="0 0 18 954" draw:points="0,954 18,954 18,0 0,0">
          <text:p/>
        </draw:polygon>
        <draw:polygon draw:style-name="gr7" draw:text-style-name="P8" draw:layer="layout" svg:width="0.017cm" svg:height="0.953cm" svg:x="5.245cm" svg:y="21.796cm" svg:viewBox="0 0 18 954" draw:points="0,954 18,954 18,0 0,0">
          <text:p/>
        </draw:polygon>
        <draw:polygon draw:style-name="gr7" draw:text-style-name="P8" draw:layer="layout" svg:width="0.017cm" svg:height="0.953cm" svg:x="9.992cm" svg:y="21.796cm" svg:viewBox="0 0 18 954" draw:points="0,954 18,954 18,0 0,0">
          <text:p/>
        </draw:polygon>
        <draw:polygon draw:style-name="gr7" draw:text-style-name="P8" draw:layer="layout" svg:width="0.017cm" svg:height="0.953cm" svg:x="14.738cm" svg:y="21.796cm" svg:viewBox="0 0 18 954" draw:points="0,954 18,954 18,0 0,0">
          <text:p/>
        </draw:polygon>
        <draw:polygon draw:style-name="gr7" draw:text-style-name="P8" draw:layer="layout" svg:width="0.017cm" svg:height="0.953cm" svg:x="19.489cm" svg:y="21.796cm" svg:viewBox="0 0 18 954" draw:points="0,954 18,954 18,0 0,0">
          <text:p/>
        </draw:polygon>
        <draw:frame draw:style-name="gr5" draw:text-style-name="P6" draw:layer="layout" svg:width="0.422cm" svg:height="0.509cm" svg:x="14.938cm" svg:y="22.12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2.593cm" svg:height="0.509cm" svg:x="1.702cm" svg:y="23.147cm">
          <draw:text-box>
            <text:p text:style-name="P2"><text:span text:style-name="T6">地</text:span><text:span text:style-name="T7"> <text:s text:c="10"/></text:span><text:span text:style-name="T6">址：</text:span><text:span text:style-name="T7"> </text:span></text:p>
          </draw:text-box>
        </draw:frame>
        <draw:frame draw:style-name="gr5" draw:text-style-name="P6" draw:layer="layout" svg:width="0.422cm" svg:height="0.509cm" svg:x="5.445cm" svg:y="23.092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0.191cm" svg:y="23.092cm">
          <draw:text-box>
            <text:p text:style-name="P2"><text:span text:style-name="T7"><text:s/></text:span></text:p>
          </draw:text-box>
        </draw:frame>
        <draw:polygon draw:style-name="gr7" draw:text-style-name="P8" draw:layer="layout" svg:width="0.017cm" svg:height="0.017cm" svg:x="1.502cm" svg:y="22.749cm" svg:viewBox="0 0 18 18" draw:points="0,18 18,18 18,0 0,0">
          <text:p/>
        </draw:polygon>
        <draw:line draw:style-name="gr12" draw:text-style-name="P1" draw:layer="layout" svg:x1="1.519cm" svg:y1="22.757cm" svg:x2="5.245cm" svg:y2="22.757cm">
          <text:p/>
        </draw:line>
        <draw:polygon draw:style-name="gr7" draw:text-style-name="P8" draw:layer="layout" svg:width="0.017cm" svg:height="0.017cm" svg:x="5.245cm" svg:y="22.749cm" svg:viewBox="0 0 18 18" draw:points="0,18 18,18 18,0 0,0">
          <text:p/>
        </draw:polygon>
        <draw:line draw:style-name="gr12" draw:text-style-name="P1" draw:layer="layout" svg:x1="5.262cm" svg:y1="22.757cm" svg:x2="9.992cm" svg:y2="22.757cm">
          <text:p/>
        </draw:line>
        <draw:polygon draw:style-name="gr7" draw:text-style-name="P8" draw:layer="layout" svg:width="0.017cm" svg:height="0.017cm" svg:x="9.992cm" svg:y="22.749cm" svg:viewBox="0 0 18 18" draw:points="0,18 18,18 18,0 0,0">
          <text:p/>
        </draw:polygon>
        <draw:line draw:style-name="gr12" draw:text-style-name="P1" draw:layer="layout" svg:x1="10.009cm" svg:y1="22.757cm" svg:x2="14.738cm" svg:y2="22.757cm">
          <text:p/>
        </draw:line>
        <draw:polygon draw:style-name="gr7" draw:text-style-name="P8" draw:layer="layout" svg:width="0.017cm" svg:height="0.017cm" svg:x="14.738cm" svg:y="22.749cm" svg:viewBox="0 0 18 18" draw:points="0,18 18,18 18,0 0,0">
          <text:p/>
        </draw:polygon>
        <draw:line draw:style-name="gr12" draw:text-style-name="P1" draw:layer="layout" svg:x1="14.755cm" svg:y1="22.757cm" svg:x2="19.489cm" svg:y2="22.757cm">
          <text:p/>
        </draw:line>
        <draw:polygon draw:style-name="gr7" draw:text-style-name="P8" draw:layer="layout" svg:width="0.017cm" svg:height="0.017cm" svg:x="19.489cm" svg:y="22.749cm" svg:viewBox="0 0 18 18" draw:points="0,18 18,18 18,0 0,0">
          <text:p/>
        </draw:polygon>
        <draw:polygon draw:style-name="gr7" draw:text-style-name="P8" draw:layer="layout" svg:width="0.017cm" svg:height="1.401cm" svg:x="1.502cm" svg:y="22.766cm" svg:viewBox="0 0 18 1402" draw:points="0,1402 18,1402 18,0 0,0">
          <text:p/>
        </draw:polygon>
        <draw:polygon draw:style-name="gr7" draw:text-style-name="P8" draw:layer="layout" svg:width="0.017cm" svg:height="1.401cm" svg:x="5.245cm" svg:y="22.766cm" svg:viewBox="0 0 18 1402" draw:points="0,1402 18,1402 18,0 0,0">
          <text:p/>
        </draw:polygon>
        <draw:polygon draw:style-name="gr7" draw:text-style-name="P8" draw:layer="layout" svg:width="0.017cm" svg:height="1.401cm" svg:x="9.992cm" svg:y="22.766cm" svg:viewBox="0 0 18 1402" draw:points="0,1402 18,1402 18,0 0,0">
          <text:p/>
        </draw:polygon>
        <draw:polygon draw:style-name="gr7" draw:text-style-name="P8" draw:layer="layout" svg:width="0.017cm" svg:height="1.401cm" svg:x="14.738cm" svg:y="22.766cm" svg:viewBox="0 0 18 1402" draw:points="0,1402 18,1402 18,0 0,0">
          <text:p/>
        </draw:polygon>
        <draw:polygon draw:style-name="gr7" draw:text-style-name="P8" draw:layer="layout" svg:width="0.017cm" svg:height="1.401cm" svg:x="19.489cm" svg:y="22.766cm" svg:viewBox="0 0 18 1402" draw:points="0,1402 18,1402 18,0 0,0">
          <text:p/>
        </draw:polygon>
        <draw:frame draw:style-name="gr5" draw:text-style-name="P6" draw:layer="layout" svg:width="0.422cm" svg:height="0.509cm" svg:x="14.938cm" svg:y="23.092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2.593cm" svg:height="0.509cm" svg:x="1.702cm" svg:y="24.565cm">
          <draw:text-box>
            <text:p text:style-name="P2"><text:span text:style-name="T7"><text:s text:c="11"/></text:span><text:span text:style-name="T6">姓名：</text:span><text:span text:style-name="T7"> </text:span></text:p>
          </draw:text-box>
        </draw:frame>
        <draw:frame draw:style-name="gr5" draw:text-style-name="P6" draw:layer="layout" svg:width="0.422cm" svg:height="0.509cm" svg:x="5.445cm" svg:y="24.5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0.191cm" svg:y="24.51cm">
          <draw:text-box>
            <text:p text:style-name="P2"><text:span text:style-name="T7"><text:s/></text:span></text:p>
          </draw:text-box>
        </draw:frame>
        <draw:polygon draw:style-name="gr7" draw:text-style-name="P8" draw:layer="layout" svg:width="0.017cm" svg:height="0.018cm" svg:x="1.502cm" svg:y="24.167cm" svg:viewBox="0 0 18 19" draw:points="0,19 18,19 18,0 0,0">
          <text:p/>
        </draw:polygon>
        <draw:polygon draw:style-name="gr7" draw:text-style-name="P8" draw:layer="layout" svg:width="3.726cm" svg:height="0.018cm" svg:x="1.519cm" svg:y="24.167cm" svg:viewBox="0 0 3727 19" draw:points="0,19 3727,19 3727,0 0,0">
          <text:p/>
        </draw:polygon>
        <draw:polygon draw:style-name="gr7" draw:text-style-name="P8" draw:layer="layout" svg:width="0.017cm" svg:height="0.018cm" svg:x="5.245cm" svg:y="24.167cm" svg:viewBox="0 0 18 19" draw:points="0,19 18,19 18,0 0,0">
          <text:p/>
        </draw:polygon>
        <draw:polygon draw:style-name="gr7" draw:text-style-name="P8" draw:layer="layout" svg:width="4.73cm" svg:height="0.018cm" svg:x="5.262cm" svg:y="24.167cm" svg:viewBox="0 0 4731 19" draw:points="0,19 4731,19 4731,0 0,0">
          <text:p/>
        </draw:polygon>
        <draw:polygon draw:style-name="gr7" draw:text-style-name="P8" draw:layer="layout" svg:width="0.017cm" svg:height="0.018cm" svg:x="9.992cm" svg:y="24.167cm" svg:viewBox="0 0 18 19" draw:points="0,19 18,19 18,0 0,0">
          <text:p/>
        </draw:polygon>
        <draw:polygon draw:style-name="gr7" draw:text-style-name="P8" draw:layer="layout" svg:width="4.729cm" svg:height="0.018cm" svg:x="10.009cm" svg:y="24.167cm" svg:viewBox="0 0 4730 19" draw:points="0,19 4730,19 4730,0 0,0">
          <text:p/>
        </draw:polygon>
        <draw:polygon draw:style-name="gr7" draw:text-style-name="P8" draw:layer="layout" svg:width="0.017cm" svg:height="0.018cm" svg:x="14.738cm" svg:y="24.167cm" svg:viewBox="0 0 18 19" draw:points="0,19 18,19 18,0 0,0">
          <text:p/>
        </draw:polygon>
        <draw:polygon draw:style-name="gr7" draw:text-style-name="P8" draw:layer="layout" svg:width="4.734cm" svg:height="0.018cm" svg:x="14.755cm" svg:y="24.167cm" svg:viewBox="0 0 4735 19" draw:points="0,19 4735,19 4735,0 0,0">
          <text:p/>
        </draw:polygon>
        <draw:polygon draw:style-name="gr7" draw:text-style-name="P8" draw:layer="layout" svg:width="0.017cm" svg:height="0.018cm" svg:x="19.489cm" svg:y="24.167cm" svg:viewBox="0 0 18 19" draw:points="0,19 18,19 18,0 0,0">
          <text:p/>
        </draw:polygon>
        <draw:polygon draw:style-name="gr7" draw:text-style-name="P8" draw:layer="layout" svg:width="0.017cm" svg:height="0.952cm" svg:x="1.502cm" svg:y="24.184cm" svg:viewBox="0 0 18 953" draw:points="0,953 18,953 18,0 0,0">
          <text:p/>
        </draw:polygon>
        <draw:polygon draw:style-name="gr7" draw:text-style-name="P8" draw:layer="layout" svg:width="0.017cm" svg:height="0.952cm" svg:x="5.245cm" svg:y="24.184cm" svg:viewBox="0 0 18 953" draw:points="0,953 18,953 18,0 0,0">
          <text:p/>
        </draw:polygon>
        <draw:polygon draw:style-name="gr7" draw:text-style-name="P8" draw:layer="layout" svg:width="0.017cm" svg:height="0.952cm" svg:x="9.992cm" svg:y="24.184cm" svg:viewBox="0 0 18 953" draw:points="0,953 18,953 18,0 0,0">
          <text:p/>
        </draw:polygon>
        <draw:polygon draw:style-name="gr7" draw:text-style-name="P8" draw:layer="layout" svg:width="0.017cm" svg:height="0.952cm" svg:x="14.738cm" svg:y="24.184cm" svg:viewBox="0 0 18 953" draw:points="0,953 18,953 18,0 0,0">
          <text:p/>
        </draw:polygon>
        <draw:polygon draw:style-name="gr7" draw:text-style-name="P8" draw:layer="layout" svg:width="0.017cm" svg:height="0.952cm" svg:x="19.489cm" svg:y="24.184cm" svg:viewBox="0 0 18 953" draw:points="0,953 18,953 18,0 0,0">
          <text:p/>
        </draw:polygon>
        <draw:frame draw:style-name="gr5" draw:text-style-name="P6" draw:layer="layout" svg:width="0.422cm" svg:height="0.509cm" svg:x="14.938cm" svg:y="24.5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3.201cm" svg:height="0.509cm" svg:x="1.702cm" svg:y="25.539cm">
          <draw:text-box>
            <text:p text:style-name="P2"><text:span text:style-name="T6">身</text:span><text:span text:style-name="T7"> </text:span><text:span text:style-name="T6">分</text:span><text:span text:style-name="T7"> </text:span><text:span text:style-name="T6">證</text:span><text:span text:style-name="T7"> </text:span><text:span text:style-name="T6">字</text:span><text:span text:style-name="T7"> <text:s/></text:span><text:span text:style-name="T6">號：</text:span><text:span text:style-name="T7"> </text:span></text:p>
          </draw:text-box>
        </draw:frame>
        <draw:frame draw:style-name="gr5" draw:text-style-name="P6" draw:layer="layout" svg:width="0.422cm" svg:height="0.509cm" svg:x="5.445cm" svg:y="25.48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0.191cm" svg:y="25.484cm">
          <draw:text-box>
            <text:p text:style-name="P2"><text:span text:style-name="T7"><text:s/></text:span></text:p>
          </draw:text-box>
        </draw:frame>
        <draw:polygon draw:style-name="gr7" draw:text-style-name="P8" draw:layer="layout" svg:width="0.017cm" svg:height="0.017cm" svg:x="1.502cm" svg:y="25.136cm" svg:viewBox="0 0 18 18" draw:points="0,18 18,18 18,0 0,0">
          <text:p/>
        </draw:polygon>
        <draw:line draw:style-name="gr12" draw:text-style-name="P1" draw:layer="layout" svg:x1="1.519cm" svg:y1="25.145cm" svg:x2="5.245cm" svg:y2="25.145cm">
          <text:p/>
        </draw:line>
        <draw:polygon draw:style-name="gr7" draw:text-style-name="P8" draw:layer="layout" svg:width="0.017cm" svg:height="0.017cm" svg:x="5.245cm" svg:y="25.136cm" svg:viewBox="0 0 18 18" draw:points="0,18 18,18 18,0 0,0">
          <text:p/>
        </draw:polygon>
        <draw:line draw:style-name="gr12" draw:text-style-name="P1" draw:layer="layout" svg:x1="5.262cm" svg:y1="25.145cm" svg:x2="9.992cm" svg:y2="25.145cm">
          <text:p/>
        </draw:line>
        <draw:polygon draw:style-name="gr7" draw:text-style-name="P8" draw:layer="layout" svg:width="0.017cm" svg:height="0.017cm" svg:x="9.992cm" svg:y="25.136cm" svg:viewBox="0 0 18 18" draw:points="0,18 18,18 18,0 0,0">
          <text:p/>
        </draw:polygon>
        <draw:line draw:style-name="gr12" draw:text-style-name="P1" draw:layer="layout" svg:x1="10.009cm" svg:y1="25.145cm" svg:x2="14.738cm" svg:y2="25.145cm">
          <text:p/>
        </draw:line>
        <draw:polygon draw:style-name="gr7" draw:text-style-name="P8" draw:layer="layout" svg:width="0.017cm" svg:height="0.017cm" svg:x="14.738cm" svg:y="25.136cm" svg:viewBox="0 0 18 18" draw:points="0,18 18,18 18,0 0,0">
          <text:p/>
        </draw:polygon>
        <draw:line draw:style-name="gr12" draw:text-style-name="P1" draw:layer="layout" svg:x1="14.755cm" svg:y1="25.145cm" svg:x2="19.489cm" svg:y2="25.145cm">
          <text:p/>
        </draw:line>
        <draw:polygon draw:style-name="gr7" draw:text-style-name="P8" draw:layer="layout" svg:width="0.017cm" svg:height="0.017cm" svg:x="19.489cm" svg:y="25.136cm" svg:viewBox="0 0 18 18" draw:points="0,18 18,18 18,0 0,0">
          <text:p/>
        </draw:polygon>
        <draw:polygon draw:style-name="gr7" draw:text-style-name="P8" draw:layer="layout" svg:width="0.017cm" svg:height="0.958cm" svg:x="1.502cm" svg:y="25.153cm" svg:viewBox="0 0 18 959" draw:points="0,959 18,959 18,0 0,0">
          <text:p/>
        </draw:polygon>
        <draw:polygon draw:style-name="gr7" draw:text-style-name="P8" draw:layer="layout" svg:width="0.017cm" svg:height="0.958cm" svg:x="5.245cm" svg:y="25.153cm" svg:viewBox="0 0 18 959" draw:points="0,959 18,959 18,0 0,0">
          <text:p/>
        </draw:polygon>
        <draw:polygon draw:style-name="gr7" draw:text-style-name="P8" draw:layer="layout" svg:width="0.017cm" svg:height="0.958cm" svg:x="9.992cm" svg:y="25.153cm" svg:viewBox="0 0 18 959" draw:points="0,959 18,959 18,0 0,0">
          <text:p/>
        </draw:polygon>
        <draw:polygon draw:style-name="gr7" draw:text-style-name="P8" draw:layer="layout" svg:width="0.017cm" svg:height="0.958cm" svg:x="14.738cm" svg:y="25.153cm" svg:viewBox="0 0 18 959" draw:points="0,959 18,959 18,0 0,0">
          <text:p/>
        </draw:polygon>
        <draw:polygon draw:style-name="gr7" draw:text-style-name="P8" draw:layer="layout" svg:width="0.017cm" svg:height="0.958cm" svg:x="19.489cm" svg:y="25.153cm" svg:viewBox="0 0 18 959" draw:points="0,959 18,959 18,0 0,0">
          <text:p/>
        </draw:polygon>
        <draw:frame draw:style-name="gr5" draw:text-style-name="P6" draw:layer="layout" svg:width="0.422cm" svg:height="0.509cm" svg:x="14.938cm" svg:y="25.48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2.593cm" svg:height="0.509cm" svg:x="1.702cm" svg:y="26.509cm">
          <draw:text-box>
            <text:p text:style-name="P2"><text:span text:style-name="T6">電</text:span><text:span text:style-name="T7"> <text:s text:c="10"/></text:span><text:span text:style-name="T6">話：</text:span><text:span text:style-name="T7"> </text:span></text:p>
          </draw:text-box>
        </draw:frame>
        <draw:frame draw:style-name="gr5" draw:text-style-name="P6" draw:layer="layout" svg:width="0.422cm" svg:height="0.509cm" svg:x="5.445cm" svg:y="26.45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0.191cm" svg:y="26.454cm">
          <draw:text-box>
            <text:p text:style-name="P2"><text:span text:style-name="T7"><text:s/></text:span></text:p>
          </draw:text-box>
        </draw:frame>
        <draw:polygon draw:style-name="gr7" draw:text-style-name="P8" draw:layer="layout" svg:width="0.017cm" svg:height="0.017cm" svg:x="1.502cm" svg:y="26.111cm" svg:viewBox="0 0 18 18" draw:points="0,18 18,18 18,0 0,0">
          <text:p/>
        </draw:polygon>
        <draw:line draw:style-name="gr12" draw:text-style-name="P1" draw:layer="layout" svg:x1="1.519cm" svg:y1="26.119cm" svg:x2="5.245cm" svg:y2="26.119cm">
          <text:p/>
        </draw:line>
        <draw:polygon draw:style-name="gr7" draw:text-style-name="P8" draw:layer="layout" svg:width="0.017cm" svg:height="0.017cm" svg:x="5.245cm" svg:y="26.111cm" svg:viewBox="0 0 18 18" draw:points="0,18 18,18 18,0 0,0">
          <text:p/>
        </draw:polygon>
        <draw:line draw:style-name="gr12" draw:text-style-name="P1" draw:layer="layout" svg:x1="5.262cm" svg:y1="26.119cm" svg:x2="9.992cm" svg:y2="26.119cm">
          <text:p/>
        </draw:line>
        <draw:polygon draw:style-name="gr7" draw:text-style-name="P8" draw:layer="layout" svg:width="0.017cm" svg:height="0.017cm" svg:x="9.992cm" svg:y="26.111cm" svg:viewBox="0 0 18 18" draw:points="0,18 18,18 18,0 0,0">
          <text:p/>
        </draw:polygon>
        <draw:line draw:style-name="gr12" draw:text-style-name="P1" draw:layer="layout" svg:x1="10.009cm" svg:y1="26.119cm" svg:x2="14.738cm" svg:y2="26.119cm">
          <text:p/>
        </draw:line>
        <draw:polygon draw:style-name="gr7" draw:text-style-name="P8" draw:layer="layout" svg:width="0.017cm" svg:height="0.017cm" svg:x="14.738cm" svg:y="26.111cm" svg:viewBox="0 0 18 18" draw:points="0,18 18,18 18,0 0,0">
          <text:p/>
        </draw:polygon>
        <draw:line draw:style-name="gr12" draw:text-style-name="P1" draw:layer="layout" svg:x1="14.755cm" svg:y1="26.119cm" svg:x2="19.489cm" svg:y2="26.119cm">
          <text:p/>
        </draw:line>
        <draw:polygon draw:style-name="gr7" draw:text-style-name="P8" draw:layer="layout" svg:width="0.017cm" svg:height="0.017cm" svg:x="19.489cm" svg:y="26.111cm" svg:viewBox="0 0 18 18" draw:points="0,18 18,18 18,0 0,0">
          <text:p/>
        </draw:polygon>
        <draw:polygon draw:style-name="gr7" draw:text-style-name="P8" draw:layer="layout" svg:width="0.017cm" svg:height="0.952cm" svg:x="1.502cm" svg:y="26.128cm" svg:viewBox="0 0 18 953" draw:points="0,953 18,953 18,0 0,0">
          <text:p/>
        </draw:polygon>
        <draw:polygon draw:style-name="gr7" draw:text-style-name="P8" draw:layer="layout" svg:width="0.017cm" svg:height="0.017cm" svg:x="1.502cm" svg:y="27.08cm" svg:viewBox="0 0 18 18" draw:points="0,18 18,18 18,0 0,0">
          <text:p/>
        </draw:polygon>
        <draw:polygon draw:style-name="gr7" draw:text-style-name="P8" draw:layer="layout" svg:width="0.017cm" svg:height="0.017cm" svg:x="1.502cm" svg:y="27.08cm" svg:viewBox="0 0 18 18" draw:points="0,18 18,18 18,0 0,0">
          <text:p/>
        </draw:polygon>
        <draw:polygon draw:style-name="gr7" draw:text-style-name="P8" draw:layer="layout" svg:width="3.726cm" svg:height="0.017cm" svg:x="1.519cm" svg:y="27.08cm" svg:viewBox="0 0 3727 18" draw:points="0,18 3727,18 3727,0 0,0">
          <text:p/>
        </draw:polygon>
        <draw:polygon draw:style-name="gr7" draw:text-style-name="P8" draw:layer="layout" svg:width="0.017cm" svg:height="0.952cm" svg:x="5.245cm" svg:y="26.128cm" svg:viewBox="0 0 18 953" draw:points="0,953 18,953 18,0 0,0">
          <text:p/>
        </draw:polygon>
        <draw:polygon draw:style-name="gr7" draw:text-style-name="P8" draw:layer="layout" svg:width="0.017cm" svg:height="0.017cm" svg:x="5.245cm" svg:y="27.08cm" svg:viewBox="0 0 18 18" draw:points="0,18 18,18 18,0 0,0">
          <text:p/>
        </draw:polygon>
        <draw:polygon draw:style-name="gr7" draw:text-style-name="P8" draw:layer="layout" svg:width="4.73cm" svg:height="0.017cm" svg:x="5.262cm" svg:y="27.08cm" svg:viewBox="0 0 4731 18" draw:points="0,18 4731,18 4731,0 0,0">
          <text:p/>
        </draw:polygon>
        <draw:polygon draw:style-name="gr7" draw:text-style-name="P8" draw:layer="layout" svg:width="0.017cm" svg:height="0.952cm" svg:x="9.992cm" svg:y="26.128cm" svg:viewBox="0 0 18 953" draw:points="0,953 18,953 18,0 0,0">
          <text:p/>
        </draw:polygon>
        <draw:polygon draw:style-name="gr7" draw:text-style-name="P8" draw:layer="layout" svg:width="0.017cm" svg:height="0.017cm" svg:x="9.992cm" svg:y="27.08cm" svg:viewBox="0 0 18 18" draw:points="0,18 18,18 18,0 0,0">
          <text:p/>
        </draw:polygon>
        <draw:polygon draw:style-name="gr7" draw:text-style-name="P8" draw:layer="layout" svg:width="4.729cm" svg:height="0.017cm" svg:x="10.009cm" svg:y="27.08cm" svg:viewBox="0 0 4730 18" draw:points="0,18 4730,18 4730,0 0,0">
          <text:p/>
        </draw:polygon>
        <draw:polygon draw:style-name="gr7" draw:text-style-name="P8" draw:layer="layout" svg:width="0.017cm" svg:height="0.952cm" svg:x="14.738cm" svg:y="26.128cm" svg:viewBox="0 0 18 953" draw:points="0,953 18,953 18,0 0,0">
          <text:p/>
        </draw:polygon>
        <draw:polygon draw:style-name="gr7" draw:text-style-name="P8" draw:layer="layout" svg:width="0.017cm" svg:height="0.017cm" svg:x="14.738cm" svg:y="27.08cm" svg:viewBox="0 0 18 18" draw:points="0,18 18,18 18,0 0,0">
          <text:p/>
        </draw:polygon>
        <draw:polygon draw:style-name="gr7" draw:text-style-name="P8" draw:layer="layout" svg:width="4.734cm" svg:height="0.017cm" svg:x="14.755cm" svg:y="27.08cm" svg:viewBox="0 0 4735 18" draw:points="0,18 4735,18 4735,0 0,0">
          <text:p/>
        </draw:polygon>
        <draw:polygon draw:style-name="gr7" draw:text-style-name="P8" draw:layer="layout" svg:width="0.017cm" svg:height="0.952cm" svg:x="19.489cm" svg:y="26.128cm" svg:viewBox="0 0 18 953" draw:points="0,953 18,953 18,0 0,0">
          <text:p/>
        </draw:polygon>
        <draw:polygon draw:style-name="gr7" draw:text-style-name="P8" draw:layer="layout" svg:width="0.017cm" svg:height="0.017cm" svg:x="19.489cm" svg:y="27.08cm" svg:viewBox="0 0 18 18" draw:points="0,18 18,18 18,0 0,0">
          <text:p/>
        </draw:polygon>
        <draw:polygon draw:style-name="gr7" draw:text-style-name="P8" draw:layer="layout" svg:width="0.017cm" svg:height="0.017cm" svg:x="19.489cm" svg:y="27.08cm" svg:viewBox="0 0 18 18" draw:points="0,18 18,18 18,0 0,0">
          <text:p/>
        </draw:polygon>
        <draw:line draw:style-name="gr13" draw:text-style-name="P1" draw:layer="layout" svg:x1="1.232cm" svg:y1="5.713cm" svg:x2="19.485cm" svg:y2="5.713cm">
          <text:p/>
        </draw:line>
        <draw:line draw:style-name="gr13" draw:text-style-name="P1" draw:layer="layout" svg:x1="1.232cm" svg:y1="8.433cm" svg:x2="19.485cm" svg:y2="8.433cm">
          <text:p/>
        </draw:line>
        <draw:line draw:style-name="gr13" draw:text-style-name="P1" draw:layer="layout" svg:x1="1.234cm" svg:y1="6.947cm" svg:x2="19.487cm" svg:y2="6.947cm">
          <text:p/>
        </draw:line>
        <draw:line draw:style-name="gr13" draw:text-style-name="P1" draw:layer="layout" svg:x1="1.236cm" svg:y1="9.652cm" svg:x2="19.489cm" svg:y2="9.652cm">
          <text:p/>
        </draw:line>
        <draw:line draw:style-name="gr13" draw:text-style-name="P1" draw:layer="layout" svg:x1="1.232cm" svg:y1="12.872cm" svg:x2="19.485cm" svg:y2="12.872cm">
          <text:p/>
        </draw:line>
        <draw:frame draw:style-name="gr5" draw:text-style-name="P6" draw:layer="layout" svg:width="0.422cm" svg:height="0.509cm" svg:x="14.938cm" svg:y="26.454cm">
          <draw:text-box>
            <text:p text:style-name="P2"><text:span text:style-name="T7"><text:s/></text:span></text:p>
          </draw:text-box>
        </draw:frame>
      </draw:page>
      <draw:page draw:name="page2" draw:style-name="dp1" draw:master-page-name="master-page78">
        <draw:frame draw:style-name="gr2" draw:text-style-name="P3" draw:layer="layout" svg:width="0.353cm" svg:height="0.424cm" svg:x="9.34cm" svg:y="28.119cm">
          <draw:text-box>
            <text:p text:style-name="P2"><text:span text:style-name="T1">第</text:span></text:p>
          </draw:text-box>
        </draw:frame>
        <draw:frame draw:style-name="gr2" draw:text-style-name="P3" draw:layer="layout" svg:width="0.35cm" svg:height="0.39cm" svg:x="9.785cm" svg:y="28.117cm">
          <draw:text-box>
            <text:p text:style-name="P2"><text:span text:style-name="T2">2</text:span></text:p>
          </draw:text-box>
        </draw:frame>
        <draw:frame draw:style-name="gr2" draw:text-style-name="P3" draw:layer="layout" svg:width="0.797cm" svg:height="0.424cm" svg:x="10.069cm" svg:y="28.119cm">
          <draw:text-box>
            <text:p text:style-name="P2"><text:span text:style-name="T1">頁</text:span><text:span text:style-name="T3">/</text:span><text:span text:style-name="T1">共</text:span></text:p>
          </draw:text-box>
        </draw:frame>
        <draw:frame draw:style-name="gr2" draw:text-style-name="P3" draw:layer="layout" svg:width="0.35cm" svg:height="0.39cm" svg:x="11.042cm" svg:y="28.117cm">
          <draw:text-box>
            <text:p text:style-name="P2"><text:span text:style-name="T2">2</text:span></text:p>
          </draw:text-box>
        </draw:frame>
        <draw:frame draw:style-name="gr2" draw:text-style-name="P3" draw:layer="layout" svg:width="0.353cm" svg:height="0.424cm" svg:x="11.322cm" svg:y="28.119cm">
          <draw:text-box>
            <text:p text:style-name="P2"><text:span text:style-name="T1">頁</text:span></text:p>
          </draw:text-box>
        </draw:frame>
        <draw:frame draw:style-name="gr2" draw:text-style-name="P3" draw:layer="layout" svg:width="1.213cm" svg:height="0.424cm" svg:x="9.379cm" svg:y="28.504cm">
          <draw:text-box>
            <text:p text:style-name="P2"><text:span text:style-name="T3"><text:s text:c="13"/></text:span></text:p>
          </draw:text-box>
        </draw:frame>
        <draw:frame draw:style-name="gr2" draw:text-style-name="P3" draw:layer="layout" svg:width="1.213cm" svg:height="0.424cm" svg:x="9.379cm" svg:y="28.894cm">
          <draw:text-box>
            <text:p text:style-name="P2"><text:span text:style-name="T3"><text:s text:c="13"/></text:span></text:p>
          </draw:text-box>
        </draw:frame>
        <draw:frame draw:style-name="gr2" draw:text-style-name="P3" draw:layer="layout" svg:width="1.026cm" svg:height="0.424cm" svg:x="9.908cm" svg:y="29.283cm">
          <draw:text-box>
            <text:p text:style-name="P2"><text:span text:style-name="T3"><text:s text:c="11"/></text:span></text:p>
          </draw:text-box>
        </draw:frame>
        <draw:frame draw:style-name="gr2" draw:text-style-name="P3" draw:layer="layout" svg:width="0.976cm" svg:height="0.39cm" svg:x="18.296cm" svg:y="27.838cm">
          <draw:text-box>
            <text:p text:style-name="P2"><text:span text:style-name="T2">10909</text:span></text:p>
          </draw:text-box>
        </draw:frame>
        <draw:frame draw:style-name="gr2" draw:text-style-name="P3" draw:layer="layout" svg:width="0.353cm" svg:height="0.424cm" svg:x="19.363cm" svg:y="27.84cm">
          <draw:text-box>
            <text:p text:style-name="P2"><text:span text:style-name="T1">版</text:span></text:p>
          </draw:text-box>
        </draw:frame>
        <draw:frame draw:style-name="gr2" draw:text-style-name="P3" draw:layer="layout" svg:width="0.35cm" svg:height="0.424cm" svg:x="19.718cm" svg:y="27.838cm">
          <draw:text-box>
            <text:p text:style-name="P2"><text:span text:style-name="T2"><text:s/></text:span></text:p>
          </draw:text-box>
        </draw:frame>
        <draw:frame draw:style-name="gr14" draw:text-style-name="P12" draw:layer="layout" svg:width="0.333cm" svg:height="0.404cm" svg:x="1.503cm" svg:y="11.681cm">
          <draw:text-box>
            <text:p text:style-name="P2"><text:span text:style-name="T21"><text:s/></text:span></text:p>
          </draw:text-box>
        </draw:frame>
        <draw:frame draw:style-name="gr5" draw:text-style-name="P6" draw:layer="layout" svg:width="0.422cm" svg:height="0.509cm" svg:x="1.503cm" svg:y="12.28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2.736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3.12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3.51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3.9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4.29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4.679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5.06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5.45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5.84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6.229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6.61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7.00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7.39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7.782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8.172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8.55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8.94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9.336cm">
          <draw:text-box>
            <text:p text:style-name="P2"><text:span text:style-name="T7"><text:s/></text:span></text:p>
          </draw:text-box>
        </draw:frame>
        <draw:polygon draw:style-name="gr7" draw:text-style-name="P8" draw:layer="layout" svg:width="0.051cm" svg:height="0.055cm" svg:x="1.502cm" svg:y="19.793cm" svg:viewBox="0 0 52 56" draw:points="0,56 52,56 52,0 0,0">
          <text:p/>
        </draw:polygon>
        <draw:polygon draw:style-name="gr7" draw:text-style-name="P8" draw:layer="layout" svg:width="0.051cm" svg:height="0.051cm" svg:x="1.502cm" svg:y="19.793cm" svg:viewBox="0 0 52 52" draw:points="0,52 52,52 52,0 0,0">
          <text:p/>
        </draw:polygon>
        <draw:polygon draw:style-name="gr7" draw:text-style-name="P8" draw:layer="layout" svg:width="17.932cm" svg:height="0.051cm" svg:x="1.553cm" svg:y="19.793cm" svg:viewBox="0 0 17933 52" draw:points="0,52 17933,52 17933,0 0,0">
          <text:p/>
        </draw:polygon>
        <draw:polygon draw:style-name="gr7" draw:text-style-name="P8" draw:layer="layout" svg:width="0.051cm" svg:height="0.055cm" svg:x="19.485cm" svg:y="19.793cm" svg:viewBox="0 0 52 56" draw:points="0,56 52,56 52,0 0,0">
          <text:p/>
        </draw:polygon>
        <draw:polygon draw:style-name="gr7" draw:text-style-name="P8" draw:layer="layout" svg:width="0.051cm" svg:height="0.051cm" svg:x="19.485cm" svg:y="19.793cm" svg:viewBox="0 0 52 52" draw:points="0,52 52,52 52,0 0,0">
          <text:p/>
        </draw:polygon>
        <draw:polygon draw:style-name="gr7" draw:text-style-name="P8" draw:layer="layout" svg:width="0.051cm" svg:height="0.809cm" svg:x="1.502cm" svg:y="19.848cm" svg:viewBox="0 0 52 810" draw:points="0,810 52,810 52,0 0,0">
          <text:p/>
        </draw:polygon>
        <draw:polygon draw:style-name="gr7" draw:text-style-name="P8" draw:layer="layout" svg:width="0.051cm" svg:height="0.809cm" svg:x="19.485cm" svg:y="19.848cm" svg:viewBox="0 0 52 810" draw:points="0,810 52,810 52,0 0,0">
          <text:p/>
        </draw:polygon>
        <draw:frame draw:style-name="gr5" draw:text-style-name="P6" draw:layer="layout" svg:width="6.462cm" svg:height="0.509cm" svg:x="7.342cm" svg:y="20.116cm">
          <draw:text-box>
            <text:p text:style-name="P2"><text:span text:style-name="T6">經確認立書人等親自簽名辦理無誤</text:span><text:span text:style-name="T7"> </text:span></text:p>
          </draw:text-box>
        </draw:frame>
        <draw:frame draw:style-name="gr5" draw:text-style-name="P6" draw:layer="layout" svg:width="3.075cm" svg:height="0.509cm" svg:x="1.719cm" svg:y="20.98cm">
          <draw:text-box>
            <text:p text:style-name="P2"><text:span text:style-name="T6">服務人員簽名：</text:span><text:span text:style-name="T7"> </text:span></text:p>
          </draw:text-box>
        </draw:frame>
        <draw:frame draw:style-name="gr5" draw:text-style-name="P6" draw:layer="layout" svg:width="0.422cm" svg:height="0.509cm" svg:x="1.719cm" svg:y="21.792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719cm" svg:y="22.60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719cm" svg:y="23.41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719cm" svg:y="24.22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719cm" svg:y="25.20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719cm" svg:y="25.756cm">
          <draw:text-box>
            <text:p text:style-name="P2"><text:span text:style-name="T16">☐</text:span></text:p>
          </draw:text-box>
        </draw:frame>
        <draw:frame draw:style-name="gr5" draw:text-style-name="P6" draw:layer="layout" svg:width="4.693cm" svg:height="0.509cm" svg:x="2.083cm" svg:y="25.832cm">
          <draw:text-box>
            <text:p text:style-name="P2"><text:span text:style-name="T6">電訪</text:span><text:span text:style-name="T7">(</text:span><text:span text:style-name="T6">日期：</text:span><text:span text:style-name="T7"> <text:s text:c="5"/>/ <text:s text:c="5"/>/ <text:s text:c="5"/>) </text:span></text:p>
          </draw:text-box>
        </draw:frame>
        <draw:frame draw:style-name="gr5" draw:text-style-name="P6" draw:layer="layout" svg:width="0.422cm" svg:height="0.509cm" svg:x="1.719cm" svg:y="26.285cm">
          <draw:text-box>
            <text:p text:style-name="P2"><text:span text:style-name="T16">☐</text:span></text:p>
          </draw:text-box>
        </draw:frame>
        <draw:frame draw:style-name="gr5" draw:text-style-name="P6" draw:layer="layout" svg:width="1.805cm" svg:height="0.509cm" svg:x="2.083cm" svg:y="26.361cm">
          <draw:text-box>
            <text:p text:style-name="P2"><text:span text:style-name="T6">親自核對</text:span><text:span text:style-name="T7"> </text:span></text:p>
          </draw:text-box>
        </draw:frame>
        <draw:frame draw:style-name="gr5" draw:text-style-name="P6" draw:layer="layout" svg:width="0.422cm" svg:height="0.509cm" svg:x="1.719cm" svg:y="26.89cm">
          <draw:text-box>
            <text:p text:style-name="P2"><text:span text:style-name="T7">*</text:span></text:p>
          </draw:text-box>
        </draw:frame>
        <draw:frame draw:style-name="gr14" draw:text-style-name="P12" draw:layer="layout" svg:width="7.114cm" svg:height="0.404cm" svg:x="1.93cm" svg:y="26.97cm">
          <draw:text-box>
            <text:p text:style-name="P2"><text:span text:style-name="T22">服務人員如為業務員，限以親自核對方式辦理。</text:span><text:span text:style-name="T21"> </text:span></text:p>
          </draw:text-box>
        </draw:frame>
        <draw:polygon draw:style-name="gr7" draw:text-style-name="P8" draw:layer="layout" svg:width="0.051cm" svg:height="0.055cm" svg:x="1.502cm" svg:y="20.657cm" svg:viewBox="0 0 52 56" draw:points="0,56 52,56 52,0 0,0">
          <text:p/>
        </draw:polygon>
        <draw:polygon draw:style-name="gr7" draw:text-style-name="P8" draw:layer="layout" svg:width="12.178cm" svg:height="0.051cm" svg:x="1.553cm" svg:y="20.657cm" svg:viewBox="0 0 12179 52" draw:points="0,52 12179,52 12179,0 0,0">
          <text:p/>
        </draw:polygon>
        <draw:polygon draw:style-name="gr7" draw:text-style-name="P8" draw:layer="layout" svg:width="0.05cm" svg:height="0.004cm" svg:x="13.731cm" svg:y="20.708cm" svg:viewBox="0 0 51 5" draw:points="0,5 51,5 51,0 0,0">
          <text:p/>
        </draw:polygon>
        <draw:polygon draw:style-name="gr7" draw:text-style-name="P8" draw:layer="layout" svg:width="0.05cm" svg:height="0.051cm" svg:x="13.731cm" svg:y="20.657cm" svg:viewBox="0 0 51 52" draw:points="0,52 51,52 51,0 0,0">
          <text:p/>
        </draw:polygon>
        <draw:polygon draw:style-name="gr7" draw:text-style-name="P8" draw:layer="layout" svg:width="5.703cm" svg:height="0.051cm" svg:x="13.781cm" svg:y="20.657cm" svg:viewBox="0 0 5704 52" draw:points="0,52 5704,52 5704,0 0,0">
          <text:p/>
        </draw:polygon>
        <draw:polygon draw:style-name="gr7" draw:text-style-name="P8" draw:layer="layout" svg:width="0.051cm" svg:height="0.055cm" svg:x="19.485cm" svg:y="20.657cm" svg:viewBox="0 0 52 56" draw:points="0,56 52,56 52,0 0,0">
          <text:p/>
        </draw:polygon>
        <draw:polygon draw:style-name="gr7" draw:text-style-name="P8" draw:layer="layout" svg:width="0.051cm" svg:height="1.876cm" svg:x="1.502cm" svg:y="20.712cm" svg:viewBox="0 0 52 1877" draw:points="0,1877 52,1877 52,0 0,0">
          <text:p/>
        </draw:polygon>
        <draw:polygon draw:style-name="gr7" draw:text-style-name="P8" draw:layer="layout" svg:width="0.05cm" svg:height="1.876cm" svg:x="13.731cm" svg:y="20.712cm" svg:viewBox="0 0 51 1877" draw:points="0,1877 51,1877 51,0 0,0">
          <text:p/>
        </draw:polygon>
        <draw:polygon draw:style-name="gr7" draw:text-style-name="P8" draw:layer="layout" svg:width="0.051cm" svg:height="1.876cm" svg:x="19.485cm" svg:y="20.712cm" svg:viewBox="0 0 52 1877" draw:points="0,1877 52,1877 52,0 0,0">
          <text:p/>
        </draw:polygon>
        <draw:frame draw:style-name="gr5" draw:text-style-name="P6" draw:layer="layout" svg:width="3.075cm" svg:height="0.509cm" svg:x="13.947cm" svg:y="20.98cm">
          <draw:text-box>
            <text:p text:style-name="P2"><text:span text:style-name="T6">服務人員單位：</text:span><text:span text:style-name="T7"> </text:span></text:p>
          </draw:text-box>
        </draw:frame>
        <draw:frame draw:style-name="gr5" draw:text-style-name="P6" draw:layer="layout" svg:width="1.695cm" svg:height="0.509cm" svg:x="13.947cm" svg:y="22.914cm">
          <draw:text-box>
            <text:p text:style-name="P2"><text:span text:style-name="T6">服務人員</text:span></text:p>
          </draw:text-box>
        </draw:frame>
        <draw:frame draw:style-name="gr5" draw:text-style-name="P6" draw:layer="layout" svg:width="0.425cm" svg:height="0.475cm" svg:x="15.747cm" svg:y="22.912cm">
          <draw:text-box>
            <text:p text:style-name="P2"><text:span text:style-name="T23">ID</text:span></text:p>
          </draw:text-box>
        </draw:frame>
        <draw:polygon draw:style-name="gr7" draw:text-style-name="P8" draw:layer="layout" svg:width="0.051cm" svg:height="0.055cm" svg:x="1.502cm" svg:y="22.588cm" svg:viewBox="0 0 52 56" draw:points="0,56 52,56 52,0 0,0">
          <text:p/>
        </draw:polygon>
        <draw:polygon draw:style-name="gr7" draw:text-style-name="P8" draw:layer="layout" svg:width="0.05cm" svg:height="0.055cm" svg:x="13.731cm" svg:y="22.588cm" svg:viewBox="0 0 51 56" draw:points="0,56 51,56 51,0 0,0">
          <text:p/>
        </draw:polygon>
        <draw:polygon draw:style-name="gr7" draw:text-style-name="P8" draw:layer="layout" svg:width="5.703cm" svg:height="0.051cm" svg:x="13.781cm" svg:y="22.588cm" svg:viewBox="0 0 5704 52" draw:points="0,52 5704,52 5704,0 0,0">
          <text:p/>
        </draw:polygon>
        <draw:polygon draw:style-name="gr7" draw:text-style-name="P8" draw:layer="layout" svg:width="0.051cm" svg:height="0.055cm" svg:x="19.485cm" svg:y="22.588cm" svg:viewBox="0 0 52 56" draw:points="0,56 52,56 52,0 0,0">
          <text:p/>
        </draw:polygon>
        <draw:polygon draw:style-name="gr7" draw:text-style-name="P8" draw:layer="layout" svg:width="0.051cm" svg:height="1.884cm" svg:x="1.502cm" svg:y="22.643cm" svg:viewBox="0 0 52 1885" draw:points="0,1885 52,1885 52,0 0,0">
          <text:p/>
        </draw:polygon>
        <draw:polygon draw:style-name="gr7" draw:text-style-name="P8" draw:layer="layout" svg:width="0.05cm" svg:height="1.884cm" svg:x="13.731cm" svg:y="22.643cm" svg:viewBox="0 0 51 1885" draw:points="0,1885 51,1885 51,0 0,0">
          <text:p/>
        </draw:polygon>
        <draw:polygon draw:style-name="gr7" draw:text-style-name="P8" draw:layer="layout" svg:width="0.051cm" svg:height="1.884cm" svg:x="19.485cm" svg:y="22.643cm" svg:viewBox="0 0 52 1885" draw:points="0,1885 52,1885 52,0 0,0">
          <text:p/>
        </draw:polygon>
        <draw:frame draw:style-name="gr5" draw:text-style-name="P6" draw:layer="layout" svg:width="0.535cm" svg:height="0.509cm" svg:x="16.171cm" svg:y="22.914cm">
          <draw:text-box>
            <text:p text:style-name="P2"><text:span text:style-name="T6">：</text:span><text:span text:style-name="T7"> </text:span></text:p>
          </draw:text-box>
        </draw:frame>
        <draw:polygon draw:style-name="gr7" draw:text-style-name="P8" draw:layer="layout" svg:width="0.051cm" svg:height="0.055cm" svg:x="1.502cm" svg:y="24.527cm" svg:viewBox="0 0 52 56" draw:points="0,56 52,56 52,0 0,0">
          <text:p/>
        </draw:polygon>
        <draw:polygon draw:style-name="gr7" draw:text-style-name="P8" draw:layer="layout" svg:width="0.05cm" svg:height="0.055cm" svg:x="13.731cm" svg:y="24.527cm" svg:viewBox="0 0 51 56" draw:points="0,56 51,56 51,0 0,0">
          <text:p/>
        </draw:polygon>
        <draw:polygon draw:style-name="gr7" draw:text-style-name="P8" draw:layer="layout" svg:width="5.703cm" svg:height="0.051cm" svg:x="13.781cm" svg:y="24.527cm" svg:viewBox="0 0 5704 52" draw:points="0,52 5704,52 5704,0 0,0">
          <text:p/>
        </draw:polygon>
        <draw:polygon draw:style-name="gr7" draw:text-style-name="P8" draw:layer="layout" svg:width="0.051cm" svg:height="0.055cm" svg:x="19.485cm" svg:y="24.527cm" svg:viewBox="0 0 52 56" draw:points="0,56 52,56 52,0 0,0">
          <text:p/>
        </draw:polygon>
        <draw:polygon draw:style-name="gr7" draw:text-style-name="P8" draw:layer="layout" svg:width="0.051cm" svg:height="3.15cm" svg:x="1.502cm" svg:y="24.582cm" svg:viewBox="0 0 52 3151" draw:points="0,3151 52,3151 52,0 0,0">
          <text:p/>
        </draw:polygon>
        <draw:polygon draw:style-name="gr7" draw:text-style-name="P8" draw:layer="layout" svg:width="0.051cm" svg:height="0.051cm" svg:x="1.502cm" svg:y="27.732cm" svg:viewBox="0 0 52 52" draw:points="0,52 52,52 52,0 0,0">
          <text:p/>
        </draw:polygon>
        <draw:polygon draw:style-name="gr7" draw:text-style-name="P8" draw:layer="layout" svg:width="0.051cm" svg:height="0.051cm" svg:x="1.502cm" svg:y="27.732cm" svg:viewBox="0 0 52 52" draw:points="0,52 52,52 52,0 0,0">
          <text:p/>
        </draw:polygon>
        <draw:polygon draw:style-name="gr7" draw:text-style-name="P8" draw:layer="layout" svg:width="12.178cm" svg:height="0.051cm" svg:x="1.553cm" svg:y="27.732cm" svg:viewBox="0 0 12179 52" draw:points="0,52 12179,52 12179,0 0,0">
          <text:p/>
        </draw:polygon>
        <draw:polygon draw:style-name="gr7" draw:text-style-name="P8" draw:layer="layout" svg:width="0.05cm" svg:height="3.15cm" svg:x="13.731cm" svg:y="24.582cm" svg:viewBox="0 0 51 3151" draw:points="0,3151 51,3151 51,0 0,0">
          <text:p/>
        </draw:polygon>
        <draw:polygon draw:style-name="gr7" draw:text-style-name="P8" draw:layer="layout" svg:width="0.05cm" svg:height="0.051cm" svg:x="13.731cm" svg:y="27.732cm" svg:viewBox="0 0 51 52" draw:points="0,52 51,52 51,0 0,0">
          <text:p/>
        </draw:polygon>
        <draw:polygon draw:style-name="gr7" draw:text-style-name="P8" draw:layer="layout" svg:width="5.703cm" svg:height="0.051cm" svg:x="13.781cm" svg:y="27.732cm" svg:viewBox="0 0 5704 52" draw:points="0,52 5704,52 5704,0 0,0">
          <text:p/>
        </draw:polygon>
        <draw:polygon draw:style-name="gr7" draw:text-style-name="P8" draw:layer="layout" svg:width="0.051cm" svg:height="3.15cm" svg:x="19.485cm" svg:y="24.582cm" svg:viewBox="0 0 52 3151" draw:points="0,3151 52,3151 52,0 0,0">
          <text:p/>
        </draw:polygon>
        <draw:polygon draw:style-name="gr7" draw:text-style-name="P8" draw:layer="layout" svg:width="0.051cm" svg:height="0.051cm" svg:x="19.485cm" svg:y="27.732cm" svg:viewBox="0 0 52 52" draw:points="0,52 52,52 52,0 0,0">
          <text:p/>
        </draw:polygon>
        <draw:polygon draw:style-name="gr7" draw:text-style-name="P8" draw:layer="layout" svg:width="0.051cm" svg:height="0.051cm" svg:x="19.485cm" svg:y="27.732cm" svg:viewBox="0 0 52 52" draw:points="0,52 52,52 52,0 0,0">
          <text:p/>
        </draw:polygon>
        <draw:frame draw:style-name="gr5" draw:text-style-name="P6" draw:layer="layout" svg:width="3.075cm" svg:height="0.509cm" svg:x="13.947cm" svg:y="24.849cm">
          <draw:text-box>
            <text:p text:style-name="P2"><text:span text:style-name="T6">服務人員電話：</text:span><text:span text:style-name="T7"> </text:span></text:p>
          </draw:text-box>
        </draw:frame>
        <draw:frame draw:style-name="gr4" draw:text-style-name="P5" draw:layer="layout" svg:width="0.706cm" svg:height="0.848cm" svg:x="10.505cm" svg:y="27.376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8.486cm" svg:height="0.848cm" svg:x="6.266cm" svg:y="1.861cm">
          <draw:text-box>
            <text:p text:style-name="P2"><text:span text:style-name="T5">個人資料保護法應告知事項</text:span></text:p>
          </draw:text-box>
        </draw:frame>
        <draw:frame draw:style-name="gr8" draw:text-style-name="P9" draw:layer="layout" svg:width="0.456cm" svg:height="0.552cm" svg:x="14.743cm" svg:y="2.086cm">
          <draw:text-box>
            <text:p text:style-name="P2"><text:span text:style-name="T11"><text:s/></text:span></text:p>
          </draw:text-box>
        </draw:frame>
        <draw:frame draw:style-name="gr5" draw:text-style-name="P6" draw:layer="layout" svg:width="17.782cm" svg:height="0.509cm" svg:x="1.693cm" svg:y="3.006cm">
          <draw:text-box>
            <text:p text:style-name="P2"><text:span text:style-name="T6">國泰人壽係為人身保險及放款授信相關服務及執行、辦理再保險、海外急難救助、申訴及爭議處</text:span></text:p>
          </draw:text-box>
        </draw:frame>
        <draw:frame draw:style-name="gr5" draw:text-style-name="P6" draw:layer="layout" svg:width="17.782cm" svg:height="0.509cm" svg:x="1.693cm" svg:y="3.887cm">
          <draw:text-box>
            <text:p text:style-name="P2"><text:span text:style-name="T6">理、公司內部控制及稽核業務之需要而蒐集您的個人資料。所蒐集之資料除了再保險業務或委外</text:span></text:p>
          </draw:text-box>
        </draw:frame>
        <draw:frame draw:style-name="gr5" draw:text-style-name="P6" draw:layer="layout" svg:width="17.782cm" svg:height="0.509cm" svg:x="1.693cm" svg:y="4.772cm">
          <draw:text-box>
            <text:p text:style-name="P2"><text:span text:style-name="T6">業務執行的需要，會在我國境外被處理及利用外，僅會於前開蒐集目的存續期間及依法令規定期</text:span></text:p>
          </draw:text-box>
        </draw:frame>
        <draw:frame draw:style-name="gr5" draw:text-style-name="P6" draw:layer="layout" svg:width="17.782cm" svg:height="0.509cm" svg:x="1.693cm" svg:y="5.652cm">
          <draw:text-box>
            <text:p text:style-name="P2"><text:span text:style-name="T6">間內，以合於法令規定之利用方式，於我國境內供國泰人壽及因以上目的作業需要之第三方處理</text:span></text:p>
          </draw:text-box>
        </draw:frame>
        <draw:frame draw:style-name="gr5" draw:text-style-name="P6" draw:layer="layout" svg:width="17.782cm" svg:height="0.509cm" svg:x="1.693cm" svg:y="6.533cm">
          <draw:text-box>
            <text:p text:style-name="P2"><text:span text:style-name="T6">及利用。您可以至國泰人壽各服務中心或利用國泰人壽客戶服務專線查詢（市話請撥打免付費專</text:span></text:p>
          </draw:text-box>
        </draw:frame>
        <draw:frame draw:style-name="gr5" draw:text-style-name="P6" draw:layer="layout" svg:width="17.118cm" svg:height="0.509cm" svg:x="1.693cm" svg:y="7.418cm">
          <draw:text-box>
            <text:p text:style-name="P2"><text:span text:style-name="T6">線：</text:span><text:span text:style-name="T7">0800-036599</text:span><text:span text:style-name="T6">，手機請改撥付費電話：</text:span><text:span text:style-name="T7">02-2162-6201</text:span><text:span text:style-name="T6"> </text:span><text:span text:style-name="T6">或網路電話</text:span><text:span text:style-name="T7">(</text:span><text:span text:style-name="T6">路徑：國壽官網首頁</text:span><text:span text:style-name="T7">&gt;</text:span><text:span text:style-name="T6">聯絡</text:span></text:p>
          </draw:text-box>
        </draw:frame>
        <draw:frame draw:style-name="gr5" draw:text-style-name="P6" draw:layer="layout" svg:width="18.069cm" svg:height="0.509cm" svg:x="1.693cm" svg:y="8.299cm">
          <draw:text-box>
            <text:p text:style-name="P2"><text:span text:style-name="T6">我們</text:span><text:span text:style-name="T7">&gt;(</text:span><text:span text:style-name="T6">專線服務</text:span><text:span text:style-name="T7">)</text:span><text:span text:style-name="T6">客服專線</text:span><text:span text:style-name="T7">&gt;</text:span><text:span text:style-name="T6">網路電話）、請求閱覽、製給複製本、更正、補充、停止蒐集、處理或</text:span></text:p>
          </draw:text-box>
        </draw:frame>
        <draw:frame draw:style-name="gr5" draw:text-style-name="P6" draw:layer="layout" svg:width="17.782cm" svg:height="0.509cm" svg:x="1.693cm" svg:y="9.18cm">
          <draw:text-box>
            <text:p text:style-name="P2"><text:span text:style-name="T6">利用及刪除您的個人資料，惟國泰人壽依法令規定或因執行業務所必須，得不依您的請求處理。</text:span></text:p>
          </draw:text-box>
        </draw:frame>
        <draw:frame draw:style-name="gr5" draw:text-style-name="P6" draw:layer="layout" svg:width="17.782cm" svg:height="0.509cm" svg:x="1.693cm" svg:y="10.064cm">
          <draw:text-box>
            <text:p text:style-name="P2"><text:span text:style-name="T6">若您未能提供相關個人資料時，基於健全人身保險及放款授信業務之執行，國泰人壽將無法提供</text:span></text:p>
          </draw:text-box>
        </draw:frame>
        <draw:frame draw:style-name="gr5" draw:text-style-name="P6" draw:layer="layout" svg:width="2.965cm" svg:height="0.509cm" svg:x="1.693cm" svg:y="10.945cm">
          <draw:text-box>
            <text:p text:style-name="P2"><text:span text:style-name="T6">您完善的服務。</text:span></text:p>
          </draw:text-box>
        </draw:frame>
        <draw:line draw:style-name="gr13" draw:text-style-name="P1" draw:layer="layout" svg:x1="1.472cm" svg:y1="11.495cm" svg:x2="19.499cm" svg:y2="11.495cm">
          <text:p/>
        </draw:line>
        <draw:line draw:style-name="gr13" draw:text-style-name="P1" draw:layer="layout" svg:x1="1.472cm" svg:y1="1.762cm" svg:x2="19.499cm" svg:y2="1.762cm">
          <text:p/>
        </draw:line>
        <draw:frame draw:style-name="gr6" draw:text-style-name="P7" draw:layer="layout" svg:width="0.388cm" svg:height="0.467cm" svg:x="4.657cm" svg:y="10.975cm">
          <draw:text-box>
            <text:p text:style-name="P2"><text:span text:style-name="T24"><text:s/></text:span></text:p>
          </draw:text-box>
        </draw:frame>
      </draw:page>
      <draw:page draw:name="page3" draw:style-name="dp1" draw:master-page-name="master-page91">
        <draw:frame draw:style-name="gr1" draw:text-style-name="P1" draw:layer="layout" svg:width="3.023cm" svg:height="0.698cm" svg:x="1.501cm" svg:y="1.501cm">
          <draw:image xlink:href="Pictures/100002010000013F0000004AE828EFBE76E6FBBE.png" xlink:type="simple" xlink:show="embed" xlink:actuate="onLoad">
            <text:p/>
          </draw:image>
        </draw:frame>
        <draw:frame draw:style-name="gr2" draw:text-style-name="P3" draw:layer="layout" svg:width="0.976cm" svg:height="0.39cm" svg:x="18.211cm" svg:y="27.838cm">
          <draw:text-box>
            <text:p text:style-name="P2"><text:span text:style-name="T2">10909</text:span></text:p>
          </draw:text-box>
        </draw:frame>
        <draw:frame draw:style-name="gr2" draw:text-style-name="P3" draw:layer="layout" svg:width="0.353cm" svg:height="0.424cm" svg:x="19.278cm" svg:y="27.84cm">
          <draw:text-box>
            <text:p text:style-name="P2"><text:span text:style-name="T1">版</text:span></text:p>
          </draw:text-box>
        </draw:frame>
        <draw:polygon draw:style-name="gr3" draw:text-style-name="P4" draw:layer="layout" svg:width="2.995cm" svg:height="1.266cm" svg:x="1.354cm" svg:y="9.403cm" svg:viewBox="0 0 2996 1267" draw:points="0,1267 2996,1267 2996,0 0,0">
          <text:p/>
        </draw:polygon>
        <draw:frame draw:style-name="gr2" draw:text-style-name="P3" draw:layer="layout" svg:width="0.35cm" svg:height="0.424cm" svg:x="19.633cm" svg:y="27.838cm">
          <draw:text-box>
            <text:p text:style-name="P2"><text:span text:style-name="T2"><text:s/></text:span></text:p>
          </draw:text-box>
        </draw:frame>
        <draw:frame draw:style-name="gr2" draw:text-style-name="P3" draw:layer="layout" svg:width="1.945cm" svg:height="0.424cm" svg:x="1.621cm" svg:y="9.625cm">
          <draw:text-box>
            <text:p text:style-name="P2"><text:span text:style-name="T1">法定代理人</text:span><text:span text:style-name="T3">/ </text:span></text:p>
          </draw:text-box>
        </draw:frame>
        <draw:polygon draw:style-name="gr3" draw:text-style-name="P4" draw:layer="layout" svg:width="2.995cm" svg:height="1.266cm" svg:x="1.397cm" svg:y="17.335cm" svg:viewBox="0 0 2996 1267" draw:points="0,1267 2996,1267 2996,0 0,0">
          <text:p/>
        </draw:polygon>
        <draw:frame draw:style-name="gr2" draw:text-style-name="P3" draw:layer="layout" svg:width="2.296cm" svg:height="0.424cm" svg:x="1.621cm" svg:y="10.121cm">
          <draw:text-box>
            <text:p text:style-name="P2"><text:span text:style-name="T1">監護人</text:span><text:span text:style-name="T3">/</text:span><text:span text:style-name="T1">輔助人</text:span><text:span text:style-name="T3"> </text:span></text:p>
          </draw:text-box>
        </draw:frame>
        <draw:frame draw:style-name="gr2" draw:text-style-name="P3" draw:layer="layout" svg:width="1.945cm" svg:height="0.424cm" svg:x="1.664cm" svg:y="17.559cm">
          <draw:text-box>
            <text:p text:style-name="P2"><text:span text:style-name="T1">法定代理人</text:span><text:span text:style-name="T3">/ </text:span></text:p>
          </draw:text-box>
        </draw:frame>
        <draw:frame draw:style-name="gr2" draw:text-style-name="P3" draw:layer="layout" svg:width="2.296cm" svg:height="0.424cm" svg:x="1.664cm" svg:y="18.05cm">
          <draw:text-box>
            <text:p text:style-name="P2"><text:span text:style-name="T1">監護人</text:span><text:span text:style-name="T3">/</text:span><text:span text:style-name="T1">輔助人</text:span><text:span text:style-name="T3"> </text:span></text:p>
          </draw:text-box>
        </draw:frame>
        <draw:frame draw:style-name="gr4" draw:text-style-name="P5" draw:layer="layout" svg:width="0.706cm" svg:height="0.848cm" svg:x="10.505cm" svg:y="1.091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706cm" svg:height="0.848cm" svg:x="10.505cm" svg:y="1.37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706cm" svg:height="0.848cm" svg:x="10.505cm" svg:y="1.65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9.375cm" svg:height="0.848cm" svg:x="5.91cm" svg:y="2.446cm">
          <draw:text-box>
            <text:p text:style-name="P2"><text:span text:style-name="T5">法定繼承人聲明暨同意書附件</text:span><text:span text:style-name="T4"> </text:span></text:p>
          </draw:text-box>
        </draw:frame>
        <draw:frame draw:style-name="gr2" draw:text-style-name="P3" draw:layer="layout" svg:width="16.291cm" svg:height="0.424cm" svg:x="1.503cm" svg:y="3.401cm">
          <draw:text-box>
            <text:p text:style-name="P2"><text:span text:style-name="T12">*</text:span><text:span text:style-name="T13">法定繼承人超過</text:span><text:span text:style-name="T12"> </text:span><text:span text:style-name="T12">3</text:span><text:span text:style-name="T13"> </text:span><text:span text:style-name="T13">位者，第</text:span><text:span text:style-name="T12"> </text:span><text:span text:style-name="T12">4</text:span><text:span text:style-name="T13">位以上須親簽以下欄位</text:span><text:span text:style-name="T12">(</text:span><text:span text:style-name="T13">未滿</text:span><text:span text:style-name="T12"> </text:span><text:span text:style-name="T12">7</text:span><text:span text:style-name="T13">歲</text:span><text:span text:style-name="T12">/</text:span><text:span text:style-name="T13">受監護宣告者，由法定代理人</text:span><text:span text:style-name="T12">/</text:span><text:span text:style-name="T13">監護人代簽</text:span><text:span text:style-name="T12">) </text:span></text:p>
          </draw:text-box>
        </draw:frame>
        <draw:frame draw:style-name="gr2" draw:text-style-name="P3" draw:layer="layout" svg:width="12.838cm" svg:height="0.424cm" svg:x="1.503cm" svg:y="3.969cm">
          <draw:text-box>
            <text:p text:style-name="P2"><text:span text:style-name="T12">*</text:span><text:span text:style-name="T13">若立書人未成年且未婚</text:span><text:span text:style-name="T12">/</text:span><text:span text:style-name="T13">受監護或輔助宣告者，法定代理人</text:span><text:span text:style-name="T12">/</text:span><text:span text:style-name="T13">監護人</text:span><text:span text:style-name="T12">/</text:span><text:span text:style-name="T13">輔助人亦須親簽</text:span><text:span text:style-name="T12"> </text:span></text:p>
          </draw:text-box>
        </draw:frame>
        <draw:frame draw:style-name="gr9" draw:text-style-name="P10" draw:layer="layout" svg:width="7.658cm" svg:height="0.594cm" svg:x="4.725cm" svg:y="20.576cm">
          <draw:text-box>
            <text:p text:style-name="P2"><text:span text:style-name="T14">中</text:span><text:span text:style-name="T15"> <text:s text:c="2"/></text:span><text:span text:style-name="T14">華</text:span><text:span text:style-name="T15"> <text:s text:c="2"/></text:span><text:span text:style-name="T14">民</text:span><text:span text:style-name="T15"> <text:s text:c="2"/></text:span><text:span text:style-name="T14">國</text:span><text:span text:style-name="T15"> <text:s text:c="6"/></text:span><text:span text:style-name="T14"><text:s/>年</text:span><text:span text:style-name="T15"> <text:s text:c="6"/></text:span><text:span text:style-name="T14"><text:s/>月</text:span><text:span text:style-name="T15"> <text:s text:c="6"/></text:span><text:span text:style-name="T14"><text:s/>日</text:span></text:p>
          </draw:text-box>
        </draw:frame>
        <draw:frame draw:style-name="gr5" draw:text-style-name="P6" draw:layer="layout" svg:width="0.422cm" svg:height="0.509cm" svg:x="16.336cm" svg:y="20.64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7.728cm">
          <draw:text-box>
            <text:p text:style-name="P2"><text:span text:style-name="T7"><text:s/></text:span></text:p>
          </draw:text-box>
        </draw:frame>
        <draw:frame draw:style-name="gr10" draw:text-style-name="P11" draw:layer="layout" svg:width="2.004cm" svg:height="0.382cm" svg:x="1.719cm" svg:y="4.558cm">
          <draw:text-box>
            <text:p text:style-name="P2"><text:span text:style-name="T19"><text:s text:c="16"/></text:span><text:span text:style-name="T20">身分</text:span><text:span text:style-name="T19"> </text:span></text:p>
          </draw:text-box>
        </draw:frame>
        <draw:frame draw:style-name="gr10" draw:text-style-name="P11" draw:layer="layout" svg:width="2.076cm" svg:height="0.382cm" svg:x="1.719cm" svg:y="4.909cm">
          <draw:text-box>
            <text:p text:style-name="P2"><text:span text:style-name="T20">填寫資料</text:span><text:span text:style-name="T19"> <text:s text:c="9"/></text:span></text:p>
          </draw:text-box>
        </draw:frame>
        <draw:frame draw:style-name="gr6" draw:text-style-name="P7" draw:layer="layout" svg:width="1.272cm" svg:height="0.467cm" svg:x="7.076cm" svg:y="4.688cm">
          <draw:text-box>
            <text:p text:style-name="P2"><text:span text:style-name="T9">立書人</text:span><text:span text:style-name="T8"> </text:span></text:p>
          </draw:text-box>
        </draw:frame>
        <draw:frame draw:style-name="gr6" draw:text-style-name="P7" draw:layer="layout" svg:width="1.272cm" svg:height="0.467cm" svg:x="11.813cm" svg:y="4.688cm">
          <draw:text-box>
            <text:p text:style-name="P2"><text:span text:style-name="T9">立書人</text:span><text:span text:style-name="T8"> </text:span></text:p>
          </draw:text-box>
        </draw:frame>
        <draw:polygon draw:style-name="gr7" draw:text-style-name="P8" draw:layer="layout" svg:width="0.051cm" svg:height="0.056cm" svg:x="1.502cm" svg:y="4.504cm" svg:viewBox="0 0 52 57" draw:points="0,57 52,57 52,0 0,0">
          <text:p/>
        </draw:polygon>
        <draw:polygon draw:style-name="gr7" draw:text-style-name="P8" draw:layer="layout" svg:width="0.051cm" svg:height="0.051cm" svg:x="1.502cm" svg:y="4.504cm" svg:viewBox="0 0 52 52" draw:points="0,52 52,52 52,0 0,0">
          <text:p/>
        </draw:polygon>
        <draw:polygon draw:style-name="gr7" draw:text-style-name="P8" draw:layer="layout" svg:width="3.709cm" svg:height="0.051cm" svg:x="1.553cm" svg:y="4.504cm" svg:viewBox="0 0 3710 52" draw:points="0,52 3710,52 3710,0 0,0">
          <text:p/>
        </draw:polygon>
        <draw:polygon draw:style-name="gr7" draw:text-style-name="P8" draw:layer="layout" svg:width="0.017cm" svg:height="0.005cm" svg:x="5.262cm" svg:y="4.555cm" svg:viewBox="0 0 18 6" draw:points="0,6 18,6 18,0 0,0">
          <text:p/>
        </draw:polygon>
        <draw:polygon draw:style-name="gr7" draw:text-style-name="P8" draw:layer="layout" svg:width="0.051cm" svg:height="0.051cm" svg:x="5.262cm" svg:y="4.504cm" svg:viewBox="0 0 52 52" draw:points="0,52 52,52 52,0 0,0">
          <text:p/>
        </draw:polygon>
        <draw:polygon draw:style-name="gr7" draw:text-style-name="P8" draw:layer="layout" svg:width="4.683cm" svg:height="0.051cm" svg:x="5.313cm" svg:y="4.504cm" svg:viewBox="0 0 4684 52" draw:points="0,52 4684,52 4684,0 0,0">
          <text:p/>
        </draw:polygon>
        <draw:polygon draw:style-name="gr7" draw:text-style-name="P8" draw:layer="layout" svg:width="0.017cm" svg:height="0.005cm" svg:x="9.996cm" svg:y="4.555cm" svg:viewBox="0 0 18 6" draw:points="0,6 18,6 18,0 0,0">
          <text:p/>
        </draw:polygon>
        <draw:polygon draw:style-name="gr7" draw:text-style-name="P8" draw:layer="layout" svg:width="0.051cm" svg:height="0.051cm" svg:x="9.996cm" svg:y="4.504cm" svg:viewBox="0 0 52 52" draw:points="0,52 52,52 52,0 0,0">
          <text:p/>
        </draw:polygon>
        <draw:polygon draw:style-name="gr7" draw:text-style-name="P8" draw:layer="layout" svg:width="4.687cm" svg:height="0.051cm" svg:x="10.047cm" svg:y="4.504cm" svg:viewBox="0 0 4688 52" draw:points="0,52 4688,52 4688,0 0,0">
          <text:p/>
        </draw:polygon>
        <draw:polygon draw:style-name="gr7" draw:text-style-name="P8" draw:layer="layout" svg:width="0.017cm" svg:height="0.005cm" svg:x="14.734cm" svg:y="4.555cm" svg:viewBox="0 0 18 6" draw:points="0,6 18,6 18,0 0,0">
          <text:p/>
        </draw:polygon>
        <draw:polygon draw:style-name="gr7" draw:text-style-name="P8" draw:layer="layout" svg:width="0.051cm" svg:height="0.051cm" svg:x="14.734cm" svg:y="4.504cm" svg:viewBox="0 0 52 52" draw:points="0,52 52,52 52,0 0,0">
          <text:p/>
        </draw:polygon>
        <draw:polygon draw:style-name="gr7" draw:text-style-name="P8" draw:layer="layout" svg:width="4.666cm" svg:height="0.051cm" svg:x="14.785cm" svg:y="4.504cm" svg:viewBox="0 0 4667 52" draw:points="0,52 4667,52 4667,0 0,0">
          <text:p/>
        </draw:polygon>
        <draw:polygon draw:style-name="gr7" draw:text-style-name="P8" draw:layer="layout" svg:width="0.051cm" svg:height="0.056cm" svg:x="19.451cm" svg:y="4.504cm" svg:viewBox="0 0 52 57" draw:points="0,57 52,57 52,0 0,0">
          <text:p/>
        </draw:polygon>
        <draw:polygon draw:style-name="gr7" draw:text-style-name="P8" draw:layer="layout" svg:width="0.051cm" svg:height="0.051cm" svg:x="19.451cm" svg:y="4.504cm" svg:viewBox="0 0 52 52" draw:points="0,52 52,52 52,0 0,0">
          <text:p/>
        </draw:polygon>
        <draw:polygon draw:style-name="gr7" draw:text-style-name="P8" draw:layer="layout" svg:width="0.051cm" svg:height="0.702cm" svg:x="1.502cm" svg:y="4.56cm" svg:viewBox="0 0 52 703" draw:points="0,703 52,703 52,0 0,0">
          <text:p/>
        </draw:polygon>
        <draw:polygon draw:style-name="gr7" draw:text-style-name="P8" draw:layer="layout" svg:width="0.017cm" svg:height="0.702cm" svg:x="5.262cm" svg:y="4.56cm" svg:viewBox="0 0 18 703" draw:points="0,703 18,703 18,0 0,0">
          <text:p/>
        </draw:polygon>
        <draw:line draw:style-name="gr11" draw:text-style-name="P1" draw:layer="layout" svg:x1="1.553cm" svg:y1="4.56cm" svg:x2="5.263cm" svg:y2="5.263cm">
          <text:p/>
        </draw:line>
        <draw:polygon draw:style-name="gr7" draw:text-style-name="P8" draw:layer="layout" svg:width="0.017cm" svg:height="0.702cm" svg:x="9.996cm" svg:y="4.56cm" svg:viewBox="0 0 18 703" draw:points="0,703 18,703 18,0 0,0">
          <text:p/>
        </draw:polygon>
        <draw:polygon draw:style-name="gr7" draw:text-style-name="P8" draw:layer="layout" svg:width="0.017cm" svg:height="0.702cm" svg:x="14.734cm" svg:y="4.56cm" svg:viewBox="0 0 18 703" draw:points="0,703 18,703 18,0 0,0">
          <text:p/>
        </draw:polygon>
        <draw:polygon draw:style-name="gr7" draw:text-style-name="P8" draw:layer="layout" svg:width="0.051cm" svg:height="0.702cm" svg:x="19.451cm" svg:y="4.56cm" svg:viewBox="0 0 52 703" draw:points="0,703 52,703 52,0 0,0">
          <text:p/>
        </draw:polygon>
        <draw:frame draw:style-name="gr6" draw:text-style-name="P7" draw:layer="layout" svg:width="1.272cm" svg:height="0.467cm" svg:x="16.552cm" svg:y="4.688cm">
          <draw:text-box>
            <text:p text:style-name="P2"><text:span text:style-name="T9">立書人</text:span><text:span text:style-name="T8"> </text:span></text:p>
          </draw:text-box>
        </draw:frame>
        <draw:frame draw:style-name="gr5" draw:text-style-name="P6" draw:layer="layout" svg:width="3.201cm" svg:height="0.509cm" svg:x="1.719cm" svg:y="5.635cm">
          <draw:text-box>
            <text:p text:style-name="P2"><text:span text:style-name="T6">立</text:span><text:span text:style-name="T7"> </text:span><text:span text:style-name="T6">書</text:span><text:span text:style-name="T7"> </text:span><text:span text:style-name="T6">人</text:span><text:span text:style-name="T7"> </text:span><text:span text:style-name="T6">姓</text:span><text:span text:style-name="T7"> <text:s/></text:span><text:span text:style-name="T6">名：</text:span><text:span text:style-name="T7"> </text:span></text:p>
          </draw:text-box>
        </draw:frame>
        <draw:frame draw:style-name="gr5" draw:text-style-name="P6" draw:layer="layout" svg:width="0.422cm" svg:height="0.509cm" svg:x="5.457cm" svg:y="5.606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0.191cm" svg:y="5.606cm">
          <draw:text-box>
            <text:p text:style-name="P2"><text:span text:style-name="T7"><text:s/></text:span></text:p>
          </draw:text-box>
        </draw:frame>
        <draw:polygon draw:style-name="gr7" draw:text-style-name="P8" draw:layer="layout" svg:width="0.051cm" svg:height="0.017cm" svg:x="1.502cm" svg:y="5.262cm" svg:viewBox="0 0 52 18" draw:points="0,18 52,18 52,0 0,0">
          <text:p/>
        </draw:polygon>
        <draw:polygon draw:style-name="gr7" draw:text-style-name="P8" draw:layer="layout" svg:width="3.709cm" svg:height="0.017cm" svg:x="1.553cm" svg:y="5.262cm" svg:viewBox="0 0 3710 18" draw:points="0,18 3710,18 3710,0 0,0">
          <text:p/>
        </draw:polygon>
        <draw:polygon draw:style-name="gr7" draw:text-style-name="P8" draw:layer="layout" svg:width="0.017cm" svg:height="0.017cm" svg:x="5.262cm" svg:y="5.262cm" svg:viewBox="0 0 18 18" draw:points="0,18 18,18 18,0 0,0">
          <text:p/>
        </draw:polygon>
        <draw:polygon draw:style-name="gr7" draw:text-style-name="P8" draw:layer="layout" svg:width="4.717cm" svg:height="0.017cm" svg:x="5.279cm" svg:y="5.262cm" svg:viewBox="0 0 4718 18" draw:points="0,18 4718,18 4718,0 0,0">
          <text:p/>
        </draw:polygon>
        <draw:polygon draw:style-name="gr7" draw:text-style-name="P8" draw:layer="layout" svg:width="0.017cm" svg:height="0.017cm" svg:x="9.996cm" svg:y="5.262cm" svg:viewBox="0 0 18 18" draw:points="0,18 18,18 18,0 0,0">
          <text:p/>
        </draw:polygon>
        <draw:polygon draw:style-name="gr7" draw:text-style-name="P8" draw:layer="layout" svg:width="4.721cm" svg:height="0.017cm" svg:x="10.013cm" svg:y="5.262cm" svg:viewBox="0 0 4722 18" draw:points="0,18 4722,18 4722,0 0,0">
          <text:p/>
        </draw:polygon>
        <draw:polygon draw:style-name="gr7" draw:text-style-name="P8" draw:layer="layout" svg:width="0.017cm" svg:height="0.017cm" svg:x="14.734cm" svg:y="5.262cm" svg:viewBox="0 0 18 18" draw:points="0,18 18,18 18,0 0,0">
          <text:p/>
        </draw:polygon>
        <draw:polygon draw:style-name="gr7" draw:text-style-name="P8" draw:layer="layout" svg:width="4.7cm" svg:height="0.017cm" svg:x="14.751cm" svg:y="5.262cm" svg:viewBox="0 0 4701 18" draw:points="0,18 4701,18 4701,0 0,0">
          <text:p/>
        </draw:polygon>
        <draw:polygon draw:style-name="gr7" draw:text-style-name="P8" draw:layer="layout" svg:width="0.051cm" svg:height="0.017cm" svg:x="19.451cm" svg:y="5.262cm" svg:viewBox="0 0 52 18" draw:points="0,18 52,18 52,0 0,0">
          <text:p/>
        </draw:polygon>
        <draw:polygon draw:style-name="gr7" draw:text-style-name="P8" draw:layer="layout" svg:width="0.051cm" svg:height="0.919cm" svg:x="1.502cm" svg:y="5.279cm" svg:viewBox="0 0 52 920" draw:points="0,920 52,920 52,0 0,0">
          <text:p/>
        </draw:polygon>
        <draw:polygon draw:style-name="gr7" draw:text-style-name="P8" draw:layer="layout" svg:width="0.017cm" svg:height="0.919cm" svg:x="5.262cm" svg:y="5.279cm" svg:viewBox="0 0 18 920" draw:points="0,920 18,920 18,0 0,0">
          <text:p/>
        </draw:polygon>
        <draw:polygon draw:style-name="gr7" draw:text-style-name="P8" draw:layer="layout" svg:width="0.017cm" svg:height="0.919cm" svg:x="9.996cm" svg:y="5.279cm" svg:viewBox="0 0 18 920" draw:points="0,920 18,920 18,0 0,0">
          <text:p/>
        </draw:polygon>
        <draw:polygon draw:style-name="gr7" draw:text-style-name="P8" draw:layer="layout" svg:width="0.017cm" svg:height="0.919cm" svg:x="14.734cm" svg:y="5.279cm" svg:viewBox="0 0 18 920" draw:points="0,920 18,920 18,0 0,0">
          <text:p/>
        </draw:polygon>
        <draw:polygon draw:style-name="gr7" draw:text-style-name="P8" draw:layer="layout" svg:width="0.051cm" svg:height="0.919cm" svg:x="19.451cm" svg:y="5.279cm" svg:viewBox="0 0 52 920" draw:points="0,920 52,920 52,0 0,0">
          <text:p/>
        </draw:polygon>
        <draw:frame draw:style-name="gr5" draw:text-style-name="P6" draw:layer="layout" svg:width="0.422cm" svg:height="0.509cm" svg:x="14.929cm" svg:y="5.606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3.201cm" svg:height="0.509cm" svg:x="1.719cm" svg:y="6.596cm">
          <draw:text-box>
            <text:p text:style-name="P2"><text:span text:style-name="T6">身</text:span><text:span text:style-name="T7"> </text:span><text:span text:style-name="T6">分</text:span><text:span text:style-name="T7"> </text:span><text:span text:style-name="T6">證</text:span><text:span text:style-name="T7"> </text:span><text:span text:style-name="T6">字</text:span><text:span text:style-name="T7"> <text:s/></text:span><text:span text:style-name="T6">號：</text:span><text:span text:style-name="T7"> </text:span></text:p>
          </draw:text-box>
        </draw:frame>
        <draw:frame draw:style-name="gr5" draw:text-style-name="P6" draw:layer="layout" svg:width="0.422cm" svg:height="0.509cm" svg:x="5.457cm" svg:y="6.54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0.191cm" svg:y="6.541cm">
          <draw:text-box>
            <text:p text:style-name="P2"><text:span text:style-name="T7"><text:s/></text:span></text:p>
          </draw:text-box>
        </draw:frame>
        <draw:polygon draw:style-name="gr7" draw:text-style-name="P8" draw:layer="layout" svg:width="0.051cm" svg:height="0.017cm" svg:x="1.502cm" svg:y="6.198cm" svg:viewBox="0 0 52 18" draw:points="0,18 52,18 52,0 0,0">
          <text:p/>
        </draw:polygon>
        <draw:line draw:style-name="gr12" draw:text-style-name="P1" draw:layer="layout" svg:x1="1.553cm" svg:y1="6.206cm" svg:x2="5.262cm" svg:y2="6.206cm">
          <text:p/>
        </draw:line>
        <draw:polygon draw:style-name="gr7" draw:text-style-name="P8" draw:layer="layout" svg:width="0.017cm" svg:height="0.017cm" svg:x="5.262cm" svg:y="6.198cm" svg:viewBox="0 0 18 18" draw:points="0,18 18,18 18,0 0,0">
          <text:p/>
        </draw:polygon>
        <draw:line draw:style-name="gr12" draw:text-style-name="P1" draw:layer="layout" svg:x1="5.279cm" svg:y1="6.206cm" svg:x2="9.996cm" svg:y2="6.206cm">
          <text:p/>
        </draw:line>
        <draw:polygon draw:style-name="gr7" draw:text-style-name="P8" draw:layer="layout" svg:width="0.017cm" svg:height="0.017cm" svg:x="9.996cm" svg:y="6.198cm" svg:viewBox="0 0 18 18" draw:points="0,18 18,18 18,0 0,0">
          <text:p/>
        </draw:polygon>
        <draw:line draw:style-name="gr12" draw:text-style-name="P1" draw:layer="layout" svg:x1="10.013cm" svg:y1="6.206cm" svg:x2="14.734cm" svg:y2="6.206cm">
          <text:p/>
        </draw:line>
        <draw:polygon draw:style-name="gr7" draw:text-style-name="P8" draw:layer="layout" svg:width="0.017cm" svg:height="0.017cm" svg:x="14.734cm" svg:y="6.198cm" svg:viewBox="0 0 18 18" draw:points="0,18 18,18 18,0 0,0">
          <text:p/>
        </draw:polygon>
        <draw:line draw:style-name="gr12" draw:text-style-name="P1" draw:layer="layout" svg:x1="14.751cm" svg:y1="6.206cm" svg:x2="19.451cm" svg:y2="6.206cm">
          <text:p/>
        </draw:line>
        <draw:polygon draw:style-name="gr7" draw:text-style-name="P8" draw:layer="layout" svg:width="0.051cm" svg:height="0.017cm" svg:x="19.451cm" svg:y="6.198cm" svg:viewBox="0 0 52 18" draw:points="0,18 52,18 52,0 0,0">
          <text:p/>
        </draw:polygon>
        <draw:polygon draw:style-name="gr7" draw:text-style-name="P8" draw:layer="layout" svg:width="0.051cm" svg:height="0.952cm" svg:x="1.502cm" svg:y="6.215cm" svg:viewBox="0 0 52 953" draw:points="0,953 52,953 52,0 0,0">
          <text:p/>
        </draw:polygon>
        <draw:polygon draw:style-name="gr7" draw:text-style-name="P8" draw:layer="layout" svg:width="0.017cm" svg:height="0.952cm" svg:x="5.262cm" svg:y="6.215cm" svg:viewBox="0 0 18 953" draw:points="0,953 18,953 18,0 0,0">
          <text:p/>
        </draw:polygon>
        <draw:polygon draw:style-name="gr7" draw:text-style-name="P8" draw:layer="layout" svg:width="0.017cm" svg:height="0.952cm" svg:x="9.996cm" svg:y="6.215cm" svg:viewBox="0 0 18 953" draw:points="0,953 18,953 18,0 0,0">
          <text:p/>
        </draw:polygon>
        <draw:polygon draw:style-name="gr7" draw:text-style-name="P8" draw:layer="layout" svg:width="0.017cm" svg:height="0.952cm" svg:x="14.734cm" svg:y="6.215cm" svg:viewBox="0 0 18 953" draw:points="0,953 18,953 18,0 0,0">
          <text:p/>
        </draw:polygon>
        <draw:polygon draw:style-name="gr7" draw:text-style-name="P8" draw:layer="layout" svg:width="0.051cm" svg:height="0.952cm" svg:x="19.451cm" svg:y="6.215cm" svg:viewBox="0 0 52 953" draw:points="0,953 52,953 52,0 0,0">
          <text:p/>
        </draw:polygon>
        <draw:frame draw:style-name="gr5" draw:text-style-name="P6" draw:layer="layout" svg:width="0.422cm" svg:height="0.509cm" svg:x="14.929cm" svg:y="6.54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2.593cm" svg:height="0.509cm" svg:x="1.719cm" svg:y="7.566cm">
          <draw:text-box>
            <text:p text:style-name="P2"><text:span text:style-name="T6">電</text:span><text:span text:style-name="T7"> <text:s text:c="10"/></text:span><text:span text:style-name="T6">話：</text:span><text:span text:style-name="T7"> </text:span></text:p>
          </draw:text-box>
        </draw:frame>
        <draw:frame draw:style-name="gr5" draw:text-style-name="P6" draw:layer="layout" svg:width="0.422cm" svg:height="0.509cm" svg:x="5.457cm" svg:y="7.51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0.191cm" svg:y="7.511cm">
          <draw:text-box>
            <text:p text:style-name="P2"><text:span text:style-name="T7"><text:s/></text:span></text:p>
          </draw:text-box>
        </draw:frame>
        <draw:polygon draw:style-name="gr7" draw:text-style-name="P8" draw:layer="layout" svg:width="0.051cm" svg:height="0.017cm" svg:x="1.502cm" svg:y="7.167cm" svg:viewBox="0 0 52 18" draw:points="0,18 52,18 52,0 0,0">
          <text:p/>
        </draw:polygon>
        <draw:line draw:style-name="gr12" draw:text-style-name="P1" draw:layer="layout" svg:x1="1.553cm" svg:y1="7.176cm" svg:x2="5.262cm" svg:y2="7.176cm">
          <text:p/>
        </draw:line>
        <draw:polygon draw:style-name="gr7" draw:text-style-name="P8" draw:layer="layout" svg:width="0.017cm" svg:height="0.017cm" svg:x="5.262cm" svg:y="7.167cm" svg:viewBox="0 0 18 18" draw:points="0,18 18,18 18,0 0,0">
          <text:p/>
        </draw:polygon>
        <draw:line draw:style-name="gr12" draw:text-style-name="P1" draw:layer="layout" svg:x1="5.279cm" svg:y1="7.176cm" svg:x2="9.996cm" svg:y2="7.176cm">
          <text:p/>
        </draw:line>
        <draw:polygon draw:style-name="gr7" draw:text-style-name="P8" draw:layer="layout" svg:width="0.017cm" svg:height="0.017cm" svg:x="9.996cm" svg:y="7.167cm" svg:viewBox="0 0 18 18" draw:points="0,18 18,18 18,0 0,0">
          <text:p/>
        </draw:polygon>
        <draw:line draw:style-name="gr12" draw:text-style-name="P1" draw:layer="layout" svg:x1="10.013cm" svg:y1="7.176cm" svg:x2="14.734cm" svg:y2="7.176cm">
          <text:p/>
        </draw:line>
        <draw:polygon draw:style-name="gr7" draw:text-style-name="P8" draw:layer="layout" svg:width="0.017cm" svg:height="0.017cm" svg:x="14.734cm" svg:y="7.167cm" svg:viewBox="0 0 18 18" draw:points="0,18 18,18 18,0 0,0">
          <text:p/>
        </draw:polygon>
        <draw:line draw:style-name="gr12" draw:text-style-name="P1" draw:layer="layout" svg:x1="14.751cm" svg:y1="7.176cm" svg:x2="19.451cm" svg:y2="7.176cm">
          <text:p/>
        </draw:line>
        <draw:polygon draw:style-name="gr7" draw:text-style-name="P8" draw:layer="layout" svg:width="0.051cm" svg:height="0.017cm" svg:x="19.451cm" svg:y="7.167cm" svg:viewBox="0 0 52 18" draw:points="0,18 52,18 52,0 0,0">
          <text:p/>
        </draw:polygon>
        <draw:polygon draw:style-name="gr7" draw:text-style-name="P8" draw:layer="layout" svg:width="0.051cm" svg:height="0.953cm" svg:x="1.502cm" svg:y="7.184cm" svg:viewBox="0 0 52 954" draw:points="0,954 52,954 52,0 0,0">
          <text:p/>
        </draw:polygon>
        <draw:polygon draw:style-name="gr7" draw:text-style-name="P8" draw:layer="layout" svg:width="0.017cm" svg:height="0.953cm" svg:x="5.262cm" svg:y="7.184cm" svg:viewBox="0 0 18 954" draw:points="0,954 18,954 18,0 0,0">
          <text:p/>
        </draw:polygon>
        <draw:polygon draw:style-name="gr7" draw:text-style-name="P8" draw:layer="layout" svg:width="0.017cm" svg:height="0.953cm" svg:x="9.996cm" svg:y="7.184cm" svg:viewBox="0 0 18 954" draw:points="0,954 18,954 18,0 0,0">
          <text:p/>
        </draw:polygon>
        <draw:polygon draw:style-name="gr7" draw:text-style-name="P8" draw:layer="layout" svg:width="0.017cm" svg:height="0.953cm" svg:x="14.734cm" svg:y="7.184cm" svg:viewBox="0 0 18 954" draw:points="0,954 18,954 18,0 0,0">
          <text:p/>
        </draw:polygon>
        <draw:polygon draw:style-name="gr7" draw:text-style-name="P8" draw:layer="layout" svg:width="0.051cm" svg:height="0.953cm" svg:x="19.451cm" svg:y="7.184cm" svg:viewBox="0 0 52 954" draw:points="0,954 52,954 52,0 0,0">
          <text:p/>
        </draw:polygon>
        <draw:frame draw:style-name="gr5" draw:text-style-name="P6" draw:layer="layout" svg:width="0.422cm" svg:height="0.509cm" svg:x="14.929cm" svg:y="7.51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2.593cm" svg:height="0.509cm" svg:x="1.719cm" svg:y="8.54cm">
          <draw:text-box>
            <text:p text:style-name="P2"><text:span text:style-name="T6">地</text:span><text:span text:style-name="T7"> <text:s text:c="10"/></text:span><text:span text:style-name="T6">址：</text:span><text:span text:style-name="T7"> </text:span></text:p>
          </draw:text-box>
        </draw:frame>
        <draw:frame draw:style-name="gr5" draw:text-style-name="P6" draw:layer="layout" svg:width="0.422cm" svg:height="0.509cm" svg:x="5.457cm" svg:y="8.48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0.191cm" svg:y="8.485cm">
          <draw:text-box>
            <text:p text:style-name="P2"><text:span text:style-name="T7"><text:s/></text:span></text:p>
          </draw:text-box>
        </draw:frame>
        <draw:polygon draw:style-name="gr7" draw:text-style-name="P8" draw:layer="layout" svg:width="0.051cm" svg:height="0.017cm" svg:x="1.502cm" svg:y="8.137cm" svg:viewBox="0 0 52 18" draw:points="0,18 52,18 52,0 0,0">
          <text:p/>
        </draw:polygon>
        <draw:line draw:style-name="gr12" draw:text-style-name="P1" draw:layer="layout" svg:x1="1.553cm" svg:y1="8.145cm" svg:x2="5.262cm" svg:y2="8.145cm">
          <text:p/>
        </draw:line>
        <draw:polygon draw:style-name="gr7" draw:text-style-name="P8" draw:layer="layout" svg:width="0.017cm" svg:height="0.017cm" svg:x="5.262cm" svg:y="8.137cm" svg:viewBox="0 0 18 18" draw:points="0,18 18,18 18,0 0,0">
          <text:p/>
        </draw:polygon>
        <draw:line draw:style-name="gr12" draw:text-style-name="P1" draw:layer="layout" svg:x1="5.279cm" svg:y1="8.145cm" svg:x2="9.996cm" svg:y2="8.145cm">
          <text:p/>
        </draw:line>
        <draw:polygon draw:style-name="gr7" draw:text-style-name="P8" draw:layer="layout" svg:width="0.017cm" svg:height="0.017cm" svg:x="9.996cm" svg:y="8.137cm" svg:viewBox="0 0 18 18" draw:points="0,18 18,18 18,0 0,0">
          <text:p/>
        </draw:polygon>
        <draw:line draw:style-name="gr12" draw:text-style-name="P1" draw:layer="layout" svg:x1="10.013cm" svg:y1="8.145cm" svg:x2="14.734cm" svg:y2="8.145cm">
          <text:p/>
        </draw:line>
        <draw:polygon draw:style-name="gr7" draw:text-style-name="P8" draw:layer="layout" svg:width="0.017cm" svg:height="0.017cm" svg:x="14.734cm" svg:y="8.137cm" svg:viewBox="0 0 18 18" draw:points="0,18 18,18 18,0 0,0">
          <text:p/>
        </draw:polygon>
        <draw:line draw:style-name="gr12" draw:text-style-name="P1" draw:layer="layout" svg:x1="14.751cm" svg:y1="8.145cm" svg:x2="19.451cm" svg:y2="8.145cm">
          <text:p/>
        </draw:line>
        <draw:polygon draw:style-name="gr7" draw:text-style-name="P8" draw:layer="layout" svg:width="0.051cm" svg:height="0.017cm" svg:x="19.451cm" svg:y="8.137cm" svg:viewBox="0 0 52 18" draw:points="0,18 52,18 52,0 0,0">
          <text:p/>
        </draw:polygon>
        <draw:polygon draw:style-name="gr7" draw:text-style-name="P8" draw:layer="layout" svg:width="0.051cm" svg:height="1.402cm" svg:x="1.502cm" svg:y="8.154cm" svg:viewBox="0 0 52 1403" draw:points="0,1403 52,1403 52,0 0,0">
          <text:p/>
        </draw:polygon>
        <draw:polygon draw:style-name="gr7" draw:text-style-name="P8" draw:layer="layout" svg:width="0.017cm" svg:height="1.402cm" svg:x="5.262cm" svg:y="8.154cm" svg:viewBox="0 0 18 1403" draw:points="0,1403 18,1403 18,0 0,0">
          <text:p/>
        </draw:polygon>
        <draw:polygon draw:style-name="gr7" draw:text-style-name="P8" draw:layer="layout" svg:width="0.017cm" svg:height="1.402cm" svg:x="9.996cm" svg:y="8.154cm" svg:viewBox="0 0 18 1403" draw:points="0,1403 18,1403 18,0 0,0">
          <text:p/>
        </draw:polygon>
        <draw:polygon draw:style-name="gr7" draw:text-style-name="P8" draw:layer="layout" svg:width="0.017cm" svg:height="1.402cm" svg:x="14.734cm" svg:y="8.154cm" svg:viewBox="0 0 18 1403" draw:points="0,1403 18,1403 18,0 0,0">
          <text:p/>
        </draw:polygon>
        <draw:polygon draw:style-name="gr7" draw:text-style-name="P8" draw:layer="layout" svg:width="0.051cm" svg:height="1.402cm" svg:x="19.451cm" svg:y="8.154cm" svg:viewBox="0 0 52 1403" draw:points="0,1403 52,1403 52,0 0,0">
          <text:p/>
        </draw:polygon>
        <draw:frame draw:style-name="gr5" draw:text-style-name="P6" draw:layer="layout" svg:width="0.422cm" svg:height="0.509cm" svg:x="14.929cm" svg:y="8.48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2.593cm" svg:height="0.509cm" svg:x="1.719cm" svg:y="9.959cm">
          <draw:text-box>
            <text:p text:style-name="P2"><text:span text:style-name="T7"><text:s text:c="11"/></text:span><text:span text:style-name="T6">姓名：</text:span><text:span text:style-name="T7"> </text:span></text:p>
          </draw:text-box>
        </draw:frame>
        <draw:frame draw:style-name="gr5" draw:text-style-name="P6" draw:layer="layout" svg:width="0.422cm" svg:height="0.509cm" svg:x="5.457cm" svg:y="9.90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0.191cm" svg:y="9.904cm">
          <draw:text-box>
            <text:p text:style-name="P2"><text:span text:style-name="T7"><text:s/></text:span></text:p>
          </draw:text-box>
        </draw:frame>
        <draw:polygon draw:style-name="gr7" draw:text-style-name="P8" draw:layer="layout" svg:width="0.051cm" svg:height="0.017cm" svg:x="1.502cm" svg:y="9.556cm" svg:viewBox="0 0 52 18" draw:points="0,18 52,18 52,0 0,0">
          <text:p/>
        </draw:polygon>
        <draw:polygon draw:style-name="gr7" draw:text-style-name="P8" draw:layer="layout" svg:width="3.709cm" svg:height="0.017cm" svg:x="1.553cm" svg:y="9.556cm" svg:viewBox="0 0 3710 18" draw:points="0,18 3710,18 3710,0 0,0">
          <text:p/>
        </draw:polygon>
        <draw:polygon draw:style-name="gr7" draw:text-style-name="P8" draw:layer="layout" svg:width="0.017cm" svg:height="0.017cm" svg:x="5.262cm" svg:y="9.556cm" svg:viewBox="0 0 18 18" draw:points="0,18 18,18 18,0 0,0">
          <text:p/>
        </draw:polygon>
        <draw:polygon draw:style-name="gr7" draw:text-style-name="P8" draw:layer="layout" svg:width="4.717cm" svg:height="0.017cm" svg:x="5.279cm" svg:y="9.556cm" svg:viewBox="0 0 4718 18" draw:points="0,18 4718,18 4718,0 0,0">
          <text:p/>
        </draw:polygon>
        <draw:polygon draw:style-name="gr7" draw:text-style-name="P8" draw:layer="layout" svg:width="0.017cm" svg:height="0.017cm" svg:x="9.996cm" svg:y="9.556cm" svg:viewBox="0 0 18 18" draw:points="0,18 18,18 18,0 0,0">
          <text:p/>
        </draw:polygon>
        <draw:polygon draw:style-name="gr7" draw:text-style-name="P8" draw:layer="layout" svg:width="4.721cm" svg:height="0.017cm" svg:x="10.013cm" svg:y="9.556cm" svg:viewBox="0 0 4722 18" draw:points="0,18 4722,18 4722,0 0,0">
          <text:p/>
        </draw:polygon>
        <draw:polygon draw:style-name="gr7" draw:text-style-name="P8" draw:layer="layout" svg:width="0.017cm" svg:height="0.017cm" svg:x="14.734cm" svg:y="9.556cm" svg:viewBox="0 0 18 18" draw:points="0,18 18,18 18,0 0,0">
          <text:p/>
        </draw:polygon>
        <draw:polygon draw:style-name="gr7" draw:text-style-name="P8" draw:layer="layout" svg:width="4.7cm" svg:height="0.017cm" svg:x="14.751cm" svg:y="9.556cm" svg:viewBox="0 0 4701 18" draw:points="0,18 4701,18 4701,0 0,0">
          <text:p/>
        </draw:polygon>
        <draw:polygon draw:style-name="gr7" draw:text-style-name="P8" draw:layer="layout" svg:width="0.051cm" svg:height="0.017cm" svg:x="19.451cm" svg:y="9.556cm" svg:viewBox="0 0 52 18" draw:points="0,18 52,18 52,0 0,0">
          <text:p/>
        </draw:polygon>
        <draw:polygon draw:style-name="gr7" draw:text-style-name="P8" draw:layer="layout" svg:width="0.051cm" svg:height="0.957cm" svg:x="1.502cm" svg:y="9.573cm" svg:viewBox="0 0 52 958" draw:points="0,958 52,958 52,0 0,0">
          <text:p/>
        </draw:polygon>
        <draw:polygon draw:style-name="gr7" draw:text-style-name="P8" draw:layer="layout" svg:width="0.017cm" svg:height="0.957cm" svg:x="5.262cm" svg:y="9.573cm" svg:viewBox="0 0 18 958" draw:points="0,958 18,958 18,0 0,0">
          <text:p/>
        </draw:polygon>
        <draw:polygon draw:style-name="gr7" draw:text-style-name="P8" draw:layer="layout" svg:width="0.017cm" svg:height="0.957cm" svg:x="9.996cm" svg:y="9.573cm" svg:viewBox="0 0 18 958" draw:points="0,958 18,958 18,0 0,0">
          <text:p/>
        </draw:polygon>
        <draw:polygon draw:style-name="gr7" draw:text-style-name="P8" draw:layer="layout" svg:width="0.017cm" svg:height="0.957cm" svg:x="14.734cm" svg:y="9.573cm" svg:viewBox="0 0 18 958" draw:points="0,958 18,958 18,0 0,0">
          <text:p/>
        </draw:polygon>
        <draw:polygon draw:style-name="gr7" draw:text-style-name="P8" draw:layer="layout" svg:width="0.051cm" svg:height="0.957cm" svg:x="19.451cm" svg:y="9.573cm" svg:viewBox="0 0 52 958" draw:points="0,958 52,958 52,0 0,0">
          <text:p/>
        </draw:polygon>
        <draw:frame draw:style-name="gr5" draw:text-style-name="P6" draw:layer="layout" svg:width="0.422cm" svg:height="0.509cm" svg:x="14.929cm" svg:y="9.90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3.201cm" svg:height="0.509cm" svg:x="1.719cm" svg:y="10.928cm">
          <draw:text-box>
            <text:p text:style-name="P2"><text:span text:style-name="T6">身</text:span><text:span text:style-name="T7"> </text:span><text:span text:style-name="T6">分</text:span><text:span text:style-name="T7"> </text:span><text:span text:style-name="T6">證</text:span><text:span text:style-name="T7"> </text:span><text:span text:style-name="T6">字</text:span><text:span text:style-name="T7"> <text:s/></text:span><text:span text:style-name="T6">號：</text:span><text:span text:style-name="T7"> </text:span></text:p>
          </draw:text-box>
        </draw:frame>
        <draw:frame draw:style-name="gr5" draw:text-style-name="P6" draw:layer="layout" svg:width="0.422cm" svg:height="0.509cm" svg:x="5.457cm" svg:y="10.87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0.191cm" svg:y="10.873cm">
          <draw:text-box>
            <text:p text:style-name="P2"><text:span text:style-name="T7"><text:s/></text:span></text:p>
          </draw:text-box>
        </draw:frame>
        <draw:polygon draw:style-name="gr7" draw:text-style-name="P8" draw:layer="layout" svg:width="0.051cm" svg:height="0.016cm" svg:x="1.502cm" svg:y="10.53cm" svg:viewBox="0 0 52 17" draw:points="0,17 52,17 52,0 0,0">
          <text:p/>
        </draw:polygon>
        <draw:line draw:style-name="gr12" draw:text-style-name="P1" draw:layer="layout" svg:x1="1.553cm" svg:y1="10.538cm" svg:x2="5.262cm" svg:y2="10.538cm">
          <text:p/>
        </draw:line>
        <draw:polygon draw:style-name="gr7" draw:text-style-name="P8" draw:layer="layout" svg:width="0.017cm" svg:height="0.016cm" svg:x="5.262cm" svg:y="10.53cm" svg:viewBox="0 0 18 17" draw:points="0,17 18,17 18,0 0,0">
          <text:p/>
        </draw:polygon>
        <draw:line draw:style-name="gr12" draw:text-style-name="P1" draw:layer="layout" svg:x1="5.279cm" svg:y1="10.538cm" svg:x2="9.996cm" svg:y2="10.538cm">
          <text:p/>
        </draw:line>
        <draw:polygon draw:style-name="gr7" draw:text-style-name="P8" draw:layer="layout" svg:width="0.017cm" svg:height="0.016cm" svg:x="9.996cm" svg:y="10.53cm" svg:viewBox="0 0 18 17" draw:points="0,17 18,17 18,0 0,0">
          <text:p/>
        </draw:polygon>
        <draw:line draw:style-name="gr12" draw:text-style-name="P1" draw:layer="layout" svg:x1="10.013cm" svg:y1="10.538cm" svg:x2="14.734cm" svg:y2="10.538cm">
          <text:p/>
        </draw:line>
        <draw:polygon draw:style-name="gr7" draw:text-style-name="P8" draw:layer="layout" svg:width="0.017cm" svg:height="0.016cm" svg:x="14.734cm" svg:y="10.53cm" svg:viewBox="0 0 18 17" draw:points="0,17 18,17 18,0 0,0">
          <text:p/>
        </draw:polygon>
        <draw:line draw:style-name="gr12" draw:text-style-name="P1" draw:layer="layout" svg:x1="14.751cm" svg:y1="10.538cm" svg:x2="19.451cm" svg:y2="10.538cm">
          <text:p/>
        </draw:line>
        <draw:polygon draw:style-name="gr7" draw:text-style-name="P8" draw:layer="layout" svg:width="0.051cm" svg:height="0.016cm" svg:x="19.451cm" svg:y="10.53cm" svg:viewBox="0 0 52 17" draw:points="0,17 52,17 52,0 0,0">
          <text:p/>
        </draw:polygon>
        <draw:polygon draw:style-name="gr7" draw:text-style-name="P8" draw:layer="layout" svg:width="0.051cm" svg:height="0.953cm" svg:x="1.502cm" svg:y="10.546cm" svg:viewBox="0 0 52 954" draw:points="0,954 52,954 52,0 0,0">
          <text:p/>
        </draw:polygon>
        <draw:polygon draw:style-name="gr7" draw:text-style-name="P8" draw:layer="layout" svg:width="0.017cm" svg:height="0.953cm" svg:x="5.262cm" svg:y="10.546cm" svg:viewBox="0 0 18 954" draw:points="0,954 18,954 18,0 0,0">
          <text:p/>
        </draw:polygon>
        <draw:polygon draw:style-name="gr7" draw:text-style-name="P8" draw:layer="layout" svg:width="0.017cm" svg:height="0.953cm" svg:x="9.996cm" svg:y="10.546cm" svg:viewBox="0 0 18 954" draw:points="0,954 18,954 18,0 0,0">
          <text:p/>
        </draw:polygon>
        <draw:polygon draw:style-name="gr7" draw:text-style-name="P8" draw:layer="layout" svg:width="0.017cm" svg:height="0.953cm" svg:x="14.734cm" svg:y="10.546cm" svg:viewBox="0 0 18 954" draw:points="0,954 18,954 18,0 0,0">
          <text:p/>
        </draw:polygon>
        <draw:polygon draw:style-name="gr7" draw:text-style-name="P8" draw:layer="layout" svg:width="0.051cm" svg:height="0.953cm" svg:x="19.451cm" svg:y="10.546cm" svg:viewBox="0 0 52 954" draw:points="0,954 52,954 52,0 0,0">
          <text:p/>
        </draw:polygon>
        <draw:frame draw:style-name="gr5" draw:text-style-name="P6" draw:layer="layout" svg:width="0.422cm" svg:height="0.509cm" svg:x="14.929cm" svg:y="10.87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2.593cm" svg:height="0.509cm" svg:x="1.719cm" svg:y="11.897cm">
          <draw:text-box>
            <text:p text:style-name="P2"><text:span text:style-name="T6">電</text:span><text:span text:style-name="T7"> <text:s text:c="10"/></text:span><text:span text:style-name="T6">話：</text:span><text:span text:style-name="T7"> </text:span></text:p>
          </draw:text-box>
        </draw:frame>
        <draw:frame draw:style-name="gr5" draw:text-style-name="P6" draw:layer="layout" svg:width="0.422cm" svg:height="0.509cm" svg:x="5.457cm" svg:y="11.842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0.191cm" svg:y="11.842cm">
          <draw:text-box>
            <text:p text:style-name="P2"><text:span text:style-name="T7"><text:s/></text:span></text:p>
          </draw:text-box>
        </draw:frame>
        <draw:polygon draw:style-name="gr7" draw:text-style-name="P8" draw:layer="layout" svg:width="0.051cm" svg:height="0.017cm" svg:x="1.502cm" svg:y="11.499cm" svg:viewBox="0 0 52 18" draw:points="0,18 52,18 52,0 0,0">
          <text:p/>
        </draw:polygon>
        <draw:line draw:style-name="gr12" draw:text-style-name="P1" draw:layer="layout" svg:x1="1.553cm" svg:y1="11.507cm" svg:x2="5.262cm" svg:y2="11.507cm">
          <text:p/>
        </draw:line>
        <draw:polygon draw:style-name="gr7" draw:text-style-name="P8" draw:layer="layout" svg:width="0.017cm" svg:height="0.017cm" svg:x="5.262cm" svg:y="11.499cm" svg:viewBox="0 0 18 18" draw:points="0,18 18,18 18,0 0,0">
          <text:p/>
        </draw:polygon>
        <draw:line draw:style-name="gr12" draw:text-style-name="P1" draw:layer="layout" svg:x1="5.279cm" svg:y1="11.507cm" svg:x2="9.996cm" svg:y2="11.507cm">
          <text:p/>
        </draw:line>
        <draw:polygon draw:style-name="gr7" draw:text-style-name="P8" draw:layer="layout" svg:width="0.017cm" svg:height="0.017cm" svg:x="9.996cm" svg:y="11.499cm" svg:viewBox="0 0 18 18" draw:points="0,18 18,18 18,0 0,0">
          <text:p/>
        </draw:polygon>
        <draw:line draw:style-name="gr12" draw:text-style-name="P1" draw:layer="layout" svg:x1="10.013cm" svg:y1="11.507cm" svg:x2="14.734cm" svg:y2="11.507cm">
          <text:p/>
        </draw:line>
        <draw:polygon draw:style-name="gr7" draw:text-style-name="P8" draw:layer="layout" svg:width="0.017cm" svg:height="0.017cm" svg:x="14.734cm" svg:y="11.499cm" svg:viewBox="0 0 18 18" draw:points="0,18 18,18 18,0 0,0">
          <text:p/>
        </draw:polygon>
        <draw:line draw:style-name="gr12" draw:text-style-name="P1" draw:layer="layout" svg:x1="14.751cm" svg:y1="11.507cm" svg:x2="19.451cm" svg:y2="11.507cm">
          <text:p/>
        </draw:line>
        <draw:polygon draw:style-name="gr7" draw:text-style-name="P8" draw:layer="layout" svg:width="0.051cm" svg:height="0.017cm" svg:x="19.451cm" svg:y="11.499cm" svg:viewBox="0 0 52 18" draw:points="0,18 52,18 52,0 0,0">
          <text:p/>
        </draw:polygon>
        <draw:polygon draw:style-name="gr7" draw:text-style-name="P8" draw:layer="layout" svg:width="0.051cm" svg:height="0.952cm" svg:x="1.502cm" svg:y="11.516cm" svg:viewBox="0 0 52 953" draw:points="0,953 52,953 52,0 0,0">
          <text:p/>
        </draw:polygon>
        <draw:polygon draw:style-name="gr7" draw:text-style-name="P8" draw:layer="layout" svg:width="0.017cm" svg:height="0.952cm" svg:x="5.262cm" svg:y="11.516cm" svg:viewBox="0 0 18 953" draw:points="0,953 18,953 18,0 0,0">
          <text:p/>
        </draw:polygon>
        <draw:polygon draw:style-name="gr7" draw:text-style-name="P8" draw:layer="layout" svg:width="0.017cm" svg:height="0.952cm" svg:x="9.996cm" svg:y="11.516cm" svg:viewBox="0 0 18 953" draw:points="0,953 18,953 18,0 0,0">
          <text:p/>
        </draw:polygon>
        <draw:polygon draw:style-name="gr7" draw:text-style-name="P8" draw:layer="layout" svg:width="0.017cm" svg:height="0.952cm" svg:x="14.734cm" svg:y="11.516cm" svg:viewBox="0 0 18 953" draw:points="0,953 18,953 18,0 0,0">
          <text:p/>
        </draw:polygon>
        <draw:polygon draw:style-name="gr7" draw:text-style-name="P8" draw:layer="layout" svg:width="0.051cm" svg:height="0.952cm" svg:x="19.451cm" svg:y="11.516cm" svg:viewBox="0 0 52 953" draw:points="0,953 52,953 52,0 0,0">
          <text:p/>
        </draw:polygon>
        <draw:frame draw:style-name="gr5" draw:text-style-name="P6" draw:layer="layout" svg:width="0.422cm" svg:height="0.509cm" svg:x="14.929cm" svg:y="11.842cm">
          <draw:text-box>
            <text:p text:style-name="P2"><text:span text:style-name="T7"><text:s/></text:span></text:p>
          </draw:text-box>
        </draw:frame>
        <draw:frame draw:style-name="gr10" draw:text-style-name="P11" draw:layer="layout" svg:width="2.004cm" svg:height="0.382cm" svg:x="1.719cm" svg:y="12.518cm">
          <draw:text-box>
            <text:p text:style-name="P2"><text:span text:style-name="T19"><text:s text:c="16"/></text:span><text:span text:style-name="T20">身分</text:span><text:span text:style-name="T19"> </text:span></text:p>
          </draw:text-box>
        </draw:frame>
        <draw:frame draw:style-name="gr10" draw:text-style-name="P11" draw:layer="layout" svg:width="2.076cm" svg:height="0.382cm" svg:x="1.719cm" svg:y="12.873cm">
          <draw:text-box>
            <text:p text:style-name="P2"><text:span text:style-name="T20">填寫資料</text:span><text:span text:style-name="T19"> <text:s text:c="9"/></text:span></text:p>
          </draw:text-box>
        </draw:frame>
        <draw:frame draw:style-name="gr6" draw:text-style-name="P7" draw:layer="layout" svg:width="1.272cm" svg:height="0.467cm" svg:x="7.076cm" svg:y="12.652cm">
          <draw:text-box>
            <text:p text:style-name="P2"><text:span text:style-name="T9">立書人</text:span><text:span text:style-name="T8"> </text:span></text:p>
          </draw:text-box>
        </draw:frame>
        <draw:frame draw:style-name="gr6" draw:text-style-name="P7" draw:layer="layout" svg:width="1.272cm" svg:height="0.467cm" svg:x="11.813cm" svg:y="12.652cm">
          <draw:text-box>
            <text:p text:style-name="P2"><text:span text:style-name="T9">立書人</text:span><text:span text:style-name="T8"> </text:span></text:p>
          </draw:text-box>
        </draw:frame>
        <draw:polygon draw:style-name="gr7" draw:text-style-name="P8" draw:layer="layout" svg:width="0.051cm" svg:height="0.055cm" svg:x="1.502cm" svg:y="12.468cm" svg:viewBox="0 0 52 56" draw:points="0,56 52,56 52,0 0,0">
          <text:p/>
        </draw:polygon>
        <draw:polygon draw:style-name="gr7" draw:text-style-name="P8" draw:layer="layout" svg:width="3.709cm" svg:height="0.051cm" svg:x="1.553cm" svg:y="12.468cm" svg:viewBox="0 0 3710 52" draw:points="0,52 3710,52 3710,0 0,0">
          <text:p/>
        </draw:polygon>
        <draw:polygon draw:style-name="gr7" draw:text-style-name="P8" draw:layer="layout" svg:width="0.017cm" svg:height="0.004cm" svg:x="5.262cm" svg:y="12.519cm" svg:viewBox="0 0 18 5" draw:points="0,5 18,5 18,0 0,0">
          <text:p/>
        </draw:polygon>
        <draw:polygon draw:style-name="gr7" draw:text-style-name="P8" draw:layer="layout" svg:width="0.051cm" svg:height="0.051cm" svg:x="5.262cm" svg:y="12.468cm" svg:viewBox="0 0 52 52" draw:points="0,52 52,52 52,0 0,0">
          <text:p/>
        </draw:polygon>
        <draw:polygon draw:style-name="gr7" draw:text-style-name="P8" draw:layer="layout" svg:width="4.683cm" svg:height="0.051cm" svg:x="5.313cm" svg:y="12.468cm" svg:viewBox="0 0 4684 52" draw:points="0,52 4684,52 4684,0 0,0">
          <text:p/>
        </draw:polygon>
        <draw:polygon draw:style-name="gr7" draw:text-style-name="P8" draw:layer="layout" svg:width="0.017cm" svg:height="0.004cm" svg:x="9.996cm" svg:y="12.519cm" svg:viewBox="0 0 18 5" draw:points="0,5 18,5 18,0 0,0">
          <text:p/>
        </draw:polygon>
        <draw:polygon draw:style-name="gr7" draw:text-style-name="P8" draw:layer="layout" svg:width="0.051cm" svg:height="0.051cm" svg:x="9.996cm" svg:y="12.468cm" svg:viewBox="0 0 52 52" draw:points="0,52 52,52 52,0 0,0">
          <text:p/>
        </draw:polygon>
        <draw:polygon draw:style-name="gr7" draw:text-style-name="P8" draw:layer="layout" svg:width="4.687cm" svg:height="0.051cm" svg:x="10.047cm" svg:y="12.468cm" svg:viewBox="0 0 4688 52" draw:points="0,52 4688,52 4688,0 0,0">
          <text:p/>
        </draw:polygon>
        <draw:polygon draw:style-name="gr7" draw:text-style-name="P8" draw:layer="layout" svg:width="0.017cm" svg:height="0.004cm" svg:x="14.734cm" svg:y="12.519cm" svg:viewBox="0 0 18 5" draw:points="0,5 18,5 18,0 0,0">
          <text:p/>
        </draw:polygon>
        <draw:polygon draw:style-name="gr7" draw:text-style-name="P8" draw:layer="layout" svg:width="0.051cm" svg:height="0.051cm" svg:x="14.734cm" svg:y="12.468cm" svg:viewBox="0 0 52 52" draw:points="0,52 52,52 52,0 0,0">
          <text:p/>
        </draw:polygon>
        <draw:polygon draw:style-name="gr7" draw:text-style-name="P8" draw:layer="layout" svg:width="4.666cm" svg:height="0.051cm" svg:x="14.785cm" svg:y="12.468cm" svg:viewBox="0 0 4667 52" draw:points="0,52 4667,52 4667,0 0,0">
          <text:p/>
        </draw:polygon>
        <draw:polygon draw:style-name="gr7" draw:text-style-name="P8" draw:layer="layout" svg:width="0.051cm" svg:height="0.055cm" svg:x="19.451cm" svg:y="12.468cm" svg:viewBox="0 0 52 56" draw:points="0,56 52,56 52,0 0,0">
          <text:p/>
        </draw:polygon>
        <draw:polygon draw:style-name="gr7" draw:text-style-name="P8" draw:layer="layout" svg:width="0.051cm" svg:height="0.703cm" svg:x="1.502cm" svg:y="12.523cm" svg:viewBox="0 0 52 704" draw:points="0,704 52,704 52,0 0,0">
          <text:p/>
        </draw:polygon>
        <draw:polygon draw:style-name="gr7" draw:text-style-name="P8" draw:layer="layout" svg:width="0.017cm" svg:height="0.703cm" svg:x="5.262cm" svg:y="12.523cm" svg:viewBox="0 0 18 704" draw:points="0,704 18,704 18,0 0,0">
          <text:p/>
        </draw:polygon>
        <draw:line draw:style-name="gr11" draw:text-style-name="P1" draw:layer="layout" svg:x1="1.553cm" svg:y1="12.523cm" svg:x2="5.263cm" svg:y2="13.227cm">
          <text:p/>
        </draw:line>
        <draw:polygon draw:style-name="gr7" draw:text-style-name="P8" draw:layer="layout" svg:width="0.017cm" svg:height="0.703cm" svg:x="9.996cm" svg:y="12.523cm" svg:viewBox="0 0 18 704" draw:points="0,704 18,704 18,0 0,0">
          <text:p/>
        </draw:polygon>
        <draw:polygon draw:style-name="gr7" draw:text-style-name="P8" draw:layer="layout" svg:width="0.017cm" svg:height="0.703cm" svg:x="14.734cm" svg:y="12.523cm" svg:viewBox="0 0 18 704" draw:points="0,704 18,704 18,0 0,0">
          <text:p/>
        </draw:polygon>
        <draw:polygon draw:style-name="gr7" draw:text-style-name="P8" draw:layer="layout" svg:width="0.051cm" svg:height="0.703cm" svg:x="19.451cm" svg:y="12.523cm" svg:viewBox="0 0 52 704" draw:points="0,704 52,704 52,0 0,0">
          <text:p/>
        </draw:polygon>
        <draw:frame draw:style-name="gr6" draw:text-style-name="P7" draw:layer="layout" svg:width="1.272cm" svg:height="0.467cm" svg:x="16.552cm" svg:y="12.652cm">
          <draw:text-box>
            <text:p text:style-name="P2"><text:span text:style-name="T9">立書人</text:span><text:span text:style-name="T8"> </text:span></text:p>
          </draw:text-box>
        </draw:frame>
        <draw:frame draw:style-name="gr5" draw:text-style-name="P6" draw:layer="layout" svg:width="3.201cm" svg:height="0.509cm" svg:x="1.719cm" svg:y="13.599cm">
          <draw:text-box>
            <text:p text:style-name="P2"><text:span text:style-name="T6">立</text:span><text:span text:style-name="T7"> </text:span><text:span text:style-name="T6">書</text:span><text:span text:style-name="T7"> </text:span><text:span text:style-name="T6">人</text:span><text:span text:style-name="T7"> </text:span><text:span text:style-name="T6">姓</text:span><text:span text:style-name="T7"> <text:s/></text:span><text:span text:style-name="T6">名：</text:span><text:span text:style-name="T7"> </text:span></text:p>
          </draw:text-box>
        </draw:frame>
        <draw:frame draw:style-name="gr5" draw:text-style-name="P6" draw:layer="layout" svg:width="0.422cm" svg:height="0.509cm" svg:x="5.457cm" svg:y="13.5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0.191cm" svg:y="13.57cm">
          <draw:text-box>
            <text:p text:style-name="P2"><text:span text:style-name="T7"><text:s/></text:span></text:p>
          </draw:text-box>
        </draw:frame>
        <draw:polygon draw:style-name="gr7" draw:text-style-name="P8" draw:layer="layout" svg:width="0.051cm" svg:height="0.017cm" svg:x="1.502cm" svg:y="13.226cm" svg:viewBox="0 0 52 18" draw:points="0,18 52,18 52,0 0,0">
          <text:p/>
        </draw:polygon>
        <draw:polygon draw:style-name="gr7" draw:text-style-name="P8" draw:layer="layout" svg:width="3.709cm" svg:height="0.017cm" svg:x="1.553cm" svg:y="13.226cm" svg:viewBox="0 0 3710 18" draw:points="0,18 3710,18 3710,0 0,0">
          <text:p/>
        </draw:polygon>
        <draw:polygon draw:style-name="gr7" draw:text-style-name="P8" draw:layer="layout" svg:width="0.017cm" svg:height="0.017cm" svg:x="5.262cm" svg:y="13.226cm" svg:viewBox="0 0 18 18" draw:points="0,18 18,18 18,0 0,0">
          <text:p/>
        </draw:polygon>
        <draw:polygon draw:style-name="gr7" draw:text-style-name="P8" draw:layer="layout" svg:width="4.717cm" svg:height="0.017cm" svg:x="5.279cm" svg:y="13.226cm" svg:viewBox="0 0 4718 18" draw:points="0,18 4718,18 4718,0 0,0">
          <text:p/>
        </draw:polygon>
        <draw:polygon draw:style-name="gr7" draw:text-style-name="P8" draw:layer="layout" svg:width="0.017cm" svg:height="0.017cm" svg:x="9.996cm" svg:y="13.226cm" svg:viewBox="0 0 18 18" draw:points="0,18 18,18 18,0 0,0">
          <text:p/>
        </draw:polygon>
        <draw:polygon draw:style-name="gr7" draw:text-style-name="P8" draw:layer="layout" svg:width="4.721cm" svg:height="0.017cm" svg:x="10.013cm" svg:y="13.226cm" svg:viewBox="0 0 4722 18" draw:points="0,18 4722,18 4722,0 0,0">
          <text:p/>
        </draw:polygon>
        <draw:polygon draw:style-name="gr7" draw:text-style-name="P8" draw:layer="layout" svg:width="0.017cm" svg:height="0.017cm" svg:x="14.734cm" svg:y="13.226cm" svg:viewBox="0 0 18 18" draw:points="0,18 18,18 18,0 0,0">
          <text:p/>
        </draw:polygon>
        <draw:polygon draw:style-name="gr7" draw:text-style-name="P8" draw:layer="layout" svg:width="4.7cm" svg:height="0.017cm" svg:x="14.751cm" svg:y="13.226cm" svg:viewBox="0 0 4701 18" draw:points="0,18 4701,18 4701,0 0,0">
          <text:p/>
        </draw:polygon>
        <draw:polygon draw:style-name="gr7" draw:text-style-name="P8" draw:layer="layout" svg:width="0.051cm" svg:height="0.017cm" svg:x="19.451cm" svg:y="13.226cm" svg:viewBox="0 0 52 18" draw:points="0,18 52,18 52,0 0,0">
          <text:p/>
        </draw:polygon>
        <draw:polygon draw:style-name="gr7" draw:text-style-name="P8" draw:layer="layout" svg:width="0.051cm" svg:height="0.919cm" svg:x="1.502cm" svg:y="13.243cm" svg:viewBox="0 0 52 920" draw:points="0,920 52,920 52,0 0,0">
          <text:p/>
        </draw:polygon>
        <draw:polygon draw:style-name="gr7" draw:text-style-name="P8" draw:layer="layout" svg:width="0.017cm" svg:height="0.919cm" svg:x="5.262cm" svg:y="13.243cm" svg:viewBox="0 0 18 920" draw:points="0,920 18,920 18,0 0,0">
          <text:p/>
        </draw:polygon>
        <draw:polygon draw:style-name="gr7" draw:text-style-name="P8" draw:layer="layout" svg:width="0.017cm" svg:height="0.919cm" svg:x="9.996cm" svg:y="13.243cm" svg:viewBox="0 0 18 920" draw:points="0,920 18,920 18,0 0,0">
          <text:p/>
        </draw:polygon>
        <draw:polygon draw:style-name="gr7" draw:text-style-name="P8" draw:layer="layout" svg:width="0.017cm" svg:height="0.919cm" svg:x="14.734cm" svg:y="13.243cm" svg:viewBox="0 0 18 920" draw:points="0,920 18,920 18,0 0,0">
          <text:p/>
        </draw:polygon>
        <draw:polygon draw:style-name="gr7" draw:text-style-name="P8" draw:layer="layout" svg:width="0.051cm" svg:height="0.919cm" svg:x="19.451cm" svg:y="13.243cm" svg:viewBox="0 0 52 920" draw:points="0,920 52,920 52,0 0,0">
          <text:p/>
        </draw:polygon>
        <draw:frame draw:style-name="gr5" draw:text-style-name="P6" draw:layer="layout" svg:width="0.422cm" svg:height="0.509cm" svg:x="14.929cm" svg:y="13.5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3.201cm" svg:height="0.509cm" svg:x="1.719cm" svg:y="14.561cm">
          <draw:text-box>
            <text:p text:style-name="P2"><text:span text:style-name="T6">身</text:span><text:span text:style-name="T7"> </text:span><text:span text:style-name="T6">分</text:span><text:span text:style-name="T7"> </text:span><text:span text:style-name="T6">證</text:span><text:span text:style-name="T7"> </text:span><text:span text:style-name="T6">字</text:span><text:span text:style-name="T7"> <text:s/></text:span><text:span text:style-name="T6">號：</text:span><text:span text:style-name="T7"> </text:span></text:p>
          </draw:text-box>
        </draw:frame>
        <draw:frame draw:style-name="gr5" draw:text-style-name="P6" draw:layer="layout" svg:width="0.422cm" svg:height="0.509cm" svg:x="5.457cm" svg:y="14.506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0.191cm" svg:y="14.506cm">
          <draw:text-box>
            <text:p text:style-name="P2"><text:span text:style-name="T7"><text:s/></text:span></text:p>
          </draw:text-box>
        </draw:frame>
        <draw:polygon draw:style-name="gr7" draw:text-style-name="P8" draw:layer="layout" svg:width="0.051cm" svg:height="0.017cm" svg:x="1.502cm" svg:y="14.162cm" svg:viewBox="0 0 52 18" draw:points="0,18 52,18 52,0 0,0">
          <text:p/>
        </draw:polygon>
        <draw:line draw:style-name="gr12" draw:text-style-name="P1" draw:layer="layout" svg:x1="1.553cm" svg:y1="14.17cm" svg:x2="5.262cm" svg:y2="14.17cm">
          <text:p/>
        </draw:line>
        <draw:polygon draw:style-name="gr7" draw:text-style-name="P8" draw:layer="layout" svg:width="0.017cm" svg:height="0.017cm" svg:x="5.262cm" svg:y="14.162cm" svg:viewBox="0 0 18 18" draw:points="0,18 18,18 18,0 0,0">
          <text:p/>
        </draw:polygon>
        <draw:line draw:style-name="gr12" draw:text-style-name="P1" draw:layer="layout" svg:x1="5.279cm" svg:y1="14.17cm" svg:x2="9.996cm" svg:y2="14.17cm">
          <text:p/>
        </draw:line>
        <draw:polygon draw:style-name="gr7" draw:text-style-name="P8" draw:layer="layout" svg:width="0.017cm" svg:height="0.017cm" svg:x="9.996cm" svg:y="14.162cm" svg:viewBox="0 0 18 18" draw:points="0,18 18,18 18,0 0,0">
          <text:p/>
        </draw:polygon>
        <draw:line draw:style-name="gr12" draw:text-style-name="P1" draw:layer="layout" svg:x1="10.013cm" svg:y1="14.17cm" svg:x2="14.734cm" svg:y2="14.17cm">
          <text:p/>
        </draw:line>
        <draw:polygon draw:style-name="gr7" draw:text-style-name="P8" draw:layer="layout" svg:width="0.017cm" svg:height="0.017cm" svg:x="14.734cm" svg:y="14.162cm" svg:viewBox="0 0 18 18" draw:points="0,18 18,18 18,0 0,0">
          <text:p/>
        </draw:polygon>
        <draw:line draw:style-name="gr12" draw:text-style-name="P1" draw:layer="layout" svg:x1="14.751cm" svg:y1="14.17cm" svg:x2="19.451cm" svg:y2="14.17cm">
          <text:p/>
        </draw:line>
        <draw:polygon draw:style-name="gr7" draw:text-style-name="P8" draw:layer="layout" svg:width="0.051cm" svg:height="0.017cm" svg:x="19.451cm" svg:y="14.162cm" svg:viewBox="0 0 52 18" draw:points="0,18 52,18 52,0 0,0">
          <text:p/>
        </draw:polygon>
        <draw:polygon draw:style-name="gr7" draw:text-style-name="P8" draw:layer="layout" svg:width="0.051cm" svg:height="0.953cm" svg:x="1.502cm" svg:y="14.179cm" svg:viewBox="0 0 52 954" draw:points="0,954 52,954 52,0 0,0">
          <text:p/>
        </draw:polygon>
        <draw:polygon draw:style-name="gr7" draw:text-style-name="P8" draw:layer="layout" svg:width="0.017cm" svg:height="0.953cm" svg:x="5.262cm" svg:y="14.179cm" svg:viewBox="0 0 18 954" draw:points="0,954 18,954 18,0 0,0">
          <text:p/>
        </draw:polygon>
        <draw:polygon draw:style-name="gr7" draw:text-style-name="P8" draw:layer="layout" svg:width="0.017cm" svg:height="0.953cm" svg:x="9.996cm" svg:y="14.179cm" svg:viewBox="0 0 18 954" draw:points="0,954 18,954 18,0 0,0">
          <text:p/>
        </draw:polygon>
        <draw:polygon draw:style-name="gr7" draw:text-style-name="P8" draw:layer="layout" svg:width="0.017cm" svg:height="0.953cm" svg:x="14.734cm" svg:y="14.179cm" svg:viewBox="0 0 18 954" draw:points="0,954 18,954 18,0 0,0">
          <text:p/>
        </draw:polygon>
        <draw:polygon draw:style-name="gr7" draw:text-style-name="P8" draw:layer="layout" svg:width="0.051cm" svg:height="0.953cm" svg:x="19.451cm" svg:y="14.179cm" svg:viewBox="0 0 52 954" draw:points="0,954 52,954 52,0 0,0">
          <text:p/>
        </draw:polygon>
        <draw:frame draw:style-name="gr5" draw:text-style-name="P6" draw:layer="layout" svg:width="0.422cm" svg:height="0.509cm" svg:x="14.929cm" svg:y="14.506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2.593cm" svg:height="0.509cm" svg:x="1.719cm" svg:y="15.53cm">
          <draw:text-box>
            <text:p text:style-name="P2"><text:span text:style-name="T6">電</text:span><text:span text:style-name="T7"> <text:s text:c="10"/></text:span><text:span text:style-name="T6">話：</text:span><text:span text:style-name="T7"> </text:span></text:p>
          </draw:text-box>
        </draw:frame>
        <draw:frame draw:style-name="gr5" draw:text-style-name="P6" draw:layer="layout" svg:width="0.422cm" svg:height="0.509cm" svg:x="5.457cm" svg:y="15.47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0.191cm" svg:y="15.475cm">
          <draw:text-box>
            <text:p text:style-name="P2"><text:span text:style-name="T7"><text:s/></text:span></text:p>
          </draw:text-box>
        </draw:frame>
        <draw:polygon draw:style-name="gr7" draw:text-style-name="P8" draw:layer="layout" svg:width="0.051cm" svg:height="0.017cm" svg:x="1.502cm" svg:y="15.132cm" svg:viewBox="0 0 52 18" draw:points="0,18 52,18 52,0 0,0">
          <text:p/>
        </draw:polygon>
        <draw:line draw:style-name="gr12" draw:text-style-name="P1" draw:layer="layout" svg:x1="1.553cm" svg:y1="15.14cm" svg:x2="5.262cm" svg:y2="15.14cm">
          <text:p/>
        </draw:line>
        <draw:polygon draw:style-name="gr7" draw:text-style-name="P8" draw:layer="layout" svg:width="0.017cm" svg:height="0.017cm" svg:x="5.262cm" svg:y="15.132cm" svg:viewBox="0 0 18 18" draw:points="0,18 18,18 18,0 0,0">
          <text:p/>
        </draw:polygon>
        <draw:line draw:style-name="gr12" draw:text-style-name="P1" draw:layer="layout" svg:x1="5.279cm" svg:y1="15.14cm" svg:x2="9.996cm" svg:y2="15.14cm">
          <text:p/>
        </draw:line>
        <draw:polygon draw:style-name="gr7" draw:text-style-name="P8" draw:layer="layout" svg:width="0.017cm" svg:height="0.017cm" svg:x="9.996cm" svg:y="15.132cm" svg:viewBox="0 0 18 18" draw:points="0,18 18,18 18,0 0,0">
          <text:p/>
        </draw:polygon>
        <draw:line draw:style-name="gr12" draw:text-style-name="P1" draw:layer="layout" svg:x1="10.013cm" svg:y1="15.14cm" svg:x2="14.734cm" svg:y2="15.14cm">
          <text:p/>
        </draw:line>
        <draw:polygon draw:style-name="gr7" draw:text-style-name="P8" draw:layer="layout" svg:width="0.017cm" svg:height="0.017cm" svg:x="14.734cm" svg:y="15.132cm" svg:viewBox="0 0 18 18" draw:points="0,18 18,18 18,0 0,0">
          <text:p/>
        </draw:polygon>
        <draw:line draw:style-name="gr12" draw:text-style-name="P1" draw:layer="layout" svg:x1="14.751cm" svg:y1="15.14cm" svg:x2="19.451cm" svg:y2="15.14cm">
          <text:p/>
        </draw:line>
        <draw:polygon draw:style-name="gr7" draw:text-style-name="P8" draw:layer="layout" svg:width="0.051cm" svg:height="0.017cm" svg:x="19.451cm" svg:y="15.132cm" svg:viewBox="0 0 52 18" draw:points="0,18 52,18 52,0 0,0">
          <text:p/>
        </draw:polygon>
        <draw:polygon draw:style-name="gr7" draw:text-style-name="P8" draw:layer="layout" svg:width="0.051cm" svg:height="0.952cm" svg:x="1.502cm" svg:y="15.149cm" svg:viewBox="0 0 52 953" draw:points="0,953 52,953 52,0 0,0">
          <text:p/>
        </draw:polygon>
        <draw:polygon draw:style-name="gr7" draw:text-style-name="P8" draw:layer="layout" svg:width="0.017cm" svg:height="0.952cm" svg:x="5.262cm" svg:y="15.149cm" svg:viewBox="0 0 18 953" draw:points="0,953 18,953 18,0 0,0">
          <text:p/>
        </draw:polygon>
        <draw:polygon draw:style-name="gr7" draw:text-style-name="P8" draw:layer="layout" svg:width="0.017cm" svg:height="0.952cm" svg:x="9.996cm" svg:y="15.149cm" svg:viewBox="0 0 18 953" draw:points="0,953 18,953 18,0 0,0">
          <text:p/>
        </draw:polygon>
        <draw:polygon draw:style-name="gr7" draw:text-style-name="P8" draw:layer="layout" svg:width="0.017cm" svg:height="0.952cm" svg:x="14.734cm" svg:y="15.149cm" svg:viewBox="0 0 18 953" draw:points="0,953 18,953 18,0 0,0">
          <text:p/>
        </draw:polygon>
        <draw:polygon draw:style-name="gr7" draw:text-style-name="P8" draw:layer="layout" svg:width="0.051cm" svg:height="0.952cm" svg:x="19.451cm" svg:y="15.149cm" svg:viewBox="0 0 52 953" draw:points="0,953 52,953 52,0 0,0">
          <text:p/>
        </draw:polygon>
        <draw:frame draw:style-name="gr5" draw:text-style-name="P6" draw:layer="layout" svg:width="0.422cm" svg:height="0.509cm" svg:x="14.929cm" svg:y="15.47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2.593cm" svg:height="0.509cm" svg:x="1.719cm" svg:y="16.5cm">
          <draw:text-box>
            <text:p text:style-name="P2"><text:span text:style-name="T6">地</text:span><text:span text:style-name="T7"> <text:s text:c="10"/></text:span><text:span text:style-name="T6">址：</text:span><text:span text:style-name="T7"> </text:span></text:p>
          </draw:text-box>
        </draw:frame>
        <draw:frame draw:style-name="gr5" draw:text-style-name="P6" draw:layer="layout" svg:width="0.422cm" svg:height="0.509cm" svg:x="5.457cm" svg:y="16.44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0.191cm" svg:y="16.445cm">
          <draw:text-box>
            <text:p text:style-name="P2"><text:span text:style-name="T7"><text:s/></text:span></text:p>
          </draw:text-box>
        </draw:frame>
        <draw:polygon draw:style-name="gr7" draw:text-style-name="P8" draw:layer="layout" svg:width="0.051cm" svg:height="0.017cm" svg:x="1.502cm" svg:y="16.101cm" svg:viewBox="0 0 52 18" draw:points="0,18 52,18 52,0 0,0">
          <text:p/>
        </draw:polygon>
        <draw:line draw:style-name="gr12" draw:text-style-name="P1" draw:layer="layout" svg:x1="1.553cm" svg:y1="16.11cm" svg:x2="5.262cm" svg:y2="16.11cm">
          <text:p/>
        </draw:line>
        <draw:polygon draw:style-name="gr7" draw:text-style-name="P8" draw:layer="layout" svg:width="0.017cm" svg:height="0.017cm" svg:x="5.262cm" svg:y="16.101cm" svg:viewBox="0 0 18 18" draw:points="0,18 18,18 18,0 0,0">
          <text:p/>
        </draw:polygon>
        <draw:line draw:style-name="gr12" draw:text-style-name="P1" draw:layer="layout" svg:x1="5.279cm" svg:y1="16.11cm" svg:x2="9.996cm" svg:y2="16.11cm">
          <text:p/>
        </draw:line>
        <draw:polygon draw:style-name="gr7" draw:text-style-name="P8" draw:layer="layout" svg:width="0.017cm" svg:height="0.017cm" svg:x="9.996cm" svg:y="16.101cm" svg:viewBox="0 0 18 18" draw:points="0,18 18,18 18,0 0,0">
          <text:p/>
        </draw:polygon>
        <draw:line draw:style-name="gr12" draw:text-style-name="P1" draw:layer="layout" svg:x1="10.013cm" svg:y1="16.11cm" svg:x2="14.734cm" svg:y2="16.11cm">
          <text:p/>
        </draw:line>
        <draw:polygon draw:style-name="gr7" draw:text-style-name="P8" draw:layer="layout" svg:width="0.017cm" svg:height="0.017cm" svg:x="14.734cm" svg:y="16.101cm" svg:viewBox="0 0 18 18" draw:points="0,18 18,18 18,0 0,0">
          <text:p/>
        </draw:polygon>
        <draw:line draw:style-name="gr12" draw:text-style-name="P1" draw:layer="layout" svg:x1="14.751cm" svg:y1="16.11cm" svg:x2="19.451cm" svg:y2="16.11cm">
          <text:p/>
        </draw:line>
        <draw:polygon draw:style-name="gr7" draw:text-style-name="P8" draw:layer="layout" svg:width="0.051cm" svg:height="0.017cm" svg:x="19.451cm" svg:y="16.101cm" svg:viewBox="0 0 52 18" draw:points="0,18 52,18 52,0 0,0">
          <text:p/>
        </draw:polygon>
        <draw:polygon draw:style-name="gr7" draw:text-style-name="P8" draw:layer="layout" svg:width="0.051cm" svg:height="1.402cm" svg:x="1.502cm" svg:y="16.118cm" svg:viewBox="0 0 52 1403" draw:points="0,1403 52,1403 52,0 0,0">
          <text:p/>
        </draw:polygon>
        <draw:polygon draw:style-name="gr7" draw:text-style-name="P8" draw:layer="layout" svg:width="0.017cm" svg:height="1.402cm" svg:x="5.262cm" svg:y="16.118cm" svg:viewBox="0 0 18 1403" draw:points="0,1403 18,1403 18,0 0,0">
          <text:p/>
        </draw:polygon>
        <draw:polygon draw:style-name="gr7" draw:text-style-name="P8" draw:layer="layout" svg:width="0.017cm" svg:height="1.402cm" svg:x="9.996cm" svg:y="16.118cm" svg:viewBox="0 0 18 1403" draw:points="0,1403 18,1403 18,0 0,0">
          <text:p/>
        </draw:polygon>
        <draw:polygon draw:style-name="gr7" draw:text-style-name="P8" draw:layer="layout" svg:width="0.017cm" svg:height="1.402cm" svg:x="14.734cm" svg:y="16.118cm" svg:viewBox="0 0 18 1403" draw:points="0,1403 18,1403 18,0 0,0">
          <text:p/>
        </draw:polygon>
        <draw:polygon draw:style-name="gr7" draw:text-style-name="P8" draw:layer="layout" svg:width="0.051cm" svg:height="1.402cm" svg:x="19.451cm" svg:y="16.118cm" svg:viewBox="0 0 52 1403" draw:points="0,1403 52,1403 52,0 0,0">
          <text:p/>
        </draw:polygon>
        <draw:frame draw:style-name="gr5" draw:text-style-name="P6" draw:layer="layout" svg:width="0.422cm" svg:height="0.509cm" svg:x="14.929cm" svg:y="16.44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2.593cm" svg:height="0.509cm" svg:x="1.719cm" svg:y="17.918cm">
          <draw:text-box>
            <text:p text:style-name="P2"><text:span text:style-name="T7"><text:s text:c="11"/></text:span><text:span text:style-name="T6">姓名：</text:span><text:span text:style-name="T7"> </text:span></text:p>
          </draw:text-box>
        </draw:frame>
        <draw:frame draw:style-name="gr5" draw:text-style-name="P6" draw:layer="layout" svg:width="0.422cm" svg:height="0.509cm" svg:x="5.457cm" svg:y="17.86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0.191cm" svg:y="17.863cm">
          <draw:text-box>
            <text:p text:style-name="P2"><text:span text:style-name="T7"><text:s/></text:span></text:p>
          </draw:text-box>
        </draw:frame>
        <draw:polygon draw:style-name="gr7" draw:text-style-name="P8" draw:layer="layout" svg:width="0.051cm" svg:height="0.016cm" svg:x="1.502cm" svg:y="17.52cm" svg:viewBox="0 0 52 17" draw:points="0,17 52,17 52,0 0,0">
          <text:p/>
        </draw:polygon>
        <draw:polygon draw:style-name="gr7" draw:text-style-name="P8" draw:layer="layout" svg:width="3.709cm" svg:height="0.016cm" svg:x="1.553cm" svg:y="17.52cm" svg:viewBox="0 0 3710 17" draw:points="0,17 3710,17 3710,0 0,0">
          <text:p/>
        </draw:polygon>
        <draw:polygon draw:style-name="gr7" draw:text-style-name="P8" draw:layer="layout" svg:width="0.017cm" svg:height="0.016cm" svg:x="5.262cm" svg:y="17.52cm" svg:viewBox="0 0 18 17" draw:points="0,17 18,17 18,0 0,0">
          <text:p/>
        </draw:polygon>
        <draw:polygon draw:style-name="gr7" draw:text-style-name="P8" draw:layer="layout" svg:width="4.717cm" svg:height="0.016cm" svg:x="5.279cm" svg:y="17.52cm" svg:viewBox="0 0 4718 17" draw:points="0,17 4718,17 4718,0 0,0">
          <text:p/>
        </draw:polygon>
        <draw:polygon draw:style-name="gr7" draw:text-style-name="P8" draw:layer="layout" svg:width="0.017cm" svg:height="0.016cm" svg:x="9.996cm" svg:y="17.52cm" svg:viewBox="0 0 18 17" draw:points="0,17 18,17 18,0 0,0">
          <text:p/>
        </draw:polygon>
        <draw:polygon draw:style-name="gr7" draw:text-style-name="P8" draw:layer="layout" svg:width="4.721cm" svg:height="0.016cm" svg:x="10.013cm" svg:y="17.52cm" svg:viewBox="0 0 4722 17" draw:points="0,17 4722,17 4722,0 0,0">
          <text:p/>
        </draw:polygon>
        <draw:polygon draw:style-name="gr7" draw:text-style-name="P8" draw:layer="layout" svg:width="0.017cm" svg:height="0.016cm" svg:x="14.734cm" svg:y="17.52cm" svg:viewBox="0 0 18 17" draw:points="0,17 18,17 18,0 0,0">
          <text:p/>
        </draw:polygon>
        <draw:polygon draw:style-name="gr7" draw:text-style-name="P8" draw:layer="layout" svg:width="4.7cm" svg:height="0.016cm" svg:x="14.751cm" svg:y="17.52cm" svg:viewBox="0 0 4701 17" draw:points="0,17 4701,17 4701,0 0,0">
          <text:p/>
        </draw:polygon>
        <draw:polygon draw:style-name="gr7" draw:text-style-name="P8" draw:layer="layout" svg:width="0.051cm" svg:height="0.016cm" svg:x="19.451cm" svg:y="17.52cm" svg:viewBox="0 0 52 17" draw:points="0,17 52,17 52,0 0,0">
          <text:p/>
        </draw:polygon>
        <draw:polygon draw:style-name="gr7" draw:text-style-name="P8" draw:layer="layout" svg:width="0.051cm" svg:height="0.953cm" svg:x="1.502cm" svg:y="17.536cm" svg:viewBox="0 0 52 954" draw:points="0,954 52,954 52,0 0,0">
          <text:p/>
        </draw:polygon>
        <draw:polygon draw:style-name="gr7" draw:text-style-name="P8" draw:layer="layout" svg:width="0.017cm" svg:height="0.953cm" svg:x="5.262cm" svg:y="17.536cm" svg:viewBox="0 0 18 954" draw:points="0,954 18,954 18,0 0,0">
          <text:p/>
        </draw:polygon>
        <draw:polygon draw:style-name="gr7" draw:text-style-name="P8" draw:layer="layout" svg:width="0.017cm" svg:height="0.953cm" svg:x="9.996cm" svg:y="17.536cm" svg:viewBox="0 0 18 954" draw:points="0,954 18,954 18,0 0,0">
          <text:p/>
        </draw:polygon>
        <draw:polygon draw:style-name="gr7" draw:text-style-name="P8" draw:layer="layout" svg:width="0.017cm" svg:height="0.953cm" svg:x="14.734cm" svg:y="17.536cm" svg:viewBox="0 0 18 954" draw:points="0,954 18,954 18,0 0,0">
          <text:p/>
        </draw:polygon>
        <draw:polygon draw:style-name="gr7" draw:text-style-name="P8" draw:layer="layout" svg:width="0.051cm" svg:height="0.953cm" svg:x="19.451cm" svg:y="17.536cm" svg:viewBox="0 0 52 954" draw:points="0,954 52,954 52,0 0,0">
          <text:p/>
        </draw:polygon>
        <draw:frame draw:style-name="gr5" draw:text-style-name="P6" draw:layer="layout" svg:width="0.422cm" svg:height="0.509cm" svg:x="14.929cm" svg:y="17.86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3.201cm" svg:height="0.509cm" svg:x="1.719cm" svg:y="18.892cm">
          <draw:text-box>
            <text:p text:style-name="P2"><text:span text:style-name="T6">身</text:span><text:span text:style-name="T7"> </text:span><text:span text:style-name="T6">分</text:span><text:span text:style-name="T7"> </text:span><text:span text:style-name="T6">證</text:span><text:span text:style-name="T7"> </text:span><text:span text:style-name="T6">字</text:span><text:span text:style-name="T7"> <text:s/></text:span><text:span text:style-name="T6">號：</text:span><text:span text:style-name="T7"> </text:span></text:p>
          </draw:text-box>
        </draw:frame>
        <draw:frame draw:style-name="gr5" draw:text-style-name="P6" draw:layer="layout" svg:width="0.422cm" svg:height="0.509cm" svg:x="5.457cm" svg:y="18.83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0.191cm" svg:y="18.837cm">
          <draw:text-box>
            <text:p text:style-name="P2"><text:span text:style-name="T7"><text:s/></text:span></text:p>
          </draw:text-box>
        </draw:frame>
        <draw:polygon draw:style-name="gr7" draw:text-style-name="P8" draw:layer="layout" svg:width="0.051cm" svg:height="0.017cm" svg:x="1.502cm" svg:y="18.489cm" svg:viewBox="0 0 52 18" draw:points="0,18 52,18 52,0 0,0">
          <text:p/>
        </draw:polygon>
        <draw:line draw:style-name="gr12" draw:text-style-name="P1" draw:layer="layout" svg:x1="1.553cm" svg:y1="18.497cm" svg:x2="5.262cm" svg:y2="18.497cm">
          <text:p/>
        </draw:line>
        <draw:polygon draw:style-name="gr7" draw:text-style-name="P8" draw:layer="layout" svg:width="0.017cm" svg:height="0.017cm" svg:x="5.262cm" svg:y="18.489cm" svg:viewBox="0 0 18 18" draw:points="0,18 18,18 18,0 0,0">
          <text:p/>
        </draw:polygon>
        <draw:line draw:style-name="gr12" draw:text-style-name="P1" draw:layer="layout" svg:x1="5.279cm" svg:y1="18.497cm" svg:x2="9.996cm" svg:y2="18.497cm">
          <text:p/>
        </draw:line>
        <draw:polygon draw:style-name="gr7" draw:text-style-name="P8" draw:layer="layout" svg:width="0.017cm" svg:height="0.017cm" svg:x="9.996cm" svg:y="18.489cm" svg:viewBox="0 0 18 18" draw:points="0,18 18,18 18,0 0,0">
          <text:p/>
        </draw:polygon>
        <draw:line draw:style-name="gr12" draw:text-style-name="P1" draw:layer="layout" svg:x1="10.013cm" svg:y1="18.497cm" svg:x2="14.734cm" svg:y2="18.497cm">
          <text:p/>
        </draw:line>
        <draw:polygon draw:style-name="gr7" draw:text-style-name="P8" draw:layer="layout" svg:width="0.017cm" svg:height="0.017cm" svg:x="14.734cm" svg:y="18.489cm" svg:viewBox="0 0 18 18" draw:points="0,18 18,18 18,0 0,0">
          <text:p/>
        </draw:polygon>
        <draw:line draw:style-name="gr12" draw:text-style-name="P1" draw:layer="layout" svg:x1="14.751cm" svg:y1="18.497cm" svg:x2="19.451cm" svg:y2="18.497cm">
          <text:p/>
        </draw:line>
        <draw:polygon draw:style-name="gr7" draw:text-style-name="P8" draw:layer="layout" svg:width="0.051cm" svg:height="0.017cm" svg:x="19.451cm" svg:y="18.489cm" svg:viewBox="0 0 52 18" draw:points="0,18 52,18 52,0 0,0">
          <text:p/>
        </draw:polygon>
        <draw:polygon draw:style-name="gr7" draw:text-style-name="P8" draw:layer="layout" svg:width="0.051cm" svg:height="0.957cm" svg:x="1.502cm" svg:y="18.506cm" svg:viewBox="0 0 52 958" draw:points="0,958 52,958 52,0 0,0">
          <text:p/>
        </draw:polygon>
        <draw:polygon draw:style-name="gr7" draw:text-style-name="P8" draw:layer="layout" svg:width="0.017cm" svg:height="0.957cm" svg:x="5.262cm" svg:y="18.506cm" svg:viewBox="0 0 18 958" draw:points="0,958 18,958 18,0 0,0">
          <text:p/>
        </draw:polygon>
        <draw:polygon draw:style-name="gr7" draw:text-style-name="P8" draw:layer="layout" svg:width="0.017cm" svg:height="0.957cm" svg:x="9.996cm" svg:y="18.506cm" svg:viewBox="0 0 18 958" draw:points="0,958 18,958 18,0 0,0">
          <text:p/>
        </draw:polygon>
        <draw:polygon draw:style-name="gr7" draw:text-style-name="P8" draw:layer="layout" svg:width="0.017cm" svg:height="0.957cm" svg:x="14.734cm" svg:y="18.506cm" svg:viewBox="0 0 18 958" draw:points="0,958 18,958 18,0 0,0">
          <text:p/>
        </draw:polygon>
        <draw:polygon draw:style-name="gr7" draw:text-style-name="P8" draw:layer="layout" svg:width="0.051cm" svg:height="0.957cm" svg:x="19.451cm" svg:y="18.506cm" svg:viewBox="0 0 52 958" draw:points="0,958 52,958 52,0 0,0">
          <text:p/>
        </draw:polygon>
        <draw:frame draw:style-name="gr5" draw:text-style-name="P6" draw:layer="layout" svg:width="0.422cm" svg:height="0.509cm" svg:x="14.929cm" svg:y="18.83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2.593cm" svg:height="0.509cm" svg:x="1.719cm" svg:y="19.862cm">
          <draw:text-box>
            <text:p text:style-name="P2"><text:span text:style-name="T6">電</text:span><text:span text:style-name="T7"> <text:s text:c="10"/></text:span><text:span text:style-name="T6">話：</text:span><text:span text:style-name="T7"> </text:span></text:p>
          </draw:text-box>
        </draw:frame>
        <draw:frame draw:style-name="gr5" draw:text-style-name="P6" draw:layer="layout" svg:width="0.422cm" svg:height="0.509cm" svg:x="5.457cm" svg:y="19.80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0.191cm" svg:y="19.807cm">
          <draw:text-box>
            <text:p text:style-name="P2"><text:span text:style-name="T7"><text:s/></text:span></text:p>
          </draw:text-box>
        </draw:frame>
        <draw:polygon draw:style-name="gr7" draw:text-style-name="P8" draw:layer="layout" svg:width="0.051cm" svg:height="0.018cm" svg:x="1.502cm" svg:y="19.463cm" svg:viewBox="0 0 52 19" draw:points="0,19 52,19 52,0 0,0">
          <text:p/>
        </draw:polygon>
        <draw:line draw:style-name="gr12" draw:text-style-name="P1" draw:layer="layout" svg:x1="1.553cm" svg:y1="19.471cm" svg:x2="5.262cm" svg:y2="19.471cm">
          <text:p/>
        </draw:line>
        <draw:polygon draw:style-name="gr7" draw:text-style-name="P8" draw:layer="layout" svg:width="0.017cm" svg:height="0.018cm" svg:x="5.262cm" svg:y="19.463cm" svg:viewBox="0 0 18 19" draw:points="0,19 18,19 18,0 0,0">
          <text:p/>
        </draw:polygon>
        <draw:line draw:style-name="gr12" draw:text-style-name="P1" draw:layer="layout" svg:x1="5.279cm" svg:y1="19.471cm" svg:x2="9.996cm" svg:y2="19.471cm">
          <text:p/>
        </draw:line>
        <draw:polygon draw:style-name="gr7" draw:text-style-name="P8" draw:layer="layout" svg:width="0.017cm" svg:height="0.018cm" svg:x="9.996cm" svg:y="19.463cm" svg:viewBox="0 0 18 19" draw:points="0,19 18,19 18,0 0,0">
          <text:p/>
        </draw:polygon>
        <draw:line draw:style-name="gr12" draw:text-style-name="P1" draw:layer="layout" svg:x1="10.013cm" svg:y1="19.471cm" svg:x2="14.734cm" svg:y2="19.471cm">
          <text:p/>
        </draw:line>
        <draw:polygon draw:style-name="gr7" draw:text-style-name="P8" draw:layer="layout" svg:width="0.017cm" svg:height="0.018cm" svg:x="14.734cm" svg:y="19.463cm" svg:viewBox="0 0 18 19" draw:points="0,19 18,19 18,0 0,0">
          <text:p/>
        </draw:polygon>
        <draw:line draw:style-name="gr12" draw:text-style-name="P1" draw:layer="layout" svg:x1="14.751cm" svg:y1="19.471cm" svg:x2="19.451cm" svg:y2="19.471cm">
          <text:p/>
        </draw:line>
        <draw:polygon draw:style-name="gr7" draw:text-style-name="P8" draw:layer="layout" svg:width="0.051cm" svg:height="0.018cm" svg:x="19.451cm" svg:y="19.463cm" svg:viewBox="0 0 52 19" draw:points="0,19 52,19 52,0 0,0">
          <text:p/>
        </draw:polygon>
        <draw:polygon draw:style-name="gr7" draw:text-style-name="P8" draw:layer="layout" svg:width="0.051cm" svg:height="0.953cm" svg:x="1.502cm" svg:y="19.48cm" svg:viewBox="0 0 52 954" draw:points="0,954 52,954 52,0 0,0">
          <text:p/>
        </draw:polygon>
        <draw:polygon draw:style-name="gr7" draw:text-style-name="P8" draw:layer="layout" svg:width="0.051cm" svg:height="0.051cm" svg:x="1.502cm" svg:y="20.433cm" svg:viewBox="0 0 52 52" draw:points="0,52 52,52 52,0 0,0">
          <text:p/>
        </draw:polygon>
        <draw:polygon draw:style-name="gr7" draw:text-style-name="P8" draw:layer="layout" svg:width="0.051cm" svg:height="0.051cm" svg:x="1.502cm" svg:y="20.433cm" svg:viewBox="0 0 52 52" draw:points="0,52 52,52 52,0 0,0">
          <text:p/>
        </draw:polygon>
        <draw:polygon draw:style-name="gr7" draw:text-style-name="P8" draw:layer="layout" svg:width="3.709cm" svg:height="0.051cm" svg:x="1.553cm" svg:y="20.433cm" svg:viewBox="0 0 3710 52" draw:points="0,52 3710,52 3710,0 0,0">
          <text:p/>
        </draw:polygon>
        <draw:polygon draw:style-name="gr7" draw:text-style-name="P8" draw:layer="layout" svg:width="0.017cm" svg:height="0.953cm" svg:x="5.262cm" svg:y="19.48cm" svg:viewBox="0 0 18 954" draw:points="0,954 18,954 18,0 0,0">
          <text:p/>
        </draw:polygon>
        <draw:polygon draw:style-name="gr7" draw:text-style-name="P8" draw:layer="layout" svg:width="0.051cm" svg:height="0.051cm" svg:x="5.262cm" svg:y="20.433cm" svg:viewBox="0 0 52 52" draw:points="0,52 52,52 52,0 0,0">
          <text:p/>
        </draw:polygon>
        <draw:polygon draw:style-name="gr7" draw:text-style-name="P8" draw:layer="layout" svg:width="4.683cm" svg:height="0.051cm" svg:x="5.313cm" svg:y="20.433cm" svg:viewBox="0 0 4684 52" draw:points="0,52 4684,52 4684,0 0,0">
          <text:p/>
        </draw:polygon>
        <draw:polygon draw:style-name="gr7" draw:text-style-name="P8" draw:layer="layout" svg:width="0.017cm" svg:height="0.953cm" svg:x="9.996cm" svg:y="19.48cm" svg:viewBox="0 0 18 954" draw:points="0,954 18,954 18,0 0,0">
          <text:p/>
        </draw:polygon>
        <draw:polygon draw:style-name="gr7" draw:text-style-name="P8" draw:layer="layout" svg:width="0.051cm" svg:height="0.051cm" svg:x="9.996cm" svg:y="20.433cm" svg:viewBox="0 0 52 52" draw:points="0,52 52,52 52,0 0,0">
          <text:p/>
        </draw:polygon>
        <draw:polygon draw:style-name="gr7" draw:text-style-name="P8" draw:layer="layout" svg:width="4.687cm" svg:height="0.051cm" svg:x="10.047cm" svg:y="20.433cm" svg:viewBox="0 0 4688 52" draw:points="0,52 4688,52 4688,0 0,0">
          <text:p/>
        </draw:polygon>
        <draw:polygon draw:style-name="gr7" draw:text-style-name="P8" draw:layer="layout" svg:width="0.017cm" svg:height="0.953cm" svg:x="14.734cm" svg:y="19.48cm" svg:viewBox="0 0 18 954" draw:points="0,954 18,954 18,0 0,0">
          <text:p/>
        </draw:polygon>
        <draw:polygon draw:style-name="gr7" draw:text-style-name="P8" draw:layer="layout" svg:width="0.051cm" svg:height="0.051cm" svg:x="14.734cm" svg:y="20.433cm" svg:viewBox="0 0 52 52" draw:points="0,52 52,52 52,0 0,0">
          <text:p/>
        </draw:polygon>
        <draw:polygon draw:style-name="gr7" draw:text-style-name="P8" draw:layer="layout" svg:width="4.666cm" svg:height="0.051cm" svg:x="14.785cm" svg:y="20.433cm" svg:viewBox="0 0 4667 52" draw:points="0,52 4667,52 4667,0 0,0">
          <text:p/>
        </draw:polygon>
        <draw:polygon draw:style-name="gr7" draw:text-style-name="P8" draw:layer="layout" svg:width="0.051cm" svg:height="0.953cm" svg:x="19.451cm" svg:y="19.48cm" svg:viewBox="0 0 52 954" draw:points="0,954 52,954 52,0 0,0">
          <text:p/>
        </draw:polygon>
        <draw:polygon draw:style-name="gr7" draw:text-style-name="P8" draw:layer="layout" svg:width="0.051cm" svg:height="0.051cm" svg:x="19.451cm" svg:y="20.433cm" svg:viewBox="0 0 52 52" draw:points="0,52 52,52 52,0 0,0">
          <text:p/>
        </draw:polygon>
        <draw:polygon draw:style-name="gr7" draw:text-style-name="P8" draw:layer="layout" svg:width="0.051cm" svg:height="0.051cm" svg:x="19.451cm" svg:y="20.433cm" svg:viewBox="0 0 52 52" draw:points="0,52 52,52 52,0 0,0">
          <text:p/>
        </draw:polygon>
        <draw:frame draw:style-name="gr5" draw:text-style-name="P6" draw:layer="layout" svg:width="0.422cm" svg:height="0.509cm" svg:x="14.929cm" svg:y="19.807cm">
          <draw:text-box>
            <text:p text:style-name="P2"><text:span text:style-name="T7"><text:s/></text:span></text:p>
          </draw:text-box>
        </draw:frame>
        <draw:polygon draw:style-name="gr7" draw:text-style-name="P8" draw:layer="layout" svg:width="0.051cm" svg:height="0.055cm" svg:x="1.502cm" svg:y="21.182cm" svg:viewBox="0 0 52 56" draw:points="0,56 52,56 52,0 0,0">
          <text:p/>
        </draw:polygon>
        <draw:polygon draw:style-name="gr7" draw:text-style-name="P8" draw:layer="layout" svg:width="0.051cm" svg:height="0.051cm" svg:x="1.502cm" svg:y="21.182cm" svg:viewBox="0 0 52 52" draw:points="0,52 52,52 52,0 0,0">
          <text:p/>
        </draw:polygon>
        <draw:polygon draw:style-name="gr7" draw:text-style-name="P8" draw:layer="layout" svg:width="17.932cm" svg:height="0.051cm" svg:x="1.553cm" svg:y="21.182cm" svg:viewBox="0 0 17933 52" draw:points="0,52 17933,52 17933,0 0,0">
          <text:p/>
        </draw:polygon>
        <draw:polygon draw:style-name="gr7" draw:text-style-name="P8" draw:layer="layout" svg:width="0.051cm" svg:height="0.055cm" svg:x="19.485cm" svg:y="21.182cm" svg:viewBox="0 0 52 56" draw:points="0,56 52,56 52,0 0,0">
          <text:p/>
        </draw:polygon>
        <draw:polygon draw:style-name="gr7" draw:text-style-name="P8" draw:layer="layout" svg:width="0.051cm" svg:height="0.051cm" svg:x="19.485cm" svg:y="21.182cm" svg:viewBox="0 0 52 52" draw:points="0,52 52,52 52,0 0,0">
          <text:p/>
        </draw:polygon>
        <draw:polygon draw:style-name="gr7" draw:text-style-name="P8" draw:layer="layout" svg:width="0.051cm" svg:height="0.703cm" svg:x="1.502cm" svg:y="21.237cm" svg:viewBox="0 0 52 704" draw:points="0,704 52,704 52,0 0,0">
          <text:p/>
        </draw:polygon>
        <draw:polygon draw:style-name="gr7" draw:text-style-name="P8" draw:layer="layout" svg:width="0.051cm" svg:height="0.703cm" svg:x="19.485cm" svg:y="21.237cm" svg:viewBox="0 0 52 704" draw:points="0,704 52,704 52,0 0,0">
          <text:p/>
        </draw:polygon>
        <draw:frame draw:style-name="gr5" draw:text-style-name="P6" draw:layer="layout" svg:width="6.462cm" svg:height="0.509cm" svg:x="7.342cm" svg:y="21.42cm">
          <draw:text-box>
            <text:p text:style-name="P2"><text:span text:style-name="T6">經確認立書人等親自簽名辦理無誤</text:span><text:span text:style-name="T7"> </text:span></text:p>
          </draw:text-box>
        </draw:frame>
        <draw:frame draw:style-name="gr5" draw:text-style-name="P6" draw:layer="layout" svg:width="3.075cm" svg:height="0.509cm" svg:x="1.719cm" svg:y="22.182cm">
          <draw:text-box>
            <text:p text:style-name="P2"><text:span text:style-name="T6">服務人員簽名：</text:span><text:span text:style-name="T7"> </text:span></text:p>
          </draw:text-box>
        </draw:frame>
        <draw:frame draw:style-name="gr5" draw:text-style-name="P6" draw:layer="layout" svg:width="0.422cm" svg:height="0.509cm" svg:x="1.719cm" svg:y="22.74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719cm" svg:y="23.27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719cm" svg:y="23.80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719cm" svg:y="24.332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719cm" svg:y="24.862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719cm" svg:y="25.4cm">
          <draw:text-box>
            <text:p text:style-name="P2"><text:span text:style-name="T16">☐</text:span></text:p>
          </draw:text-box>
        </draw:frame>
        <draw:frame draw:style-name="gr5" draw:text-style-name="P6" draw:layer="layout" svg:width="4.693cm" svg:height="0.509cm" svg:x="2.083cm" svg:y="25.475cm">
          <draw:text-box>
            <text:p text:style-name="P2"><text:span text:style-name="T6">電訪</text:span><text:span text:style-name="T7">(</text:span><text:span text:style-name="T6">日期：</text:span><text:span text:style-name="T7"> <text:s text:c="5"/>/ <text:s text:c="5"/>/ <text:s text:c="5"/>) </text:span></text:p>
          </draw:text-box>
        </draw:frame>
        <draw:frame draw:style-name="gr5" draw:text-style-name="P6" draw:layer="layout" svg:width="0.422cm" svg:height="0.509cm" svg:x="1.719cm" svg:y="26.035cm">
          <draw:text-box>
            <text:p text:style-name="P2"><text:span text:style-name="T16">☐</text:span></text:p>
          </draw:text-box>
        </draw:frame>
        <draw:frame draw:style-name="gr5" draw:text-style-name="P6" draw:layer="layout" svg:width="1.805cm" svg:height="0.509cm" svg:x="2.083cm" svg:y="26.111cm">
          <draw:text-box>
            <text:p text:style-name="P2"><text:span text:style-name="T6">親自核對</text:span><text:span text:style-name="T7"> </text:span></text:p>
          </draw:text-box>
        </draw:frame>
        <draw:frame draw:style-name="gr5" draw:text-style-name="P6" draw:layer="layout" svg:width="0.422cm" svg:height="0.509cm" svg:x="1.719cm" svg:y="26.746cm">
          <draw:text-box>
            <text:p text:style-name="P2"><text:span text:style-name="T7">*</text:span></text:p>
          </draw:text-box>
        </draw:frame>
        <draw:frame draw:style-name="gr14" draw:text-style-name="P12" draw:layer="layout" svg:width="7.114cm" svg:height="0.404cm" svg:x="1.93cm" svg:y="26.826cm">
          <draw:text-box>
            <text:p text:style-name="P2"><text:span text:style-name="T22">服務人員如為業務員，限以親自核對方式辦理。</text:span><text:span text:style-name="T21"> </text:span></text:p>
          </draw:text-box>
        </draw:frame>
        <draw:polygon draw:style-name="gr7" draw:text-style-name="P8" draw:layer="layout" svg:width="0.051cm" svg:height="0.055cm" svg:x="1.502cm" svg:y="21.94cm" svg:viewBox="0 0 52 56" draw:points="0,56 52,56 52,0 0,0">
          <text:p/>
        </draw:polygon>
        <draw:polygon draw:style-name="gr7" draw:text-style-name="P8" draw:layer="layout" svg:width="12.178cm" svg:height="0.051cm" svg:x="1.553cm" svg:y="21.94cm" svg:viewBox="0 0 12179 52" draw:points="0,52 12179,52 12179,0 0,0">
          <text:p/>
        </draw:polygon>
        <draw:polygon draw:style-name="gr7" draw:text-style-name="P8" draw:layer="layout" svg:width="0.05cm" svg:height="0.004cm" svg:x="13.731cm" svg:y="21.991cm" svg:viewBox="0 0 51 5" draw:points="0,5 51,5 51,0 0,0">
          <text:p/>
        </draw:polygon>
        <draw:polygon draw:style-name="gr7" draw:text-style-name="P8" draw:layer="layout" svg:width="0.05cm" svg:height="0.051cm" svg:x="13.731cm" svg:y="21.94cm" svg:viewBox="0 0 51 52" draw:points="0,52 51,52 51,0 0,0">
          <text:p/>
        </draw:polygon>
        <draw:polygon draw:style-name="gr7" draw:text-style-name="P8" draw:layer="layout" svg:width="5.703cm" svg:height="0.051cm" svg:x="13.781cm" svg:y="21.94cm" svg:viewBox="0 0 5704 52" draw:points="0,52 5704,52 5704,0 0,0">
          <text:p/>
        </draw:polygon>
        <draw:polygon draw:style-name="gr7" draw:text-style-name="P8" draw:layer="layout" svg:width="0.051cm" svg:height="0.055cm" svg:x="19.485cm" svg:y="21.94cm" svg:viewBox="0 0 52 56" draw:points="0,56 52,56 52,0 0,0">
          <text:p/>
        </draw:polygon>
        <draw:polygon draw:style-name="gr7" draw:text-style-name="P8" draw:layer="layout" svg:width="0.051cm" svg:height="1.88cm" svg:x="1.502cm" svg:y="21.995cm" svg:viewBox="0 0 52 1881" draw:points="0,1881 52,1881 52,0 0,0">
          <text:p/>
        </draw:polygon>
        <draw:polygon draw:style-name="gr7" draw:text-style-name="P8" draw:layer="layout" svg:width="0.05cm" svg:height="1.88cm" svg:x="13.731cm" svg:y="21.995cm" svg:viewBox="0 0 51 1881" draw:points="0,1881 51,1881 51,0 0,0">
          <text:p/>
        </draw:polygon>
        <draw:polygon draw:style-name="gr7" draw:text-style-name="P8" draw:layer="layout" svg:width="0.051cm" svg:height="1.88cm" svg:x="19.485cm" svg:y="21.995cm" svg:viewBox="0 0 52 1881" draw:points="0,1881 52,1881 52,0 0,0">
          <text:p/>
        </draw:polygon>
        <draw:frame draw:style-name="gr5" draw:text-style-name="P6" draw:layer="layout" svg:width="3.075cm" svg:height="0.509cm" svg:x="13.947cm" svg:y="22.182cm">
          <draw:text-box>
            <text:p text:style-name="P2"><text:span text:style-name="T6">服務人員單位：</text:span><text:span text:style-name="T7"> </text:span></text:p>
          </draw:text-box>
        </draw:frame>
        <draw:frame draw:style-name="gr5" draw:text-style-name="P6" draw:layer="layout" svg:width="1.695cm" svg:height="0.509cm" svg:x="13.947cm" svg:y="24.112cm">
          <draw:text-box>
            <text:p text:style-name="P2"><text:span text:style-name="T6">服務人員</text:span></text:p>
          </draw:text-box>
        </draw:frame>
        <draw:frame draw:style-name="gr5" draw:text-style-name="P6" draw:layer="layout" svg:width="0.425cm" svg:height="0.475cm" svg:x="15.747cm" svg:y="24.11cm">
          <draw:text-box>
            <text:p text:style-name="P2"><text:span text:style-name="T23">ID</text:span></text:p>
          </draw:text-box>
        </draw:frame>
        <draw:polygon draw:style-name="gr7" draw:text-style-name="P8" draw:layer="layout" svg:width="0.051cm" svg:height="0.055cm" svg:x="1.502cm" svg:y="23.875cm" svg:viewBox="0 0 52 56" draw:points="0,56 52,56 52,0 0,0">
          <text:p/>
        </draw:polygon>
        <draw:polygon draw:style-name="gr7" draw:text-style-name="P8" draw:layer="layout" svg:width="0.05cm" svg:height="0.055cm" svg:x="13.731cm" svg:y="23.875cm" svg:viewBox="0 0 51 56" draw:points="0,56 51,56 51,0 0,0">
          <text:p/>
        </draw:polygon>
        <draw:polygon draw:style-name="gr7" draw:text-style-name="P8" draw:layer="layout" svg:width="5.703cm" svg:height="0.051cm" svg:x="13.781cm" svg:y="23.875cm" svg:viewBox="0 0 5704 52" draw:points="0,52 5704,52 5704,0 0,0">
          <text:p/>
        </draw:polygon>
        <draw:polygon draw:style-name="gr7" draw:text-style-name="P8" draw:layer="layout" svg:width="0.051cm" svg:height="0.055cm" svg:x="19.485cm" svg:y="23.875cm" svg:viewBox="0 0 52 56" draw:points="0,56 52,56 52,0 0,0">
          <text:p/>
        </draw:polygon>
        <draw:polygon draw:style-name="gr7" draw:text-style-name="P8" draw:layer="layout" svg:width="0.051cm" svg:height="1.879cm" svg:x="1.502cm" svg:y="23.93cm" svg:viewBox="0 0 52 1880" draw:points="0,1880 52,1880 52,0 0,0">
          <text:p/>
        </draw:polygon>
        <draw:polygon draw:style-name="gr7" draw:text-style-name="P8" draw:layer="layout" svg:width="0.05cm" svg:height="1.879cm" svg:x="13.731cm" svg:y="23.93cm" svg:viewBox="0 0 51 1880" draw:points="0,1880 51,1880 51,0 0,0">
          <text:p/>
        </draw:polygon>
        <draw:polygon draw:style-name="gr7" draw:text-style-name="P8" draw:layer="layout" svg:width="0.051cm" svg:height="1.879cm" svg:x="19.485cm" svg:y="23.93cm" svg:viewBox="0 0 52 1880" draw:points="0,1880 52,1880 52,0 0,0">
          <text:p/>
        </draw:polygon>
        <draw:frame draw:style-name="gr5" draw:text-style-name="P6" draw:layer="layout" svg:width="0.535cm" svg:height="0.509cm" svg:x="16.171cm" svg:y="24.112cm">
          <draw:text-box>
            <text:p text:style-name="P2"><text:span text:style-name="T6">：</text:span><text:span text:style-name="T7"> </text:span></text:p>
          </draw:text-box>
        </draw:frame>
        <draw:polygon draw:style-name="gr7" draw:text-style-name="P8" draw:layer="layout" svg:width="0.051cm" svg:height="0.055cm" svg:x="1.502cm" svg:y="25.809cm" svg:viewBox="0 0 52 56" draw:points="0,56 52,56 52,0 0,0">
          <text:p/>
        </draw:polygon>
        <draw:polygon draw:style-name="gr7" draw:text-style-name="P8" draw:layer="layout" svg:width="0.05cm" svg:height="0.055cm" svg:x="13.731cm" svg:y="25.809cm" svg:viewBox="0 0 51 56" draw:points="0,56 51,56 51,0 0,0">
          <text:p/>
        </draw:polygon>
        <draw:polygon draw:style-name="gr7" draw:text-style-name="P8" draw:layer="layout" svg:width="5.703cm" svg:height="0.051cm" svg:x="13.781cm" svg:y="25.809cm" svg:viewBox="0 0 5704 52" draw:points="0,52 5704,52 5704,0 0,0">
          <text:p/>
        </draw:polygon>
        <draw:polygon draw:style-name="gr7" draw:text-style-name="P8" draw:layer="layout" svg:width="0.051cm" svg:height="0.055cm" svg:x="19.485cm" svg:y="25.809cm" svg:viewBox="0 0 52 56" draw:points="0,56 52,56 52,0 0,0">
          <text:p/>
        </draw:polygon>
        <draw:polygon draw:style-name="gr7" draw:text-style-name="P8" draw:layer="layout" svg:width="0.051cm" svg:height="1.822cm" svg:x="1.502cm" svg:y="25.864cm" svg:viewBox="0 0 52 1823" draw:points="0,1823 52,1823 52,0 0,0">
          <text:p/>
        </draw:polygon>
        <draw:polygon draw:style-name="gr7" draw:text-style-name="P8" draw:layer="layout" svg:width="0.051cm" svg:height="0.05cm" svg:x="1.502cm" svg:y="27.686cm" svg:viewBox="0 0 52 51" draw:points="0,51 52,51 52,0 0,0">
          <text:p/>
        </draw:polygon>
        <draw:polygon draw:style-name="gr7" draw:text-style-name="P8" draw:layer="layout" svg:width="0.051cm" svg:height="0.05cm" svg:x="1.502cm" svg:y="27.686cm" svg:viewBox="0 0 52 51" draw:points="0,51 52,51 52,0 0,0">
          <text:p/>
        </draw:polygon>
        <draw:polygon draw:style-name="gr7" draw:text-style-name="P8" draw:layer="layout" svg:width="12.178cm" svg:height="0.05cm" svg:x="1.553cm" svg:y="27.686cm" svg:viewBox="0 0 12179 51" draw:points="0,51 12179,51 12179,0 0,0">
          <text:p/>
        </draw:polygon>
        <draw:polygon draw:style-name="gr7" draw:text-style-name="P8" draw:layer="layout" svg:width="0.05cm" svg:height="1.822cm" svg:x="13.731cm" svg:y="25.864cm" svg:viewBox="0 0 51 1823" draw:points="0,1823 51,1823 51,0 0,0">
          <text:p/>
        </draw:polygon>
        <draw:polygon draw:style-name="gr7" draw:text-style-name="P8" draw:layer="layout" svg:width="0.05cm" svg:height="0.05cm" svg:x="13.731cm" svg:y="27.686cm" svg:viewBox="0 0 51 51" draw:points="0,51 51,51 51,0 0,0">
          <text:p/>
        </draw:polygon>
        <draw:polygon draw:style-name="gr7" draw:text-style-name="P8" draw:layer="layout" svg:width="5.703cm" svg:height="0.05cm" svg:x="13.781cm" svg:y="27.686cm" svg:viewBox="0 0 5704 51" draw:points="0,51 5704,51 5704,0 0,0">
          <text:p/>
        </draw:polygon>
        <draw:polygon draw:style-name="gr7" draw:text-style-name="P8" draw:layer="layout" svg:width="0.051cm" svg:height="1.822cm" svg:x="19.485cm" svg:y="25.864cm" svg:viewBox="0 0 52 1823" draw:points="0,1823 52,1823 52,0 0,0">
          <text:p/>
        </draw:polygon>
        <draw:polygon draw:style-name="gr7" draw:text-style-name="P8" draw:layer="layout" svg:width="0.051cm" svg:height="0.05cm" svg:x="19.485cm" svg:y="27.686cm" svg:viewBox="0 0 52 51" draw:points="0,51 52,51 52,0 0,0">
          <text:p/>
        </draw:polygon>
        <draw:polygon draw:style-name="gr7" draw:text-style-name="P8" draw:layer="layout" svg:width="0.051cm" svg:height="0.05cm" svg:x="19.485cm" svg:y="27.686cm" svg:viewBox="0 0 52 51" draw:points="0,51 52,51 52,0 0,0">
          <text:p/>
        </draw:polygon>
        <draw:frame draw:style-name="gr5" draw:text-style-name="P6" draw:layer="layout" svg:width="3.075cm" svg:height="0.509cm" svg:x="13.947cm" svg:y="26.048cm">
          <draw:text-box>
            <text:p text:style-name="P2"><text:span text:style-name="T6">服務人員電話：</text:span><text:span text:style-name="T7"> </text:span></text:p>
          </draw:text-box>
        </draw:frame>
      </draw:page>
      <draw:page draw:name="page4" draw:style-name="dp1" draw:master-page-name="master-page94">
        <draw:frame draw:style-name="gr1" draw:text-style-name="P1" draw:layer="layout" svg:width="19.497cm" svg:height="13.512cm" svg:x="0.677cm" svg:y="0.056cm">
          <draw:image xlink:href="Pictures/10000000000004D300000358D39E527FD5E26396.jpg" xlink:type="simple" xlink:show="embed" xlink:actuate="onLoad">
            <text:p/>
          </draw:image>
        </draw:frame>
        <draw:frame draw:style-name="gr1" draw:text-style-name="P1" draw:layer="layout" svg:width="19.598cm" svg:height="12.589cm" svg:x="0.617cm" svg:y="13.526cm">
          <draw:image xlink:href="Pictures/10000000000004D40000031A1FF533829C52EC22.png" xlink:type="simple" xlink:show="embed" xlink:actuate="onLoad">
            <text:p/>
          </draw:image>
        </draw:frame>
        <draw:frame draw:style-name="gr1" draw:text-style-name="P1" draw:layer="layout" svg:width="19.492cm" svg:height="2.116cm" svg:x="0.658cm" svg:y="26.158cm">
          <draw:image xlink:href="Pictures/10000000000004D2000000863EFA7513EDD6AA0F.png" xlink:type="simple" xlink:show="embed" xlink:actuate="onLoad">
            <text:p/>
          </draw:image>
        </draw:frame>
        <draw:frame draw:style-name="gr5" draw:text-style-name="P6" draw:layer="layout" svg:width="0.422cm" svg:height="0.509cm" svg:x="1.503cm" svg:y="1.49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.94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.40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.86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3.32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3.78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4.24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4.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5.15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5.61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6.076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6.53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6.99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7.45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7.909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8.37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8.82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9.28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9.74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0.20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0.66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1.12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1.5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9.557cm" svg:y="12.03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2.499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2.956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3.41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3.87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4.332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4.79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5.25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5.70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6.16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6.62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7.08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7.54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8.00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8.46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8.91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9.37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9.83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0.29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0.75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1.21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1.6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2.13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2.58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3.046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3.50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3.96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4.42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4.88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5.3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5.79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6.259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6.71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7.17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7.635cm">
          <draw:text-box>
            <text:p text:style-name="P2"><text:span text:style-name="T7"><text:s/></text:span></text:p>
          </draw:text-box>
        </draw:frame>
      </draw:page>
      <draw:page draw:name="page5" draw:style-name="dp1" draw:master-page-name="master-page97">
        <draw:frame draw:style-name="gr1" draw:text-style-name="P1" draw:layer="layout" svg:width="20.162cm" svg:height="13.821cm" svg:x="0.506cm" svg:y="0.09cm">
          <draw:image xlink:href="Pictures/10000000000004D20000034E8A011FA362588330.png" xlink:type="simple" xlink:show="embed" xlink:actuate="onLoad">
            <text:p/>
          </draw:image>
        </draw:frame>
        <draw:frame draw:style-name="gr1" draw:text-style-name="P1" draw:layer="layout" svg:width="20.66cm" svg:height="13.082cm" svg:x="0.224cm" svg:y="16.656cm">
          <draw:image xlink:href="Pictures/10000000000004D30000030E60EB87A9C1A8513A.png" xlink:type="simple" xlink:show="embed" xlink:actuate="onLoad">
            <text:p/>
          </draw:image>
        </draw:frame>
        <draw:frame draw:style-name="gr5" draw:text-style-name="P6" draw:layer="layout" svg:width="0.422cm" svg:height="0.509cm" svg:x="1.503cm" svg:y="1.49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.94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.40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.86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3.32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3.78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4.24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4.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5.15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5.61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6.076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6.53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6.99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7.45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7.909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8.37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8.82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9.28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9.74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0.20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0.66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1.12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1.5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2.03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2.499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2.956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3.41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3.87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4.332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2.343cm" svg:y="14.332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4.79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5.25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5.70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6.16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6.62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7.08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7.54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8.00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8.46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8.91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9.37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9.83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0.29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0.75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1.21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1.6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2.13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2.58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3.046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3.50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3.96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4.421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4.883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5.3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5.798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6.259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6.71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7.174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7.635cm">
          <draw:text-box>
            <text:p text:style-name="P2"><text:span text:style-name="T7"><text:s/></text:span></text:p>
          </draw:text-box>
        </draw:frame>
      </draw:page>
      <draw:page draw:name="page6" draw:style-name="dp1" draw:master-page-name="master-page97">
        <draw:frame draw:style-name="gr1" draw:text-style-name="P1" draw:layer="layout" svg:width="20.498cm" svg:height="13.376cm" svg:x="0.323cm" svg:y="0.116cm">
          <draw:image xlink:href="Pictures/10000000000004D0000003246D2B3967280C41C4.png" xlink:type="simple" xlink:show="embed" xlink:actuate="onLoad">
            <text:p/>
          </draw:image>
        </draw:frame>
        <draw:frame draw:style-name="gr1" draw:text-style-name="P1" draw:layer="layout" svg:width="20.597cm" svg:height="8.707cm" svg:x="0.286cm" svg:y="12.592cm">
          <draw:image xlink:href="Pictures/10000000000004D50000020BEE21506EF4E90C39.png" xlink:type="simple" xlink:show="embed" xlink:actuate="onLoad">
            <text:p/>
          </draw:image>
        </draw:frame>
        <draw:frame draw:style-name="gr1" draw:text-style-name="P1" draw:layer="layout" svg:width="20.581cm" svg:height="8.46cm" svg:x="0.265cm" svg:y="21.235cm">
          <draw:image xlink:href="Pictures/10000000000004D6000001FD118E7F2C696A4701.png" xlink:type="simple" xlink:show="embed" xlink:actuate="onLoad">
            <text:p/>
          </draw:image>
        </draw:frame>
        <draw:frame draw:style-name="gr5" draw:text-style-name="P6" draw:layer="layout" svg:width="0.422cm" svg:height="0.509cm" svg:x="1.503cm" svg:y="1.49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1.947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.405cm">
          <draw:text-box>
            <text:p text:style-name="P2"><text:span text:style-name="T7"><text:s/></text:span></text:p>
          </draw:text-box>
        </draw:frame>
        <draw:frame draw:style-name="gr5" draw:text-style-name="P6" draw:layer="layout" svg:width="0.422cm" svg:height="0.509cm" svg:x="1.503cm" svg:y="2.867cm">
          <draw:text-box>
            <text:p text:style-name="P2"><text:span text:style-name="T7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FKaiSB1" svg:font-family="DFKaiSB"/>
    <style:font-face style:name="DFKaiShuSBEstdBF1" svg:font-family="DFKaiShuSBEstdBF"/>
    <style:font-face style:name="Segoe UI Symbol1" svg:font-family="'Segoe UI Symbol'"/>
    <style:font-face style:name="SegoeUISymbol1" svg:font-family="SegoeUISymbol"/>
    <style:font-face style:name="Arial" svg:font-family="Arial" style:font-pitch="variable"/>
    <style:font-face style:name="DFKaiSB" svg:font-family="DFKaiSB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Segoe UI Symbol" svg:font-family="'Segoe UI Symbol'" style:font-pitch="variable"/>
    <style:font-face style:name="SegoeUISymbol" svg:font-family="SegoeUISymbol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draw:stroke-dash draw:name="stroke-dash30" draw:style="rect" draw:dots1="1" draw:dots1-length="0.141cm" draw:dots2="1" draw:dots2-length="0.017cm" draw:distance="0.052cm"/>
    <draw:stroke-dash draw:name="stroke-dash61" draw:style="rect" draw:dots1="1" draw:dots1-length="0.05cm" draw:distance="0.016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0.2cm" fo:margin-right="0.2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8" style:page-layout-name="PM0" draw:style-name="Mdp1"/>
    <style:master-page style:name="master-page91" style:page-layout-name="PM0" draw:style-name="Mdp1"/>
    <style:master-page style:name="master-page94" style:page-layout-name="PM0" draw:style-name="Mdp1"/>
    <style:master-page style:name="master-page9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69"/>
    <meta:generator>NDC_ODF_Application_Tools/1.0.3$Windows_X86_64 LibreOffice_project/8ad3e16aadc5e73175a2d44b1abec8638aa18880</meta:generator>
  </office:meta>
</office:document-meta>
</file>