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5.1139in" fo:margin-left="0.6215in" table:align="left" style:writing-mode="lr-tb"/>
    </style:style>
    <style:style style:name="表格1.A" style:family="table-column">
      <style:table-column-properties style:column-width="1.75in"/>
    </style:style>
    <style:style style:name="表格1.B" style:family="table-column">
      <style:table-column-properties style:column-width="3.3639in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/>
    </style:style>
    <style:style style:name="P2" style:family="paragraph" style:parent-style-name="Standard">
      <style:paragraph-properties fo:line-height="0.278in" fo:text-align="center" style:justify-single-word="false"/>
    </style:style>
    <style:style style:name="P3" style:family="paragraph" style:parent-style-name="Standard">
      <style:paragraph-properties fo:line-height="0.278in" fo:text-align="justify" style:justify-single-word="false"/>
    </style:style>
    <style:style style:name="P4" style:family="paragraph" style:parent-style-name="Standard">
      <style:paragraph-properties fo:line-height="0.278in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278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78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165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78in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9" style:family="paragraph" style:parent-style-name="Standard" style:master-page-name="Standard">
      <style:paragraph-properties fo:line-height="0.278in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Standard">
      <style:paragraph-properties fo:margin-left="0.5835in" fo:margin-right="0in" fo:line-height="0.278in" fo:text-indent="-0.5835in" style:auto-text-indent="false"/>
      <style:text-properties fo:color="#ff0000"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彰化縣芬園鄉「鄉長盃籃球三對三鬥牛賽</text:p>
      <text:p text:style-name="P2"><text:span text:style-name="T1">暨社區聯合防疫宣導」活動計畫</text:span></text:p>
      <text:p text:style-name="P4"/>
      <text:p text:style-name="P1"><text:span text:style-name="T2">一、計畫目的：為推廣健康休閒活動、提倡本鄉籃球運動風氣，讓青</text:span></text:p>
      <text:p text:style-name="P1"><text:span text:style-name="T2"><text:s text:c="14"/>少年走出戶外藉以增進社區與青少年交流互動聯誼</text:span></text:p>
      <text:p text:style-name="P1"><text:span text:style-name="T2"><text:s text:c="14"/>促進身心健康並配合社會福利政令宣導。</text:span></text:p>
      <text:p text:style-name="P1"><text:span text:style-name="T2">二、指導單位：彰化縣政府</text:span></text:p>
      <text:p text:style-name="P1"><text:span text:style-name="T2">三、主辦單位：芬園鄉公所</text:span></text:p>
      <text:p text:style-name="P1"><text:span text:style-name="T2">四、協辦單位：芬園鄉民代表會、芬園國中、彰化縣芬園國際獅子會</text:span></text:p>
      <text:p text:style-name="P1"><text:span text:style-name="T2"><text:s text:c="13"/>芬園鄉各村辦公處、各社區發展協會、各機關團體。</text:span></text:p>
      <text:p text:style-name="P1"><text:span text:style-name="T2">五、參加對象：隊員3人</text:span></text:p>
      <text:p text:style-name="P1"><text:span text:style-name="T2"><text:s text:c="3"/>(一) 國中組：限民國98年9月1日以前至民國95年9月1日以</text:span></text:p>
      <text:p text:style-name="P1"><text:span text:style-name="T2"><text:s text:c="15"/>後出生者(12歲以上未滿15歲；限國中在學學生) 。</text:span></text:p>
      <text:p text:style-name="P1"><text:span text:style-name="T2"><text:s text:c="3"/>(二) 高中組：限民國95年9月1日以前至民國92年9月1日以</text:span></text:p>
      <text:p text:style-name="P1"><text:span text:style-name="T2"><text:s text:c="15"/>後出生者(15歲以上未滿18歲；限高中在學學生) 。</text:span></text:p>
      <text:p text:style-name="P1"><text:span text:style-name="T2"><text:s text:c="3"/>(三) 女子組混合組：不分齡</text:span></text:p>
      <text:p text:style-name="P3"><text:span text:style-name="T2">六、比賽地點：芬園鄉風雨籃球場。</text:span></text:p>
      <text:p text:style-name="P3"><text:span text:style-name="T2">七、報名日期：即日起至110年3月10日止。</text:span></text:p>
      <text:p text:style-name="P3"><text:span text:style-name="T2">八、比賽日期：110年3月28日(星期日)上午8時至下午5時。</text:span></text:p>
      <text:p text:style-name="P3"><text:span text:style-name="T2">九、報名地點：芬園鄉公所社政課049-2522556、049-2522814 <text:s text:c="13"/></text:span></text:p>
      <text:p text:style-name="P3"><text:span text:style-name="T2"><text:s text:c="14"/>許琪瑗小姐( 237 )許靜娟小姐( 238)</text:span></text:p>
      <text:p text:style-name="P3"><text:span text:style-name="T2"><text:s text:c="3"/>★ 報名表索取處：芬園鄉公所一樓服務台</text:span></text:p>
      <text:p text:style-name="P5"><text:s text:c="20"/>芬園鄉立圖書館</text:p>
      <text:p text:style-name="P5"><text:s text:c="20"/>芬園鄉公所網站下載</text:p>
      <text:p text:style-name="P3"><text:span text:style-name="T2">十二、活動內容：</text:span></text:p>
      <text:p text:style-name="P3"><text:span text:style-name="T2"><text:s text:c="12"/>(一)三對三鬥牛賽</text:span></text:p>
      <text:p text:style-name="P3"><text:span text:style-name="T2"><text:s text:c="12"/>(二)三分球罰球線投籃即時樂</text:span></text:p>
      <text:p text:style-name="P3"><text:span text:style-name="T2"><text:s text:c="12"/>(三)結合社區青少年政令宣導</text:span></text:p>
      <text:p text:style-name="P3"><text:span text:style-name="T2"><text:s text:c="12"/>(四)配合防疫措施於入口處噴酒精、量額温、採實名制</text:span></text:p>
      <text:p text:style-name="P3"><text:span text:style-name="T2"><text:s text:c="16"/>簽名造冊、比賽前後</text:span><text:span text:style-name="T2">辦理環境清潔消毒</text:span><text:span text:style-name="T2">。</text:span></text:p>
      <text:p text:style-name="P5">備註：</text:p>
      <text:p text:style-name="P5">1.報名時確實填寫隊名、隊員年齡、出生年月日、地址、聯絡電話。</text:p>
      <text:p text:style-name="P3"><text:span text:style-name="T2">2.繳驗隊員身分證正反面影本。</text:span></text:p>
      <text:p text:style-name="P3"><text:span text:style-name="T2">3.每人限報名一隊。</text:span></text:p>
      <text:p text:style-name="P5"><text:soft-page-break/>4.比賽前驗明身分(請攜帶證件)，比賽中途不得更換。</text:p>
      <text:p text:style-name="P5"/>
      <text:p text:style-name="P5">十三、比賽方式：</text:p>
      <text:p text:style-name="P5"><text:s text:c="6"/>(一)預賽採單淘汰制，各組取前4名進入決賽。</text:p>
      <text:p text:style-name="P5"><text:s text:c="6"/>(二)決賽採4隊交叉淘汰，勝隊爭冠亞軍，敗隊爭第3名。</text:p>
      <text:p text:style-name="P5">十四、獎勵方式：</text:p>
      <text:p text:style-name="P3"><text:span text:style-name="T2"><text:s text:c="6"/>(一)凡報名者每隊隊員(以3名為限)贈送球衣1件。</text:span></text:p>
      <text:p text:style-name="P3"><text:span text:style-name="T2"><text:s text:c="6"/>(二)決賽各組前3名，各頒發獎金及獎座。</text:span></text:p>
      <text:p text:style-name="P3"><text:span text:style-name="T2"><text:s text:c="10"/>各組冠軍：每隊獎金三千元及獎盃乙座。</text:span></text:p>
      <text:p text:style-name="P3"><text:span text:style-name="T2"><text:s text:c="10"/>各組亞軍：每隊獎金二千元及獎盃乙座。</text:span></text:p>
      <text:p text:style-name="P3"><text:span text:style-name="T2"><text:s text:c="10"/>各組季軍：每隊獎金一千元及獎盃乙座。</text:span></text:p>
      <text:p text:style-name="P5"><text:s text:c="6"/>(三)中場投籃即時樂投中致送精美贈品乙份，數量有限送完為</text:p>
      <text:p text:style-name="P3"><text:span text:style-name="T2"><text:s text:c="10"/>止，採現場報名，分時段進行。</text:span></text:p>
      <text:p text:style-name="P5">十五、比賽規則：</text:p>
      <text:p text:style-name="P5"><text:s text:c="6"/>(一)依大會所頒布之三對三籃球競賽規則實施之。</text:p>
      <text:p text:style-name="P5"><text:s text:c="6"/>(二)比賽中如有抗議之情事，得以大會裁判之判決為終決。</text:p>
      <text:p text:style-name="P5">十六、賽程編配：由大會統一安排，不另抽籤。</text:p>
      <text:p text:style-name="P7">十七、活動程序表： 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>時間</text:p>
          </table:table-cell>
          <table:table-cell table:style-name="表格1.B1" office:value-type="string">
            <text:p text:style-name="P5">活動內容</text:p>
          </table:table-cell>
        </table:table-row>
        <table:table-row table:style-name="表格1.1">
          <table:table-cell table:style-name="表格1.A1" office:value-type="string">
            <text:p text:style-name="P6">08:00~08:30</text:p>
          </table:table-cell>
          <table:table-cell table:style-name="表格1.B1" office:value-type="string">
            <text:p text:style-name="P3"><text:span text:style-name="T2">報到 (噴酒精、量額温)</text:span></text:p>
          </table:table-cell>
        </table:table-row>
        <table:table-row table:style-name="表格1.1">
          <table:table-cell table:style-name="表格1.A1" office:value-type="string">
            <text:p text:style-name="P6">08:30~09:00</text:p>
          </table:table-cell>
          <table:table-cell table:style-name="表格1.B1" office:value-type="string">
            <text:p text:style-name="P3"><text:span text:style-name="T2">長官、來賓致詞</text:span></text:p>
          </table:table-cell>
        </table:table-row>
        <table:table-row table:style-name="表格1.1">
          <table:table-cell table:style-name="表格1.A1" office:value-type="string">
            <text:p text:style-name="P6">09:00~09:10</text:p>
          </table:table-cell>
          <table:table-cell table:style-name="表格1.B1" office:value-type="string">
            <text:p text:style-name="P5">開球儀式</text:p>
          </table:table-cell>
        </table:table-row>
        <table:table-row table:style-name="表格1.1">
          <table:table-cell table:style-name="表格1.A1" office:value-type="string">
            <text:p text:style-name="P6">09:10~10:20</text:p>
          </table:table-cell>
          <table:table-cell table:style-name="表格1.B1" office:value-type="string">
            <text:p text:style-name="P3"><text:span text:style-name="T2">分組比賽(一)</text:span></text:p>
          </table:table-cell>
        </table:table-row>
        <table:table-row table:style-name="表格1.1">
          <table:table-cell table:style-name="表格1.A1" office:value-type="string">
            <text:p text:style-name="P6">10:20~10:50</text:p>
          </table:table-cell>
          <table:table-cell table:style-name="表格1.B1" office:value-type="string">
            <text:p text:style-name="P3"><text:span text:style-name="T2">三分球罰球線投籃即時樂</text:span></text:p>
            <text:p text:style-name="P3"><text:span text:style-name="T2">社區青少年防疫宣導</text:span></text:p>
          </table:table-cell>
        </table:table-row>
        <table:table-row table:style-name="表格1.1">
          <table:table-cell table:style-name="表格1.A1" office:value-type="string">
            <text:p text:style-name="P6">10:50~11:50</text:p>
          </table:table-cell>
          <table:table-cell table:style-name="表格1.B1" office:value-type="string">
            <text:p text:style-name="P3"><text:span text:style-name="T2">分組比賽(二)</text:span></text:p>
          </table:table-cell>
        </table:table-row>
        <table:table-row table:style-name="表格1.1">
          <table:table-cell table:style-name="表格1.A1" office:value-type="string">
            <text:p text:style-name="P6">11:50~13:30</text:p>
          </table:table-cell>
          <table:table-cell table:style-name="表格1.B1" office:value-type="string">
            <text:p text:style-name="P5">午餐休息時間</text:p>
          </table:table-cell>
        </table:table-row>
        <table:table-row table:style-name="表格1.1">
          <table:table-cell table:style-name="表格1.A1" office:value-type="string">
            <text:p text:style-name="P6">13:30~15:00</text:p>
          </table:table-cell>
          <table:table-cell table:style-name="表格1.B1" office:value-type="string">
            <text:p text:style-name="P5">分組比賽(三)</text:p>
          </table:table-cell>
        </table:table-row>
        <table:table-row table:style-name="表格1.1">
          <table:table-cell table:style-name="表格1.A1" office:value-type="string">
            <text:p text:style-name="P6">15:00~16:30</text:p>
          </table:table-cell>
          <table:table-cell table:style-name="表格1.B1" office:value-type="string">
            <text:p text:style-name="P5">頒獎</text:p>
          </table:table-cell>
        </table:table-row>
        <table:table-row table:style-name="表格1.1">
          <table:table-cell table:style-name="表格1.A1" office:value-type="string">
            <text:p text:style-name="P6">16:30~17:00</text:p>
          </table:table-cell>
          <table:table-cell table:style-name="表格1.B1" office:value-type="string">
            <text:p text:style-name="P5">閉幕</text:p>
          </table:table-cell>
        </table:table-row>
      </table:table>
      <text:p text:style-name="P8"/>
      <text:p text:style-name="P1"><text:span text:style-name="T2">十八、本計劃如有未盡事宜，得於修訂後另行頒布之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 style:font-family-complex="'Arial Unicode M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彰化縣芬園鄉「鄉長盃」籃球三對三鬥牛賽</dc:title>
    <meta:initial-creator>f77</meta:initial-creator>
    <meta:creation-date>2021-01-19T13:22:00</meta:creation-date>
    <dc:creator>user</dc:creator>
    <dc:date>2021-02-19T09:40:00</dc:date>
    <meta:print-date>2020-02-04T15:14:00</meta:print-date>
    <meta:editing-cycles>9</meta:editing-cycles>
    <meta:editing-duration>PT1H9M</meta:editing-duration>
    <meta:document-statistic meta:table-count="1" meta:image-count="0" meta:object-count="0" meta:page-count="2" meta:paragraph-count="74" meta:word-count="1009" meta:character-count="1462" meta:non-whitespace-character-count="1154"/>
    <meta:generator>NDC_ODF_Application_Tools/1.0.3$Windows_X86_64 LibreOffice_project/8ad3e16aadc5e73175a2d44b1abec8638aa18880</meta:generator>
  </office:meta>
</office:document-meta>
</file>