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P4" style:parent-style-name="內文" style:family="paragraph">
      <style:paragraph-properties fo:text-align="center" fo:line-height="0.2083in">
        <style:tab-stops>
          <style:tab-stop style:type="left" style:position="3.5833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P17" style:parent-style-name="內文" style:family="paragraph">
      <style:paragraph-properties fo:text-align="center" fo:line-height="0.2083in">
        <style:tab-stops>
          <style:tab-stop style:type="left" style:position="3.5833in"/>
        </style:tab-stops>
      </style:paragraph-properties>
      <style:text-properties style:font-name="標楷體" style:font-name-asian="標楷體" style:letter-kerning="false" fo:font-size="10pt" style:font-size-asian="10pt" style:font-size-complex="10pt"/>
    </style:style>
    <style:style style:name="P18" style:parent-style-name="內文" style:family="paragraph">
      <style:paragraph-properties fo:text-align="center" fo:line-height="0.2083in">
        <style:tab-stops>
          <style:tab-stop style:type="left" style:position="3.5833in"/>
        </style:tab-stops>
      </style:paragraph-properties>
      <style:text-properties style:font-name="標楷體" style:font-name-asian="標楷體" style:letter-kerning="false" fo:font-size="10pt" style:font-size-asian="10pt" style:font-size-complex="10pt"/>
    </style:style>
    <style:style style:name="P19" style:parent-style-name="內文" style:family="paragraph">
      <style:paragraph-properties fo:text-align="center" fo:line-height="0.2083in">
        <style:tab-stops>
          <style:tab-stop style:type="left" style:position="3.5833in"/>
        </style:tab-stops>
      </style:paragraph-properties>
      <style:text-properties style:font-name="標楷體" style:font-name-asian="標楷體" style:letter-kerning="false" fo:font-size="10pt" style:font-size-asian="10pt" style:font-size-complex="10pt"/>
    </style:style>
    <style:style style:name="P20" style:parent-style-name="內文" style:family="paragraph">
      <style:paragraph-properties fo:text-align="center" fo:line-height="0.2083in">
        <style:tab-stops>
          <style:tab-stop style:type="left" style:position="3.5833in"/>
        </style:tab-stops>
      </style:paragraph-properties>
    </style:style>
    <style:style style:name="T21" style:parent-style-name="預設段落字型" style:family="text">
      <style:text-properties style:font-name="標楷體" style:font-name-asian="標楷體" style:letter-kerning="false" fo:font-size="10pt" style:font-size-asian="10pt" style:font-size-complex="10pt"/>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letter-kerning="false" fo:font-size="10pt" style:font-size-asian="10pt" style:font-size-complex="10pt"/>
    </style:style>
    <style:style style:name="T25" style:parent-style-name="預設段落字型" style:family="text">
      <style:text-properties style:font-name="標楷體" style:font-name-asian="標楷體" style:letter-kerning="false" fo:font-size="10pt" style:font-size-asian="10pt" style:font-size-complex="10pt"/>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P29" style:parent-style-name="內文" style:family="paragraph">
      <style:paragraph-properties fo:text-align="justify" fo:line-height="0.2777in" fo:text-indent="1.2493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2777in" fo:text-indent="1.2493in"/>
      <style:text-properties style:font-name="標楷體" style:font-name-asian="標楷體" fo:font-weight="bold" style:font-weight-asian="bold" style:font-weight-complex="bold" fo:font-size="14pt" style:font-size-asian="14pt" style:font-size-complex="14pt"/>
    </style:style>
    <style:style style:name="P31" style:parent-style-name="本文縮排3" style:family="paragraph">
      <style:paragraph-properties fo:line-height="0.2777in" fo:margin-left="1.1666in" fo:text-indent="-1.1666in">
        <style:tab-stops/>
      </style:paragraph-properties>
      <style:text-properties style:font-size-complex="14pt"/>
    </style:style>
    <style:style style:name="P32"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5in" fo:text-indent="0.7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text-align="justify" fo:line-height="0.2777in" fo:margin-left="0.5in" fo:text-indent="0.693in">
        <style:tab-stops/>
      </style:paragraph-properties>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fo:line-height="0.2777in" fo:margin-left="1.1666in" fo:text-indent="-1.166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1.1847in" fo:text-indent="-0.025in">
        <style:tab-stops/>
      </style:paragraph-properties>
      <style:text-properties style:font-name="標楷體" style:font-name-asian="標楷體" fo:font-size="14pt" style:font-size-asian="14pt" style:font-size-complex="14pt"/>
    </style:style>
    <style:style style:name="P40" style:parent-style-name="本文縮排3" style:family="paragraph">
      <style:paragraph-properties fo:line-height="0.2777in" fo:margin-left="1.1666in" fo:text-indent="-1.1666in">
        <style:tab-stops/>
      </style:paragraph-properties>
      <style:text-properties style:font-size-complex="14pt"/>
    </style:style>
    <style:style style:name="P4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1.1666in" fo:text-indent="-0.001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1.1666in" fo:text-indent="-1.1666in">
        <style:tab-stops>
          <style:tab-stop style:type="left" style:position="5.458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1618in">
        <style:tab-stops>
          <style:tab-stop style:type="left" style:position="5.463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1.1916in" fo:text-indent="-1.1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1.168in" fo:text-indent="-1.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1.1666in" fo:text-indent="-1.1666in">
        <style:tab-stops>
          <style:tab-stop style:type="left" style:position="2.675in"/>
          <style:tab-stop style:type="left" style:position="2.758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5534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5534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5534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5534in" fo:text-indent="0.5833in">
        <style:tab-stops>
          <style:tab-stop style:type="left" style:position="0.5298in"/>
          <style:tab-stop style:type="left" style:position="0.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1.109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1.109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91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8333in" fo:text-indent="0.3895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1.184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777in" fo:margin-left="1.1666in" fo:text-indent="-1.1666in">
        <style:tab-stops/>
      </style:paragraph-properties>
      <style:text-properties style:font-name="標楷體" style:font-name-asian="標楷體" fo:font-size="14pt" style:font-size-asian="14pt" style:font-size-complex="14pt"/>
    </style:style>
    <style:style style:name="P63" style:parent-style-name="本文縮排2"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1.168in" fo:text-indent="-1.1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0.4618in">
        <style:tab-stops/>
      </style:paragraph-properties>
      <style:text-properties style:font-name="標楷體" style:font-name-asian="標楷體" fo:font-weight="bold" style:font-weight-asian="bold" style:font-weight-complex="bold" fo:font-size="14pt" style:font-size-asian="14pt" style:font-size-complex="14pt"/>
    </style:style>
    <style:style style:name="P71" style:parent-style-name="內文" style:family="paragraph">
      <style:paragraph-properties fo:line-height="0.2777in" fo:margin-left="0.3965in" fo:text-indent="0.9722in">
        <style:tab-stops/>
      </style:paragraph-properties>
      <style:text-properties style:font-name="標楷體" style:font-name-asian="標楷體" style:font-weight-complex="bold" fo:font-size="14pt" style:font-size-asian="14pt" style:font-size-complex="14pt"/>
    </style:style>
    <style:style style:name="P72"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3868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3868in" fo:text-indent="0.7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1.159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3868in" fo:text-indent="0.7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3868in" fo:text-indent="0.7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3868in" fo:text-indent="0.77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7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9756in" fo:text-indent="-0.97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8368in" fo:text-indent="0.114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1.0263in" fo:text-indent="-0.102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1.2194in" fo:text-indent="-0.286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0666in" fo:text-indent="0.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1.0812in" fo:text-indent="-0.13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5534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1.0798in" fo:text-indent="-0.138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6465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fo:text-align="justify" fo:line-height="0.2777in" fo:margin-left="0.553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98"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6465in" fo:text-indent="0.9729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 style:parent-style-name="內文" style:family="paragraph">
      <style:paragraph-properties fo:text-align="justify" fo:line-height="0.2777in" fo:margin-left="0.553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 style:parent-style-name="內文" style:family="paragraph">
      <style:paragraph-properties fo:text-align="justify" fo:line-height="0.2777in" fo:margin-left="1.1666in" fo:text-indent="-1.1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2777in" fo:margin-left="0.9729in" fo:text-indent="-0.9729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ableColumn112" style:family="table-column">
      <style:table-column-properties style:column-width="1.3277in" style:use-optimal-column-width="false"/>
    </style:style>
    <style:style style:name="TableColumn113" style:family="table-column">
      <style:table-column-properties style:column-width="0.4222in" style:use-optimal-column-width="false"/>
    </style:style>
    <style:style style:name="TableColumn114" style:family="table-column">
      <style:table-column-properties style:column-width="1.9944in" style:use-optimal-column-width="false"/>
    </style:style>
    <style:style style:name="TableColumn115" style:family="table-column">
      <style:table-column-properties style:column-width="0.8333in" style:use-optimal-column-width="false"/>
    </style:style>
    <style:style style:name="TableColumn116" style:family="table-column">
      <style:table-column-properties style:column-width="0.7972in" style:use-optimal-column-width="false"/>
    </style:style>
    <style:style style:name="TableColumn117" style:family="table-column">
      <style:table-column-properties style:column-width="0.875in" style:use-optimal-column-width="false"/>
    </style:style>
    <style:style style:name="TableColumn118" style:family="table-column">
      <style:table-column-properties style:column-width="0.875in" style:use-optimal-column-width="false"/>
    </style:style>
    <style:style style:name="TableColumn119" style:family="table-column">
      <style:table-column-properties style:column-width="0.75in" style:use-optimal-column-width="false"/>
    </style:style>
    <style:style style:name="Table111" style:family="table">
      <style:table-properties style:width="7.875in" fo:margin-left="-0.5861in" table:align="left"/>
    </style:style>
    <style:style style:name="TableRow120" style:family="table-row">
      <style:table-row-properties style:min-row-height="0.3631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083in"/>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083in" fo:margin-left="1.1125in" fo:text-indent="-1.1125in">
        <style:tab-stops/>
      </style:paragraph-properties>
      <style:text-properties style:font-name="標楷體" style:font-name-asian="標楷體"/>
    </style:style>
    <style:style style:name="P143" style:parent-style-name="內文" style:family="paragraph">
      <style:paragraph-properties fo:text-align="center" fo:line-height="0.2083in" fo:margin-left="1.1125in" fo:text-indent="-1.1125in">
        <style:tab-stops/>
      </style:paragraph-properties>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center" fo:line-height="0.2083in"/>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center" fo:line-height="0.2083in"/>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letter-kerning="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62" style:parent-style-name="內文" style:family="paragraph">
      <style:paragraph-properties fo:widows="2" fo:orphans="2" fo:text-align="center" fo:line-height="0.2083in"/>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新細明體" style:letter-kerning="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68" style:parent-style-name="內文" style:family="paragraph">
      <style:paragraph-properties fo:widows="2" fo:orphans="2" fo:text-align="center" fo:line-height="0.2083in"/>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style:letter-kerning="false"/>
    </style:style>
    <style:style style:name="TableRow172" style:family="table-row">
      <style:table-row-properties style:use-optimal-row-height="false"/>
    </style:style>
    <style:style style:name="P173" style:parent-style-name="內文" style:family="paragraph">
      <style:paragraph-properties fo:line-height="0.2083in"/>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center" fo:line-height="0.2083in"/>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letter-kerning="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center" fo:line-height="0.2083in"/>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新細明體" style:letter-kerning="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92" style:parent-style-name="內文" style:family="paragraph">
      <style:paragraph-properties fo:widows="2" fo:orphans="2" fo:text-align="center" fo:line-height="0.2083in"/>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新細明體" style:letter-kerning="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98" style:parent-style-name="內文" style:family="paragraph">
      <style:paragraph-properties fo:widows="2" fo:orphans="2" fo:text-align="center" fo:line-height="0.2083in"/>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新細明體" style:letter-kerning="false"/>
    </style:style>
    <style:style style:name="TableRow202" style:family="table-row">
      <style:table-row-properties style:use-optimal-row-height="false"/>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center" fo:line-height="0.2083in"/>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新細明體" style:letter-kerning="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21" style:family="table-row">
      <style:table-row-properties style:use-optimal-row-height="false"/>
    </style:style>
    <style:style style:name="P222" style:parent-style-name="內文" style:family="paragraph">
      <style:paragraph-properties fo:line-height="0.2083in"/>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center" fo:line-height="0.2083in"/>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新細明體" style:letter-kerning="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40" style:family="table-row">
      <style:table-row-properties style:use-optimal-row-height="false"/>
    </style:style>
    <style:style style:name="P241" style:parent-style-name="內文" style:family="paragraph">
      <style:paragraph-properties fo:line-height="0.2083in"/>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254" style:parent-style-name="內文" style:family="paragraph">
      <style:paragraph-properties fo:widows="2" fo:orphans="2" fo:text-align="center" fo:line-height="0.2083in"/>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新細明體" style:letter-kerning="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60" style:family="table-row">
      <style:table-row-properties style:use-optimal-row-height="false"/>
    </style:style>
    <style:style style:name="P261" style:parent-style-name="內文" style:family="paragraph">
      <style:paragraph-properties fo:line-height="0.2083in"/>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widows="2" fo:orphans="2" fo:text-align="center" fo:line-height="0.2083in"/>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style:letter-kerning="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277" style:parent-style-name="內文" style:family="paragraph">
      <style:paragraph-properties fo:widows="2" fo:orphans="2" fo:text-align="center" fo:line-height="0.2083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style:letter-kerning="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283" style:family="table-row">
      <style:table-row-properties style:use-optimal-row-height="false"/>
    </style:style>
    <style:style style:name="P284" style:parent-style-name="內文" style:family="paragraph">
      <style:paragraph-properties fo:line-height="0.2083in"/>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center" fo:line-height="0.2083in"/>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letter-kerning="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02" style:family="table-row">
      <style:table-row-properties style:use-optimal-row-height="false"/>
    </style:style>
    <style:style style:name="P303" style:parent-style-name="內文" style:family="paragraph">
      <style:paragraph-properties fo:line-height="0.2083in"/>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18" style:family="table-row">
      <style:table-row-properties style:use-optimal-row-height="false"/>
    </style:style>
    <style:style style:name="P319" style:parent-style-name="內文" style:family="paragraph">
      <style:paragraph-properties fo:line-height="0.2083in"/>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center" fo:line-height="0.2083in"/>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 style:letter-kerning="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37" style:family="table-row">
      <style:table-row-properties style:use-optimal-row-height="false"/>
    </style:style>
    <style:style style:name="P338" style:parent-style-name="內文" style:family="paragraph">
      <style:paragraph-properties fo:line-height="0.2083in"/>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fo:text-align="center" fo:line-height="0.2083in"/>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新細明體" style:letter-kerning="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56" style:family="table-row">
      <style:table-row-properties style:use-optimal-row-height="false"/>
    </style:style>
    <style:style style:name="P357" style:parent-style-name="內文" style:family="paragraph">
      <style:paragraph-properties fo:line-height="0.2083in"/>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center" fo:line-height="0.2083in"/>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新細明體" style:letter-kerning="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75" style:family="table-row">
      <style:table-row-properties style:use-optimal-row-height="false"/>
    </style:style>
    <style:style style:name="P376" style:parent-style-name="內文" style:family="paragraph">
      <style:paragraph-properties fo:line-height="0.2083in"/>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center" fo:line-height="0.2083in"/>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新細明體" style:letter-kerning="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94" style:family="table-row">
      <style:table-row-properties style:use-optimal-row-height="false"/>
    </style:style>
    <style:style style:name="P395" style:parent-style-name="內文" style:family="paragraph">
      <style:paragraph-properties fo:line-height="0.2083in"/>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center" fo:line-height="0.2083in"/>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letter-kerning="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font-name-complex="新細明體" style:letter-kerning="false"/>
    </style:style>
    <style:style style:name="TableRow413" style:family="table-row">
      <style:table-row-properties style:use-optimal-row-height="false"/>
    </style:style>
    <style:style style:name="P414" style:parent-style-name="內文" style:family="paragraph">
      <style:paragraph-properties fo:line-height="0.2083in"/>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fo:line-height="0.2083in"/>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新細明體" style:letter-kerning="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432" style:family="table-row">
      <style:table-row-properties style:use-optimal-row-height="false"/>
    </style:style>
    <style:style style:name="P433" style:parent-style-name="內文" style:family="paragraph">
      <style:paragraph-properties fo:line-height="0.2083in"/>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fo:line-height="0.2083in" fo:margin-left="0.0763in" fo:text-indent="-0.0763in">
        <style:tab-stops/>
      </style:paragraph-properties>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新細明體" style:letter-kerning="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4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452" style:family="table-row">
      <style:table-row-properties style:min-row-height="0.3243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083in" fo:margin-left="0.0027in" fo:text-indent="-0.0027in">
        <style:tab-stops/>
      </style:paragraph-properties>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line-height="0.2083in"/>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0.2083in"/>
    </style:style>
    <style:style style:name="T464" style:parent-style-name="預設段落字型" style:family="text">
      <style:text-properties style:font-name="標楷體" style:font-name-asian="標楷體" style:font-name-complex="新細明體" style:letter-kerning="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center" fo:line-height="0.2083in"/>
    </style:style>
    <style:style style:name="T467" style:parent-style-name="預設段落字型" style:family="text">
      <style:text-properties style:font-name="標楷體" style:font-name-asian="標楷體" style:font-name-complex="新細明體" style:letter-kerning="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083in"/>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083in"/>
      <style:text-properties style:font-name="標楷體" style:font-name-asian="標楷體"/>
    </style:style>
    <style:style style:name="TableRow472" style:family="table-row">
      <style:table-row-properties style:use-optimal-row-height="false"/>
    </style:style>
    <style:style style:name="P473" style:parent-style-name="內文" style:family="paragraph">
      <style:paragraph-properties fo:line-height="0.2083in"/>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line-height="0.2083in"/>
    </style:style>
    <style:style style:name="T480" style:parent-style-name="預設段落字型" style:family="text">
      <style:text-properties style:font-name="標楷體" style:font-name-asian="標楷體" style:font-name-complex="新細明體" style:letter-kerning="false"/>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line-height="0.2083in"/>
    </style:style>
    <style:style style:name="T483" style:parent-style-name="預設段落字型" style:family="text">
      <style:text-properties style:font-name="標楷體" style:font-name-asian="標楷體" style:font-name-complex="新細明體" style:letter-kerning="fals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fo:line-height="0.2083in"/>
    </style:style>
    <style:style style:name="T486" style:parent-style-name="預設段落字型" style:family="text">
      <style:text-properties style:font-name="標楷體" style:font-name-asian="標楷體" style:font-name-complex="新細明體" style:letter-kerning="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083in"/>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083in"/>
      <style:text-properties style:font-name="標楷體" style:font-name-asian="標楷體"/>
    </style:style>
    <style:style style:name="TableRow491" style:family="table-row">
      <style:table-row-properties style:min-row-height="0.3423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justify" fo:line-height="0.2083in" fo:margin-left="0.9729in" fo:text-indent="-0.9729in">
        <style:tab-stops/>
      </style:paragraph-properties>
      <style:text-properties style:font-name="標楷體" style:font-name-asian="標楷體" style:font-name-complex="新細明體" style:letter-kerning="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fo:line-height="0.2083in" fo:margin-left="0.9027in" fo:text-indent="-0.9027in">
        <style:tab-stops/>
      </style:paragraph-properties>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新細明體" style:letter-kerning="false"/>
    </style:style>
    <style:style style:name="TableRow505" style:family="table-row">
      <style:table-row-properties style:min-row-height="0.3513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line-height="0.2083in" fo:margin-left="0.9729in" fo:text-indent="-0.9729in">
        <style:tab-stops/>
      </style:paragraph-properties>
      <style:text-properties style:font-name="標楷體" style:font-name-asian="標楷體" style:font-name-complex="新細明體" style:letter-kerning="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line-height="0.2083in" fo:margin-left="0.9027in" fo:text-indent="-0.9027in">
        <style:tab-stops/>
      </style:paragraph-properties>
      <style:text-properties style:font-name="標楷體" style:font-name-asian="標楷體" style:font-name-complex="新細明體" style:letter-kerning="false"/>
    </style:style>
    <style:style style:name="TableRow510" style:family="table-row">
      <style:table-row-properties style:min-row-height="0.3819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line-height="0.2083in" fo:margin-left="0.9729in" fo:text-indent="-0.9729in">
        <style:tab-stops/>
      </style:paragraph-properties>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justify" fo:line-height="0.2083in" fo:margin-left="0.9027in" fo:text-indent="-0.9027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fo:line-height="0.2083in" fo:margin-left="0.9729in" fo:text-indent="-0.9729in">
        <style:tab-stops/>
      </style:paragraph-properties>
      <style:text-properties style:font-name="標楷體" style:font-name-asian="標楷體" style:font-name-complex="新細明體" style:letter-kerning="false"/>
    </style:style>
    <style:style style:name="P522" style:parent-style-name="內文" style:family="paragraph">
      <style:paragraph-properties fo:widows="2" fo:orphans="2" fo:line-height="0.2083in" fo:margin-left="0.0027in" fo:text-indent="-0.0027in">
        <style:tab-stops/>
      </style:paragraph-properties>
      <style:text-properties style:font-name="標楷體" style:font-name-asian="標楷體" style:font-name-complex="新細明體" style:letter-kerning="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525" style:family="table-row">
      <style:table-row-properties style:use-optimal-row-height="false"/>
    </style:style>
    <style:style style:name="P52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line-height="0.2083in"/>
      <style:text-properties style:font-name="標楷體" style:font-name-asian="標楷體" style:font-name-complex="新細明體" style:letter-kerning="false"/>
    </style:style>
    <style:style style:name="P529" style:parent-style-name="內文" style:family="paragraph">
      <style:paragraph-properties fo:line-height="0.2777in" fo:margin-left="0.9729in" fo:text-indent="-0.9729in">
        <style:tab-stops/>
      </style:paragraph-properties>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ableColumn532" style:family="table-column">
      <style:table-column-properties style:column-width="0.375in" style:use-optimal-column-width="false"/>
    </style:style>
    <style:style style:name="TableColumn533" style:family="table-column">
      <style:table-column-properties style:column-width="0.8666in" style:use-optimal-column-width="false"/>
    </style:style>
    <style:style style:name="TableColumn534" style:family="table-column">
      <style:table-column-properties style:column-width="1.0083in" style:use-optimal-column-width="false"/>
    </style:style>
    <style:style style:name="TableColumn535" style:family="table-column">
      <style:table-column-properties style:column-width="1.2888in" style:use-optimal-column-width="false"/>
    </style:style>
    <style:style style:name="TableColumn536" style:family="table-column">
      <style:table-column-properties style:column-width="1.375in" style:use-optimal-column-width="false"/>
    </style:style>
    <style:style style:name="TableColumn537" style:family="table-column">
      <style:table-column-properties style:column-width="1.9611in" style:use-optimal-column-width="false"/>
    </style:style>
    <style:style style:name="Table531" style:family="table">
      <style:table-properties style:width="6.875in" fo:margin-left="0in" table:align="left"/>
    </style:style>
    <style:style style:name="TableRow538" style:family="table-row">
      <style:table-row-properties style:min-row-height="0.3631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style>
    <style:style style:name="TableRow541" style:family="table-row">
      <style:table-row-properties style:min-row-height="0.3631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552" style:family="table-row">
      <style:table-row-properties style:min-row-height="0.3993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fo:text-align="center" fo:line-height="0.2222in"/>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新細明體" style:letter-kerning="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fo:text-align="center" fo:line-height="0.2222in"/>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新細明體" style:letter-kerning="false"/>
    </style:style>
    <style:style style:name="TableRow569" style:family="table-row">
      <style:table-row-properties style:min-row-height="0.45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標楷體"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center" fo:line-height="0.2222in"/>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新細明體" style:letter-kerning="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text-align="center" fo:line-height="0.2222in"/>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line-height="0.2222in"/>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新細明體" style:letter-kerning="false"/>
    </style:style>
    <style:style style:name="TableRow589" style:family="table-row">
      <style:table-row-properties style:min-row-height="0.4555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00" style:family="table-row">
      <style:table-row-properties style:min-row-height="0.4986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text-align="center" fo:line-height="0.2222in"/>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新細明體" style:letter-kerning="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14" style:family="table-row">
      <style:table-row-properties style:min-row-height="0.484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fo:text-align="center" fo:line-height="0.2222in"/>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新細明體" style:letter-kerning="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2222in"/>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新細明體" style:letter-kerning="false"/>
    </style:style>
    <style:style style:name="TableRow631" style:family="table-row">
      <style:table-row-properties style:min-row-height="0.4972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2222in"/>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center" fo:line-height="0.2222in"/>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新細明體" style:letter-kerning="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fo:line-height="0.2222in"/>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新細明體" style:letter-kerning="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center" fo:line-height="0.2222in"/>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新細明體" style:letter-kerning="false"/>
    </style:style>
    <style:style style:name="TableRow651" style:family="table-row">
      <style:table-row-properties style:min-row-height="0.4916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fo:line-height="0.2222in"/>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新細明體" style:letter-kerning="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65" style:family="table-row">
      <style:table-row-properties style:min-row-height="0.495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2222in"/>
      <style:text-properties style:font-name="標楷體" style:font-name-asian="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center" fo:line-height="0.2222in"/>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79" style:family="table-row">
      <style:table-row-properties style:min-row-height="0.4958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widows="2" fo:orphans="2" fo:text-align="center" fo:line-height="0.2222in"/>
    </style:style>
    <style:style style:name="T686" style:parent-style-name="預設段落字型" style:family="text">
      <style:text-properties style:font-name="標楷體" style:font-name-asian="標楷體" style:font-name-complex="新細明體" style:letter-kerning="false"/>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693" style:family="table-row">
      <style:table-row-properties style:min-row-height="0.4958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704" style:family="table-row">
      <style:table-row-properties style:min-row-height="0.4909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text-align="center" fo:line-height="0.2222in"/>
    </style:style>
    <style:style style:name="T711" style:parent-style-name="預設段落字型" style:family="text">
      <style:text-properties style:font-name="標楷體" style:font-name-asian="標楷體" style:font-name-complex="新細明體" style:letter-kerning="false"/>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font-name-complex="新細明體" style:letter-kerning="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718" style:family="table-row">
      <style:table-row-properties style:min-row-height="0.4944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widows="2" fo:orphans="2" fo:text-align="center" fo:line-height="0.2222in"/>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新細明體" style:letter-kerning="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標楷體" style:font-name-asian="標楷體" style:font-name-complex="新細明體" style:letter-kerning="false"/>
    </style:style>
    <style:style style:name="TableRow732" style:family="table-row">
      <style:table-row-properties style:min-row-height="0.613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fo:text-align="center" fo:line-height="0.2222in" fo:margin-left="0.0763in" fo:text-indent="-0.0763in">
        <style:tab-stops/>
      </style:paragraph-properties>
      <style:text-properties style:font-name="標楷體" style:font-name-asian="標楷體" style:font-name-complex="新細明體" style:letter-kerning="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text-align="center" fo:line-height="0.2222in"/>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新細明體" style:letter-kerning="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746" style:family="table-row">
      <style:table-row-properties style:min-row-height="0.6541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widows="2" fo:orphans="2" fo:text-align="justify" fo:line-height="0.25in" fo:margin-left="0.9729in" fo:text-indent="-0.9729in">
        <style:tab-stops/>
      </style:paragraph-properties>
      <style:text-properties style:font-name="標楷體" style:font-name-asian="標楷體" style:font-name-complex="新細明體" style:letter-kerning="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line-height="0.2777in" fo:margin-left="0.9027in" fo:text-indent="-0.9027in">
        <style:tab-stops/>
      </style:paragraph-properties>
    </style:style>
    <style:style style:name="T751" style:parent-style-name="預設段落字型" style:family="text">
      <style:text-properties style:font-name="標楷體" style:font-name-asian="標楷體" style:font-name-complex="新細明體" style:letter-kerning="false"/>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新細明體" style:letter-kerning="false"/>
    </style:style>
    <style:style style:name="P754" style:parent-style-name="內文" style:family="paragraph">
      <style:paragraph-properties fo:widows="2" fo:orphans="2" fo:line-height="0.2777in" fo:margin-left="0.9027in" fo:text-indent="-0.9027in">
        <style:tab-stops/>
      </style:paragraph-properties>
    </style:style>
    <style:style style:name="T755" style:parent-style-name="預設段落字型" style:family="text">
      <style:text-properties style:font-name="標楷體" style:font-name-asian="標楷體" style:font-name-complex="新細明體" style:letter-kerning="false"/>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新細明體" style:letter-kerning="false"/>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新細明體" style:letter-kerning="false"/>
    </style:style>
    <style:style style:name="TableRow760" style:family="table-row">
      <style:table-row-properties style:min-row-height="0.4652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margin-left="0.9027in" fo:text-indent="-0.9027in">
        <style:tab-stops/>
      </style:paragraph-properties>
      <style:text-properties style:font-name="標楷體" style:font-name-asian="標楷體" style:font-name-complex="新細明體" style:letter-kerning="false"/>
    </style:style>
    <style:style style:name="TableRow765" style:family="table-row">
      <style:table-row-properties style:min-row-height="0.526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line-height="0.1666in" fo:margin-left="0.9729in" fo:text-indent="-0.9729in">
        <style:tab-stops/>
      </style:paragraph-properties>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fo:line-height="0.1666in" fo:margin-left="0.9027in" fo:text-indent="-0.9027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style>
    <style:style style:name="P774"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彰化縣埤頭鄉公墓暨納骨堂管理自治條例</text:p>
      <text:p text:style-name="P3"><text:s text:c="52"/>95年3月23日埤鄉民字第0950002837號函修訂</text:p>
      <text:p text:style-name="P4"><text:span text:style-name="T5"><text:s text:c="29"/></text:span><text:span text:style-name="T6">9</text:span><text:span text:style-name="T7">8</text:span><text:span text:style-name="T8">年</text:span><text:span text:style-name="T9">6</text:span><text:span text:style-name="T10">月</text:span><text:span text:style-name="T11">17</text:span><text:span text:style-name="T12">日埤鄉民字第09</text:span><text:span text:style-name="T13">8</text:span><text:span text:style-name="T14">0007</text:span><text:span text:style-name="T15">589</text:span><text:span text:style-name="T16">號函修訂</text:span></text:p>
      <text:p text:style-name="P17"><text:s text:c="52"/>99年6月03日埤鄉民字第0990006917號函修訂<text:s/></text:p>
      <text:p text:style-name="P18"><text:s text:c="51"/><text:s/>103年1月7<text:s/>日埤鄉民字第1030000309號函修訂</text:p>
      <text:p text:style-name="P19"><text:s text:c="52"/>104年3月12<text:s/>日埤鄉民字第1040003547號函修訂</text:p>
      <text:p text:style-name="P20"><text:span text:style-name="T21"><text:s text:c="51"/>105年</text:span><text:span text:style-name="T22">9</text:span><text:span text:style-name="T23">月</text:span><text:span text:style-name="T24">1</text:span><text:span text:style-name="T25">0日</text:span><text:span text:style-name="T26">埤鄉民字第</text:span><text:span text:style-name="T27">1050012305</text:span><text:span text:style-name="T28">號函修訂</text:span></text:p>
      <text:p text:style-name="P29"/>
      <text:p text:style-name="P30">壹、總則<text:s/></text:p>
      <text:p text:style-name="P31">第 <text:s/>一 <text:s/>條　為加強公墓暨納骨堂殯葬設施之使用管理與維護，特制定本自治條例。</text:p>
      <text:p text:style-name="P32">第 <text:s/>二 <text:s/>條　彰化縣埤頭鄉(以下簡稱本鄉)公墓暨納骨堂，由埤頭鄉公所（以下簡稱本所）管理之，凡使用本鄉公墓墓基暨納骨堂者，除法令另有規定外，悉依本自治條例規定辦理。</text:p>
      <text:p text:style-name="P33"/>
      <text:p text:style-name="P34">貳、公墓墓基之使用</text:p>
      <text:p text:style-name="P35"><text:span text:style-name="T36">第 <text:s/>三 <text:s/>條　</text:span><text:span text:style-name="T37">公墓內每一墓基面積不得超過八平方公尺。但二棺以上合葬者，每增加一棺，墓基得放寬四平方公尺。</text:span></text:p>
      <text:p text:style-name="P38">第 <text:s/>四 <text:s/>條　在公墓內營葬，其棺木應深入地面七十公分以下，因傳染病死亡者，應在地面一公尺二十公分以下；營葬於公園化公墓應依照本所規劃設計之標準墓型建造。</text:p>
      <text:p text:style-name="P39">在公園化公墓營葬時，由公墓管理員測定墓基之正確位置及面積後，依照本自治條例規定並接受本所之指導建造墓塚。</text:p>
      <text:p text:style-name="P40">第 <text:s/>六 <text:s/>條　使用墓基應檢附「死亡診斷證明書」正本一份，其使用公墓公園化墓地者，應繳納使用費、管理費後，由本所核發埋葬許可證，非經取得埋葬許可證者，不得營葬。</text:p>
      <text:p text:style-name="P41">第 <text:s/>七 <text:s/>條　公墓墓基收費標準如下：</text:p>
      <text:p text:style-name="P42">公園化公墓墓基使用費收費標準為新台幣一萬元正。另加收管理費新台幣五千元正及代收廢棄物處理費新台幣四千元正。</text:p>
      <text:p text:style-name="P43">第 <text:s/>八 <text:s/>條 <text:s/>凡申請使用本鄉公墓墓基，以居住本鄉轄區內居民為限，非本鄉轄區內居民使用墓基者，依照墓基收費標準加收百分之一百使用費。</text:p>
      <text:p text:style-name="P44">本自治條例所稱本鄉轄區內居民係以死者或配偶及其直系血親戶籍設籍本鄉六個月以上者為準。但曾經設籍本鄉六個月以上，現居住他鄉（鎮、市）死亡，欲返回歸宗申請使用墓基，倘能提出如戶籍資料等相關證明文件，得比照本鄉轄區內居民收費標準辦理。</text:p>
      <text:p text:style-name="P45">第 <text:s/>九 <text:s/>條　凡本鄉轄內居民服兵役因公或作戰或演習死亡運回埋葬使用墓基者，免費。</text:p>
      <text:soft-page-break/>
      <text:p text:style-name="P46">第 <text:s/>十 <text:s/>條　本鄉轄內居民列冊有案之第一款低收入戶與因意外災禍死亡無人認領之屍體使用墓基時免費供其使用，但第二款、第三款低收入戶申請使用墓基者，應依照收費標準繳納二分之一之使用費。</text:p>
      <text:p text:style-name="P47">第 十一 條　設籍本鄉鄉民死亡，若為鰥寡孤獨無依者，無力籌措喪葬費，經村辦公處專案申請並經本所派員調查屬實者，得比照第十條規定辦埋。</text:p>
      <text:p text:style-name="P48">第 十二 條　墓基（塚）使用年限以八年為限，墓主應於期限屆滿後三個月內自行掘起洗骨，原墓地歸本所無條件收回。因故如需延長使用，須於屆滿前提出申請，得經本所同意後延長使用，但應加收墓基（塚）使用費，其標準如下：</text:p>
      <text:p text:style-name="P49">一、延長二年者，加收新台幣三千元。</text:p>
      <text:p text:style-name="P50">二、延長三年者，加收新台幣四千五百元。</text:p>
      <text:p text:style-name="P51">三、延長四年者，加收新台幣六千元。</text:p>
      <text:p text:style-name="P52"><text:span text:style-name="T53">四、</text:span><text:span text:style-name="T54">延長五年以上者，每年加收新台幣二千元，以此類推。</text:span></text:p>
      <text:p text:style-name="P55">公墓公園化墓基以使用八年為原則，於屆期洗骨時如屍體尚未腐化（蔭屍）等依本鄉習俗未能洗骨者，得申請延長使用一年不另收費用；如於屆期內未提出申請者，且未處理者，本所得依殯葬管理條例之規定，由本所僱人代為洗骨處理，家屬不得異議，所需費用由案主家屬負擔。</text:p>
      <text:p text:style-name="P56">列冊有案之第一、二、三款低收入戶得繳納二分之一之延長使用費，如經專案請求並經查證確有繳納之困難者，經本所核定後，得視情況免繳或繳納二分之一延長使用費或分六期（每期為一個月）繳納。</text:p>
      <text:p text:style-name="P57"/>
      <text:p text:style-name="P58"><text:span text:style-name="T59">參、公墓納骨堂之使用</text:span></text:p>
      <text:p text:style-name="P60">第 十三 條　凡申請使用本鄉公墓納骨堂以本鄉轄區內居民為限，非本鄉轄區內居民者，依照納骨堂收費標準加收百分之一百使用費。</text:p>
      <text:p text:style-name="P61">但曾經設籍居住本鄉六個月以上，現居住他鄉（鎮、市）死亡，欲返回歸宗申請使用納骨堂，能提出如戶籍資料等相關證明文件，得比照本鄉轄區內居民收費標準辦理。</text:p>
      <text:p text:style-name="P62">第 十四 條　使用本鄉第一公墓納骨塔及第六公墓納骨堂之收費標準如附表一、附表二。</text:p>
      <text:p text:style-name="P63">第 十五 條　凡是本鄉轄區內居民服兵役之現役軍人因公或作戰與演習死亡遺骸或骨灰使用納骨堂者免費供其使用，但限於使用最頂層，若申請使用非頂層者應依照收費標準繳納二分之一之使用費。</text:p>
      <text:p text:style-name="P64">第 十六 條　本鄉轄區內居民列案之低收入戶遺骸或骨灰或神主牌位申請使用納骨堂者，其類別屬第一款者免費，第二款、第三款者得減半收<text:soft-page-break/>取使用費，但以最頂層或經本所核定位置（神主牌位除外）為限。另其他上級主管機關規定或核定專案辦理者，亦得免收或減收使用費，但以最頂層為限。</text:p>
      <text:p text:style-name="P65">第 十七 條　設籍本鄉之鄉民因鰥寡孤獨無依者死亡，而無力籌措喪葬費，經村辦公處專案申請並經調查屬實者，其遺骸、骨灰或神主牌位使用納骨堂，得比照第十六條規定辦理。</text:p>
      <text:p text:style-name="P66">第 十八 條　使用本鄉公墓納骨堂者，應向各該公墓管理員索取申請書，並辦理進堂許可手續並繳納使用費。</text:p>
      <text:p text:style-name="P67">第 十九 條　凡經核准使用納骨堂者，限於三個月內將骨骸進堂，而進堂之骨骸應使用指定之骨罈（金斗）（限第六公墓慈恩堂），指定骨罈規格如下：一、色澤：天藍色，二、樣式：三仙，以維護整齊；逾期廢止其使用權利，已繳納各項費用不予退還。</text:p>
      <text:p text:style-name="P68">第 二十 條　中途退堂者，應向本所申請停止使用，已繳各項費用不予退還，該位置無條件收回。</text:p>
      <text:p text:style-name="P69">第二十一條　退堂後如需再行使用納骨堂時，應重新申請並繳納各項費用；在本鄉同一納骨堂申請更換堂位者，應重新繳納新堂位使用費，原堂位由本所收回，並退還原繳使用費百分之五十，於重新繳納費用中逕予扣抵。</text:p>
      <text:p text:style-name="P70"/>
      <text:p text:style-name="P71">肆、公墓墓園暨納骨堂之管理</text:p>
      <text:p text:style-name="P72">第二十二條　本所得依業務需要設置公墓管理員。公墓管理員負責辦理下列事項：</text:p>
      <text:p text:style-name="P73">一、墓園、納骨堂及其他一切設施之維護暨使用管理事項。</text:p>
      <text:p text:style-name="P74">二、墓園、納骨堂之清潔、美化、綠化等有關事項。</text:p>
      <text:p text:style-name="P75">三、依據本所核發之「埋葬許可證」測定墓基正確位置及指導使用人依照規定埋葬造墓，並防止使用人擅自變更方向，超出使用面積、變更墓型等事項。</text:p>
      <text:p text:style-name="P76">四、依據本所管理員指導使用人依照指定位置安置骨罈等事項。</text:p>
      <text:p text:style-name="P77">五、墓園內墳墓及納骨堂內骨罈等維護事項。</text:p>
      <text:p text:style-name="P78">六、上級人員交辦事項。</text:p>
      <text:p text:style-name="P79">　 <text:s text:c="3"/>為完成前項工作，必要時得僱用臨時工人。</text:p>
      <text:p text:style-name="P80">第二十三條　本鄉公墓納骨堂設立登記簿永久保留分別登記下列事項：</text:p>
      <text:p text:style-name="P81">一、死者姓名、性別、本籍、生死年月日與死亡原因。</text:p>
      <text:p text:style-name="P82">二、公墓納骨堂之墓區號碼，納骨堂層別號碼與埋葬安放日期。</text:p>
      <text:p text:style-name="P83">三、死者主要家屬或關係人之姓名，本籍地址與死者關係等（如地址變更必須通知本所更正）。</text:p>
      <text:p text:style-name="P84">第二十四條　本鄉公墓有下列情形之一者應予禁止：</text:p>
      <text:soft-page-break/>
      <text:p text:style-name="P85">一、偷葬、露棺、露置骨骸或屍體。</text:p>
      <text:p text:style-name="P86">二、放牛、羊、牲畜或掘取泥土、侵占墾耕。</text:p>
      <text:p text:style-name="P87">三、練習打靶或作刑場。</text:p>
      <text:p text:style-name="P88">四、演出外台戲或其他活動未經公所核准者。</text:p>
      <text:p text:style-name="P89">第二十五條　申請埋葬或安置納骨堂，應遵守核准使用之墓基或納骨堂層別位置為準，不得任意變更，如已申請核准位置需再變更位置者需再加收百分之五十使用費方可變更；使用本鄉公園公墓墓基因使用年限屆滿起掘拾金（洗骨）而進入本鄉納骨堂者，依納骨堂使用費標準之百分之八十收使用費優待之（僅限本鄉第一公墓懷恩塔及第六公墓慈恩堂）。</text:p>
      <text:p text:style-name="P90">第二十六條　骨罈或墳墓如有損壞，由管理員通知其家屬或關係人予以補修或更換。</text:p>
      <text:p text:style-name="P91">第二十七條　公墓內墳墓非經許可不得起掘，如墓主改葬洗骨應向公墓管理人登記。</text:p>
      <text:p text:style-name="P92">第二十八條　改葬洗骨（拾金）時如遇屍體未腐盡（蔭屍）須為改葬使用新墓基時，應重新申請，繳納使用費，而墓基無條件收回，但若按照原墓基使用者不在此限，但使用期限制一年，逾期依「殯葬管理條例與其施行細則」有關規定辦理。</text:p>
      <text:p text:style-name="P93">第二十九條　公墓暨納骨堂殯葬設施之損害係因不可抗力所致者，由本所公告並通知家屬或關係人配合本所處理善後事宜，本所不負任何損壞賠償責任。</text:p>
      <text:p text:style-name="P94">第 三十 條　公墓管理員及工人應廉潔盡職，如有違法循私、舞弊瀆職行為，一經查明，予以撤職並移送法辦。</text:p>
      <text:p text:style-name="P95">第三十一條　公墓管理員應依本所指示，將公墓暨納骨堂使用管理情形報本所陳轉縣府備查。</text:p>
      <text:p text:style-name="P96"/>
      <text:p text:style-name="P97">伍、罰則</text:p>
      <text:p text:style-name="P98">第三十二條　違反本自治條例之規定者，視實際情形分別依殯葬管理條例及其他相關法令之規定辦理。</text:p>
      <text:p text:style-name="P99"/>
      <text:p text:style-name="P100">陸、附則</text:p>
      <text:p text:style-name="P101">第三十三條　公墓基金須列為鄉公所收入，必要時得設立附屬單位預算，以公共造產方式經營管理及維護，達到以墓養墓之目的。</text:p>
      <text:p text:style-name="P102">第三十四條　本自治條例如有未盡事宜得視實際需要適時修訂之。</text:p>
      <text:p text:style-name="P103">第三十五條　本自治條例自公布日施行。</text:p>
      <text:p text:style-name="P104"/>
      <text:p text:style-name="P105">附表</text:p>
      <text:p text:style-name="P106"/>
      <text:p text:style-name="P107"/>
      <text:p text:style-name="P108"/>
      <text:p text:style-name="P109"><text:span text:style-name="T110">附表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8">
            <text:p text:style-name="P122">彰 化 縣 埤 頭 鄉 納 骨 堂(塔) 使 用 收 費 表</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ext:p text:style-name="P127">編號</text:p>
          </table:table-cell>
          <table:table-cell table:style-name="TableCell128">
            <text:p text:style-name="P129">樓別</text:p>
          </table:table-cell>
          <table:table-cell table:style-name="TableCell130">
            <text:p text:style-name="P131">一 <text:s/>樓</text:p>
          </table:table-cell>
          <table:table-cell table:style-name="TableCell132">
            <text:p text:style-name="P133">二 <text:s/>樓</text:p>
          </table:table-cell>
          <table:table-cell table:style-name="TableCell134">
            <text:p text:style-name="P135">三 <text:s/>樓</text:p>
          </table:table-cell>
          <table:table-cell table:style-name="TableCell136">
            <text:p text:style-name="P137">五樓（原四樓）</text:p>
          </table:table-cell>
          <table:table-cell table:style-name="TableCell138">
            <text:p text:style-name="P139">六樓（原五樓）</text:p>
          </table:table-cell>
        </table:table-row>
        <table:table-row table:style-name="TableRow140">
          <table:table-cell table:style-name="TableCell141" table:number-rows-spanned="15">
            <text:p text:style-name="P142">第一公墓納骨塔</text:p>
            <text:p text:style-name="P143">（懷恩塔）</text:p>
          </table:table-cell>
          <table:table-cell table:style-name="TableCell144">
            <text:p text:style-name="P145">1</text:p>
          </table:table-cell>
          <table:table-cell table:style-name="TableCell146">
            <text:p text:style-name="P147">骨罈櫃</text:p>
          </table:table-cell>
          <table:table-cell table:style-name="TableCell148">
            <text:p text:style-name="P149">　</text:p>
          </table:table-cell>
          <table:table-cell table:style-name="TableCell150">
            <text:p text:style-name="P151"><text:span text:style-name="T152">使用費17</text:span><text:span text:style-name="T153">,</text:span><text:span text:style-name="T154">000</text:span></text:p>
          </table:table-cell>
          <table:table-cell table:style-name="TableCell155">
            <text:p text:style-name="P156"><text:span text:style-name="T157">使用費15</text:span><text:span text:style-name="T158">,</text:span><text:span text:style-name="T159">000</text:span></text:p>
          </table:table-cell>
          <table:table-cell table:style-name="TableCell160">
            <text:p text:style-name="P161">使用費</text:p>
            <text:p text:style-name="P162"><text:span text:style-name="T163">13</text:span><text:span text:style-name="T164">,</text:span><text:span text:style-name="T165">000</text:span></text:p>
          </table:table-cell>
          <table:table-cell table:style-name="TableCell166">
            <text:p text:style-name="P167">使用費</text:p>
            <text:p text:style-name="P168"><text:span text:style-name="T169">13</text:span><text:span text:style-name="T170">,</text:span><text:span text:style-name="T171">000</text:span></text:p>
          </table:table-cell>
        </table:table-row>
        <table:table-row table:style-name="TableRow172">
          <table:covered-table-cell>
            <text:p text:style-name="P173"/>
          </table:covered-table-cell>
          <table:table-cell table:style-name="TableCell174">
            <text:p text:style-name="P175">2</text:p>
          </table:table-cell>
          <table:table-cell table:style-name="TableCell176">
            <text:p text:style-name="P177">骨灰櫃</text:p>
          </table:table-cell>
          <table:table-cell table:style-name="TableCell178">
            <text:p text:style-name="P179">　</text:p>
          </table:table-cell>
          <table:table-cell table:style-name="TableCell180">
            <text:p text:style-name="P181"><text:span text:style-name="T182">使用費11</text:span><text:span text:style-name="T183">,</text:span><text:span text:style-name="T184">000</text:span></text:p>
          </table:table-cell>
          <table:table-cell table:style-name="TableCell185">
            <text:p text:style-name="P186"><text:span text:style-name="T187">使用費10</text:span><text:span text:style-name="T188">,</text:span><text:span text:style-name="T189">000</text:span></text:p>
          </table:table-cell>
          <table:table-cell table:style-name="TableCell190">
            <text:p text:style-name="P191">使用費</text:p>
            <text:p text:style-name="P192"><text:span text:style-name="T193">9</text:span><text:span text:style-name="T194">,</text:span><text:span text:style-name="T195">000</text:span></text:p>
          </table:table-cell>
          <table:table-cell table:style-name="TableCell196">
            <text:p text:style-name="P197">使用費</text:p>
            <text:p text:style-name="P198"><text:span text:style-name="T199">9</text:span><text:span text:style-name="T200">,</text:span><text:span text:style-name="T201">000</text:span></text:p>
          </table:table-cell>
        </table:table-row>
        <table:table-row table:style-name="TableRow202">
          <table:covered-table-cell>
            <text:p text:style-name="P203"/>
          </table:covered-table-cell>
          <table:table-cell table:style-name="TableCell204">
            <text:p text:style-name="P205">3</text:p>
          </table:table-cell>
          <table:table-cell table:style-name="TableCell206">
            <text:p text:style-name="P207">特區宮殿式骨罈櫃</text:p>
          </table:table-cell>
          <table:table-cell table:style-name="TableCell208">
            <text:p text:style-name="P209">　</text:p>
          </table:table-cell>
          <table:table-cell table:style-name="TableCell210">
            <text:p text:style-name="P211"><text:span text:style-name="T212">使用費22</text:span><text:span text:style-name="T213">,</text:span><text:span text:style-name="T214">000</text:span></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row>
        <table:table-row table:style-name="TableRow221">
          <table:covered-table-cell>
            <text:p text:style-name="P222"/>
          </table:covered-table-cell>
          <table:table-cell table:style-name="TableCell223">
            <text:p text:style-name="P224">4</text:p>
          </table:table-cell>
          <table:table-cell table:style-name="TableCell225">
            <text:p text:style-name="P226">特區宮殿式骨灰櫃</text:p>
          </table:table-cell>
          <table:table-cell table:style-name="TableCell227">
            <text:p text:style-name="P228">　</text:p>
          </table:table-cell>
          <table:table-cell table:style-name="TableCell229">
            <text:p text:style-name="P230"><text:span text:style-name="T231">使用費15</text:span><text:span text:style-name="T232">,</text:span><text:span text:style-name="T233">000</text:span></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row>
        <table:table-row table:style-name="TableRow240">
          <table:covered-table-cell>
            <text:p text:style-name="P241"/>
          </table:covered-table-cell>
          <table:table-cell table:style-name="TableCell242">
            <text:p text:style-name="P243">5</text:p>
          </table:table-cell>
          <table:table-cell table:style-name="TableCell244">
            <text:p text:style-name="P245">雙人宮殿式骨罈櫃</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使用費</text:p>
            <text:p text:style-name="P254"><text:span text:style-name="T255">35</text:span><text:span text:style-name="T256">,</text:span><text:span text:style-name="T257">000</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6</text:p>
          </table:table-cell>
          <table:table-cell table:style-name="TableCell264">
            <text:p text:style-name="P265">雙人宮殿式骨灰櫃</text:p>
          </table:table-cell>
          <table:table-cell table:style-name="TableCell266">
            <text:p text:style-name="P267">　</text:p>
          </table:table-cell>
          <table:table-cell table:style-name="TableCell268">
            <text:p text:style-name="P269"><text:span text:style-name="T270">使用費22</text:span><text:span text:style-name="T271">,</text:span><text:span text:style-name="T272">000</text:span></text:p>
          </table:table-cell>
          <table:table-cell table:style-name="TableCell273">
            <text:p text:style-name="P274">　</text:p>
          </table:table-cell>
          <table:table-cell table:style-name="TableCell275">
            <text:p text:style-name="P276">使用費</text:p>
            <text:p text:style-name="P277"><text:span text:style-name="T278">22</text:span><text:span text:style-name="T279">,</text:span><text:span text:style-name="T280">000</text:span></text:p>
          </table:table-cell>
          <table:table-cell table:style-name="TableCell281">
            <text:p text:style-name="P282">　</text:p>
          </table:table-cell>
        </table:table-row>
        <table:table-row table:style-name="TableRow283">
          <table:covered-table-cell>
            <text:p text:style-name="P284"/>
          </table:covered-table-cell>
          <table:table-cell table:style-name="TableCell285">
            <text:p text:style-name="P286">7</text:p>
          </table:table-cell>
          <table:table-cell table:style-name="TableCell287">
            <text:p text:style-name="P288">地藏王後面宮殿式骨罈櫃特區</text:p>
          </table:table-cell>
          <table:table-cell table:style-name="TableCell289">
            <text:p text:style-name="P290"><text:span text:style-name="T291">使用費30</text:span><text:span text:style-name="T292">,</text:span><text:span text:style-name="T293">000</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ext:p>
          </table:table-cell>
        </table:table-row>
        <table:table-row table:style-name="TableRow302">
          <table:covered-table-cell>
            <text:p text:style-name="P303"/>
          </table:covered-table-cell>
          <table:table-cell table:style-name="TableCell304">
            <text:p text:style-name="P305">8</text:p>
          </table:table-cell>
          <table:table-cell table:style-name="TableCell306">
            <text:p text:style-name="P307">地藏王後面宮殿式骨灰櫃特區</text:p>
          </table:table-cell>
          <table:table-cell table:style-name="TableCell308">
            <text:p text:style-name="P309">使用費18,000</text:p>
          </table:table-cell>
          <table:table-cell table:style-name="TableCell310">
            <text:p text:style-name="P311">　</text:p>
          </table:table-cell>
          <table:table-cell table:style-name="TableCell312">
            <text:p text:style-name="P313">　</text:p>
          </table:table-cell>
          <table:table-cell table:style-name="TableCell314">
            <text:p text:style-name="P315"/>
          </table:table-cell>
          <table:table-cell table:style-name="TableCell316">
            <text:p text:style-name="P317">　</text:p>
          </table:table-cell>
        </table:table-row>
        <table:table-row table:style-name="TableRow318">
          <table:covered-table-cell>
            <text:p text:style-name="P319"/>
          </table:covered-table-cell>
          <table:table-cell table:style-name="TableCell320">
            <text:p text:style-name="P321">9</text:p>
          </table:table-cell>
          <table:table-cell table:style-name="TableCell322">
            <text:p text:style-name="P323">大門邊特區宮殿式骨罈櫃</text:p>
          </table:table-cell>
          <table:table-cell table:style-name="TableCell324">
            <text:p text:style-name="P325"><text:span text:style-name="T326">使用費50</text:span><text:span text:style-name="T327">,</text:span><text:span text:style-name="T328">000</text:span></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row>
        <table:table-row table:style-name="TableRow337">
          <table:covered-table-cell>
            <text:p text:style-name="P338"/>
          </table:covered-table-cell>
          <table:table-cell table:style-name="TableCell339">
            <text:p text:style-name="P340">10</text:p>
          </table:table-cell>
          <table:table-cell table:style-name="TableCell341">
            <text:p text:style-name="P342">大門邊特區宮殿式骨灰櫃</text:p>
          </table:table-cell>
          <table:table-cell table:style-name="TableCell343">
            <text:p text:style-name="P344"><text:span text:style-name="T345">使用費30</text:span><text:span text:style-name="T346">,</text:span><text:span text:style-name="T347">000</text:span></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row>
        <table:table-row table:style-name="TableRow356">
          <table:covered-table-cell>
            <text:p text:style-name="P357"/>
          </table:covered-table-cell>
          <table:table-cell table:style-name="TableCell358">
            <text:p text:style-name="P359">11</text:p>
          </table:table-cell>
          <table:table-cell table:style-name="TableCell360">
            <text:p text:style-name="P361">地藏王兩側宮殿式特區骨罈櫃</text:p>
          </table:table-cell>
          <table:table-cell table:style-name="TableCell362">
            <text:p text:style-name="P363"><text:span text:style-name="T364">使用費150</text:span><text:span text:style-name="T365">,</text:span><text:span text:style-name="T366">000</text:span></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row>
        <table:table-row table:style-name="TableRow375">
          <table:covered-table-cell>
            <text:p text:style-name="P376"/>
          </table:covered-table-cell>
          <table:table-cell table:style-name="TableCell377">
            <text:p text:style-name="P378">12</text:p>
          </table:table-cell>
          <table:table-cell table:style-name="TableCell379">
            <text:p text:style-name="P380">地藏王兩側宮殿式特區骨灰櫃</text:p>
          </table:table-cell>
          <table:table-cell table:style-name="TableCell381">
            <text:p text:style-name="P382"><text:span text:style-name="T383">使用費75</text:span><text:span text:style-name="T384">,</text:span><text:span text:style-name="T385">000</text:span></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covered-table-cell>
            <text:p text:style-name="P395"/>
          </table:covered-table-cell>
          <table:table-cell table:style-name="TableCell396">
            <text:p text:style-name="P397">13</text:p>
          </table:table-cell>
          <table:table-cell table:style-name="TableCell398">
            <text:p text:style-name="P399">神主牌位區</text:p>
          </table:table-cell>
          <table:table-cell table:style-name="TableCell400">
            <text:p text:style-name="P401"><text:span text:style-name="T402">使用費20</text:span><text:span text:style-name="T403">,</text:span><text:span text:style-name="T404">000</text:span></text:p>
          </table:table-cell>
          <table:table-cell table:style-name="TableCell405">
            <text:p text:style-name="P406"/>
          </table:table-cell>
          <table:table-cell table:style-name="TableCell407">
            <text:p text:style-name="P408">　</text:p>
          </table:table-cell>
          <table:table-cell table:style-name="TableCell409">
            <text:p text:style-name="P410">　</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4</text:p>
          </table:table-cell>
          <table:table-cell table:style-name="TableCell417">
            <text:p text:style-name="P418">神主牌位寄放祭拜區</text:p>
          </table:table-cell>
          <table:table-cell table:style-name="TableCell419">
            <text:p text:style-name="P420"><text:span text:style-name="T421">每年使用費8</text:span><text:span text:style-name="T422">,</text:span><text:span text:style-name="T423">000</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15</text:p>
          </table:table-cell>
          <table:table-cell table:style-name="TableCell436">
            <text:p text:style-name="P437">佛堂家族式櫃（4個骨罈及8個骨灰；或24個骨灰)</text:p>
          </table:table-cell>
          <table:table-cell table:style-name="TableCell438">
            <text:p text:style-name="P439"><text:span text:style-name="T440">使用費335</text:span><text:span text:style-name="T441">,</text:span><text:span text:style-name="T442">000</text:span></text:p>
          </table:table-cell>
          <table:table-cell table:style-name="TableCell443">
            <text:p text:style-name="P444"/>
          </table:table-cell>
          <table:table-cell table:style-name="TableCell445">
            <text:p text:style-name="P446"/>
          </table:table-cell>
          <table:table-cell table:style-name="TableCell447">
            <text:p text:style-name="P448">使用費</text:p>
            <text:p text:style-name="P449">300,000</text:p>
          </table:table-cell>
          <table:table-cell table:style-name="TableCell450">
            <text:p text:style-name="P451"/>
          </table:table-cell>
        </table:table-row>
        <table:table-row table:style-name="TableRow452">
          <table:table-cell table:style-name="TableCell453" table:number-rows-spanned="2">
            <text:p text:style-name="P454">第六公墓納骨堂（慈恩堂）</text:p>
          </table:table-cell>
          <table:table-cell table:style-name="TableCell455">
            <text:p text:style-name="P456">1</text:p>
          </table:table-cell>
          <table:table-cell table:style-name="TableCell457">
            <text:p text:style-name="P458">骨罈櫃</text:p>
          </table:table-cell>
          <table:table-cell table:style-name="TableCell459">
            <text:p text:style-name="P460"><text:span text:style-name="T461">使用費12,000</text:span></text:p>
          </table:table-cell>
          <table:table-cell table:style-name="TableCell462">
            <text:p text:style-name="P463"><text:span text:style-name="T464">使用費12,000</text:span></text:p>
          </table:table-cell>
          <table:table-cell table:style-name="TableCell465">
            <text:p text:style-name="P466"><text:span text:style-name="T467">使用費12,000</text:span></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2</text:p>
          </table:table-cell>
          <table:table-cell table:style-name="TableCell476">
            <text:p text:style-name="P477">骨灰櫃</text:p>
          </table:table-cell>
          <table:table-cell table:style-name="TableCell478">
            <text:p text:style-name="P479"><text:span text:style-name="T480">使用費8,000</text:span></text:p>
          </table:table-cell>
          <table:table-cell table:style-name="TableCell481">
            <text:p text:style-name="P482"><text:span text:style-name="T483">使用費8,000</text:span></text:p>
          </table:table-cell>
          <table:table-cell table:style-name="TableCell484">
            <text:p text:style-name="P485"><text:span text:style-name="T486">使用費8,000</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管理費</text:p>
          </table:table-cell>
          <table:table-cell table:style-name="TableCell494" table:number-columns-spanned="7">
            <text:p text:style-name="P495"><text:span text:style-name="T496">以上各項均須加收管理費3</text:span><text:span text:style-name="T497">,</text:span><text:span text:style-name="T498">000元，除</text:span><text:span text:style-name="T499">雙人</text:span><text:span text:style-name="T500">櫃為5</text:span><text:span text:style-name="T501">,</text:span><text:span text:style-name="T502">000元、家族式櫃為15</text:span><text:span text:style-name="T503">,</text:span><text:span text:style-name="T504">000元。</text:span></text:p>
          </table:table-cell>
          <table:covered-table-cell/>
          <table:covered-table-cell/>
          <table:covered-table-cell/>
          <table:covered-table-cell/>
          <table:covered-table-cell/>
          <table:covered-table-cell/>
        </table:table-row>
        <table:table-row table:style-name="TableRow505">
          <table:table-cell table:style-name="TableCell506">
            <text:p text:style-name="P507">外鄉鎮申請者</text:p>
          </table:table-cell>
          <table:table-cell table:style-name="TableCell508" table:number-columns-spanned="7">
            <text:p text:style-name="P509">外鄉鎮申請者全部項目加收100％使用費。</text:p>
          </table: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預訂堂位</text:span></text:p>
          </table:table-cell>
          <table:table-cell table:style-name="TableCell514" table:number-columns-spanned="7">
            <text:p text:style-name="P515"><text:span text:style-name="T516">預訂堂位者依照前項收費標準加收100</text:span><text:span text:style-name="T517">％</text:span><text:span text:style-name="T518">使用費。</text:span></text:p>
          </table:table-cell>
          <table:covered-table-cell/>
          <table:covered-table-cell/>
          <table:covered-table-cell/>
          <table:covered-table-cell/>
          <table:covered-table-cell/>
          <table:covered-table-cell/>
        </table:table-row>
        <table:table-row table:style-name="TableRow519">
          <table:table-cell table:style-name="TableCell520" table:number-rows-spanned="2">
            <text:p text:style-name="P521">優待收費</text:p>
            <text:soft-page-break/>
            <text:p text:style-name="P522">(限第一公墓納骨堂)</text:p>
          </table:table-cell>
          <table:table-cell table:style-name="TableCell523" table:number-columns-spanned="7">
            <text:p text:style-name="P524">1.原第一公墓更新公墓公園化期間，墓主起掘之骨骸寄放於臨時納骨塔內者，優待收取<text:soft-page-break/>三分之一使用費，但一樓除外。</text:p>
          </table: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7">
            <text:p text:style-name="P528">2.本鄉轄內公墓更新公園化期間，墓主起掘之骨骸申請使用本納骨堂者，每位使用費減半收費，但一樓除外。</text:p>
          </table:table-cell>
          <table:covered-table-cell/>
          <table:covered-table-cell/>
          <table:covered-table-cell/>
          <table:covered-table-cell/>
          <table:covered-table-cell/>
          <table:covered-table-cell/>
        </table:table-row>
      </table:table>
      <text:p text:style-name="P529"><text:span text:style-name="T530">附表二</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6">
            <text:p text:style-name="P540"><text:s text:c="5"/><text:s text:c="14"/>彰化縣埤頭鄉 第六公墓 <text:s/>感恩堂 <text:s text:c="2"/>使用收費表</text:p>
          </table:table-cell>
          <table:covered-table-cell/>
          <table:covered-table-cell/>
          <table:covered-table-cell/>
          <table:covered-table-cell/>
          <table:covered-table-cell/>
        </table:table-row>
        <table:table-row table:style-name="TableRow541">
          <table:table-cell table:style-name="TableCell542">
            <text:p text:style-name="P543">編號</text:p>
          </table:table-cell>
          <table:table-cell table:style-name="TableCell544" table:number-columns-spanned="2">
            <text:p text:style-name="P545">樓別</text:p>
          </table:table-cell>
          <table:covered-table-cell/>
          <table:table-cell table:style-name="TableCell546">
            <text:p text:style-name="P547">一 <text:s/>樓</text:p>
          </table:table-cell>
          <table:table-cell table:style-name="TableCell548">
            <text:p text:style-name="P549">二 <text:s/>樓</text:p>
          </table:table-cell>
          <table:table-cell table:style-name="TableCell550">
            <text:p text:style-name="P551">三 <text:s/>樓</text:p>
          </table:table-cell>
        </table:table-row>
        <table:table-row table:style-name="TableRow552">
          <table:table-cell table:style-name="TableCell553">
            <text:p text:style-name="P554">1</text:p>
          </table:table-cell>
          <table:table-cell table:style-name="TableCell555" table:number-columns-spanned="2">
            <text:p text:style-name="P556">骨罈櫃</text:p>
          </table:table-cell>
          <table:covered-table-cell/>
          <table:table-cell table:style-name="TableCell557">
            <text:p text:style-name="P558">使用費30,000</text:p>
          </table:table-cell>
          <table:table-cell table:style-name="TableCell559">
            <text:p text:style-name="P560"><text:span text:style-name="T561">使用費25</text:span><text:span text:style-name="T562">,</text:span><text:span text:style-name="T563">000</text:span></text:p>
          </table:table-cell>
          <table:table-cell table:style-name="TableCell564">
            <text:p text:style-name="P565"><text:span text:style-name="T566">使用費20</text:span><text:span text:style-name="T567">,</text:span><text:span text:style-name="T568">000</text:span></text:p>
          </table:table-cell>
        </table:table-row>
        <table:table-row table:style-name="TableRow569">
          <table:table-cell table:style-name="TableCell570">
            <text:p text:style-name="P571">2</text:p>
          </table:table-cell>
          <table:table-cell table:style-name="TableCell572" table:number-columns-spanned="2">
            <text:p text:style-name="P573">骨灰櫃</text:p>
          </table:table-cell>
          <table:covered-table-cell/>
          <table:table-cell table:style-name="TableCell574">
            <text:p text:style-name="P575"><text:span text:style-name="T576">使用費20</text:span><text:span text:style-name="T577">,</text:span><text:span text:style-name="T578">000</text:span></text:p>
          </table:table-cell>
          <table:table-cell table:style-name="TableCell579">
            <text:p text:style-name="P580"><text:span text:style-name="T581">使用費15</text:span><text:span text:style-name="T582">,</text:span><text:span text:style-name="T583">000</text:span></text:p>
          </table:table-cell>
          <table:table-cell table:style-name="TableCell584">
            <text:p text:style-name="P585"><text:span text:style-name="T586">使用費13</text:span><text:span text:style-name="T587">,</text:span><text:span text:style-name="T588">000</text:span></text:p>
          </table:table-cell>
        </table:table-row>
        <table:table-row table:style-name="TableRow589">
          <table:table-cell table:style-name="TableCell590">
            <text:p text:style-name="P591">3</text:p>
          </table:table-cell>
          <table:table-cell table:style-name="TableCell592" table:number-columns-spanned="2">
            <text:p text:style-name="P593">特區骨罈櫃</text:p>
          </table:table-cell>
          <table:covered-table-cell/>
          <table:table-cell table:style-name="TableCell594">
            <text:p text:style-name="P595">使用費40,000</text:p>
          </table:table-cell>
          <table:table-cell table:style-name="TableCell596">
            <text:p text:style-name="P597"/>
          </table:table-cell>
          <table:table-cell table:style-name="TableCell598">
            <text:p text:style-name="P599">　</text:p>
          </table:table-cell>
        </table:table-row>
        <table:table-row table:style-name="TableRow600">
          <table:table-cell table:style-name="TableCell601">
            <text:p text:style-name="P602">4</text:p>
          </table:table-cell>
          <table:table-cell table:style-name="TableCell603" table:number-columns-spanned="2">
            <text:p text:style-name="P604">特區骨灰櫃</text:p>
          </table:table-cell>
          <table:covered-table-cell/>
          <table:table-cell table:style-name="TableCell605">
            <text:p text:style-name="P606"><text:span text:style-name="T607">使用費25</text:span><text:span text:style-name="T608">,</text:span><text:span text:style-name="T609">000</text:span></text:p>
          </table:table-cell>
          <table:table-cell table:style-name="TableCell610">
            <text:p text:style-name="P611"/>
          </table:table-cell>
          <table:table-cell table:style-name="TableCell612">
            <text:p text:style-name="P613">　</text:p>
          </table:table-cell>
        </table:table-row>
        <table:table-row table:style-name="TableRow614">
          <table:table-cell table:style-name="TableCell615">
            <text:p text:style-name="P616">5</text:p>
          </table:table-cell>
          <table:table-cell table:style-name="TableCell617" table:number-columns-spanned="2">
            <text:p text:style-name="P618">雙人骨罈櫃</text:p>
          </table:table-cell>
          <table:covered-table-cell/>
          <table:table-cell table:style-name="TableCell619">
            <text:p text:style-name="P620">使用費55,000</text:p>
          </table:table-cell>
          <table:table-cell table:style-name="TableCell621">
            <text:p text:style-name="P622"><text:span text:style-name="T623">使用費45</text:span><text:span text:style-name="T624">,</text:span><text:span text:style-name="T625">000　</text:span></text:p>
          </table:table-cell>
          <table:table-cell table:style-name="TableCell626">
            <text:p text:style-name="P627"><text:span text:style-name="T628">使用費38</text:span><text:span text:style-name="T629">,</text:span><text:span text:style-name="T630">000　</text:span></text:p>
          </table:table-cell>
        </table:table-row>
        <table:table-row table:style-name="TableRow631">
          <table:table-cell table:style-name="TableCell632">
            <text:p text:style-name="P633">6</text:p>
          </table:table-cell>
          <table:table-cell table:style-name="TableCell634" table:number-columns-spanned="2">
            <text:p text:style-name="P635">雙人骨灰櫃</text:p>
          </table:table-cell>
          <table:covered-table-cell/>
          <table:table-cell table:style-name="TableCell636">
            <text:p text:style-name="P637"><text:span text:style-name="T638">使用費35</text:span><text:span text:style-name="T639">,</text:span><text:span text:style-name="T640">000</text:span></text:p>
          </table:table-cell>
          <table:table-cell table:style-name="TableCell641">
            <text:p text:style-name="P642"><text:span text:style-name="T643">使用費28</text:span><text:span text:style-name="T644">,</text:span><text:span text:style-name="T645">000</text:span></text:p>
          </table:table-cell>
          <table:table-cell table:style-name="TableCell646">
            <text:p text:style-name="P647"><text:span text:style-name="T648">使用費24</text:span><text:span text:style-name="T649">,</text:span><text:span text:style-name="T650">000</text:span></text:p>
          </table:table-cell>
        </table:table-row>
        <table:table-row table:style-name="TableRow651">
          <table:table-cell table:style-name="TableCell652">
            <text:p text:style-name="P653">7</text:p>
          </table:table-cell>
          <table:table-cell table:style-name="TableCell654" table:number-columns-spanned="2">
            <text:p text:style-name="P655">地藏王兩側特區骨罈櫃</text:p>
          </table:table-cell>
          <table:covered-table-cell/>
          <table:table-cell table:style-name="TableCell656">
            <text:p text:style-name="P657"><text:span text:style-name="T658">使用費150</text:span><text:span text:style-name="T659">,</text:span><text:span text:style-name="T660">000</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8</text:p>
          </table:table-cell>
          <table:table-cell table:style-name="TableCell668" table:number-columns-spanned="2">
            <text:p text:style-name="P669">地藏王兩側特區骨灰櫃</text:p>
          </table:table-cell>
          <table:covered-table-cell/>
          <table:table-cell table:style-name="TableCell670">
            <text:p text:style-name="P671"><text:span text:style-name="T672">使用費50</text:span><text:span text:style-name="T673">,</text:span><text:span text:style-name="T674">000</text:span></text:p>
          </table:table-cell>
          <table:table-cell table:style-name="TableCell675">
            <text:p text:style-name="P676">　</text:p>
          </table:table-cell>
          <table:table-cell table:style-name="TableCell677">
            <text:p text:style-name="P678">　</text:p>
          </table:table-cell>
        </table:table-row>
        <table:table-row table:style-name="TableRow679">
          <table:table-cell table:style-name="TableCell680">
            <text:p text:style-name="P681">9</text:p>
          </table:table-cell>
          <table:table-cell table:style-name="TableCell682" table:number-columns-spanned="2">
            <text:p text:style-name="P683">大門兩側特區骨罈櫃</text:p>
          </table:table-cell>
          <table:covered-table-cell/>
          <table:table-cell table:style-name="TableCell684">
            <text:p text:style-name="P685"><text:span text:style-name="T686">使用費100</text:span><text:span text:style-name="T687">,</text:span><text:span text:style-name="T688">000</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0</text:p>
          </table:table-cell>
          <table:table-cell table:style-name="TableCell696" table:number-columns-spanned="2">
            <text:p text:style-name="P697">大門兩側特區骨灰櫃</text:p>
          </table:table-cell>
          <table:covered-table-cell/>
          <table:table-cell table:style-name="TableCell698">
            <text:p text:style-name="P699"><text:s/>使用費30,000 <text:s text:c="7"/></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able:number-columns-spanned="2">
            <text:p text:style-name="P708">神主牌位</text:p>
          </table:table-cell>
          <table:covered-table-cell/>
          <table:table-cell table:style-name="TableCell709">
            <text:p text:style-name="P710"><text:span text:style-name="T711">使用費20</text:span><text:span text:style-name="T712">,</text:span><text:span text:style-name="T713">000</text:span></text:p>
          </table:table-cell>
          <table:table-cell table:style-name="TableCell714">
            <text:p text:style-name="P715"/>
          </table:table-cell>
          <table:table-cell table:style-name="TableCell716">
            <text:p text:style-name="P717">　</text:p>
          </table:table-cell>
        </table:table-row>
        <table:table-row table:style-name="TableRow718">
          <table:table-cell table:style-name="TableCell719">
            <text:p text:style-name="P720">12</text:p>
          </table:table-cell>
          <table:table-cell table:style-name="TableCell721" table:number-columns-spanned="2">
            <text:p text:style-name="P722">神主牌位寄放祭拜區</text:p>
          </table:table-cell>
          <table:covered-table-cell/>
          <table:table-cell table:style-name="TableCell723">
            <text:p text:style-name="P724"><text:span text:style-name="T725">每年使用費8</text:span><text:span text:style-name="T726">,</text:span><text:span text:style-name="T727">000</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3</text:p>
          </table:table-cell>
          <table:table-cell table:style-name="TableCell735" table:number-columns-spanned="2">
            <text:p text:style-name="P736">家族式櫃</text:p>
          </table:table-cell>
          <table:covered-table-cell/>
          <table:table-cell table:style-name="TableCell737">
            <text:p text:style-name="P738"/>
          </table:table-cell>
          <table:table-cell table:style-name="TableCell739">
            <text:p text:style-name="P740"><text:span text:style-name="T741">使用費435</text:span><text:span text:style-name="T742">,</text:span><text:span text:style-name="T743">000</text:span></text:p>
          </table:table-cell>
          <table:table-cell table:style-name="TableCell744">
            <text:p text:style-name="P745"/>
          </table:table-cell>
        </table:table-row>
        <table:table-row table:style-name="TableRow746">
          <table:table-cell table:style-name="TableCell747" table:number-columns-spanned="2">
            <text:p text:style-name="P748">管理費</text:p>
          </table:table-cell>
          <table:covered-table-cell/>
          <table:table-cell table:style-name="TableCell749" table:number-columns-spanned="4">
            <text:p text:style-name="P750"><text:span text:style-name="T751">以上各項均須加收管理費3</text:span><text:span text:style-name="T752">,</text:span><text:span text:style-name="T753">000元，</text:span></text:p>
            <text:p text:style-name="P754"><text:span text:style-name="T755">除雙人櫃為5</text:span><text:span text:style-name="T756">,</text:span><text:span text:style-name="T757">000元、家族式櫃為15</text:span><text:span text:style-name="T758">,</text:span><text:span text:style-name="T759">000元。</text:span></text:p>
          </table:table-cell>
          <table:covered-table-cell/>
          <table:covered-table-cell/>
          <table:covered-table-cell/>
        </table:table-row>
        <table:table-row table:style-name="TableRow760">
          <table:table-cell table:style-name="TableCell761" table:number-columns-spanned="2">
            <text:p text:style-name="P762">外鄉鎮申請者</text:p>
          </table:table-cell>
          <table:covered-table-cell/>
          <table:table-cell table:style-name="TableCell763" table:number-columns-spanned="4">
            <text:p text:style-name="P764">外鄉鎮申請者全部項目加收100％使用費。</text:p>
          </table:table-cell>
          <table:covered-table-cell/>
          <table:covered-table-cell/>
          <table:covered-table-cell/>
        </table:table-row>
        <table:table-row table:style-name="TableRow765">
          <table:table-cell table:style-name="TableCell766" table:number-columns-spanned="2">
            <text:p text:style-name="P767"><text:span text:style-name="T768">預訂堂位</text:span></text:p>
          </table:table-cell>
          <table:covered-table-cell/>
          <table:table-cell table:style-name="TableCell769" table:number-columns-spanned="4">
            <text:p text:style-name="P770"><text:span text:style-name="T771">預訂堂位者依照前項收費標準加收100</text:span><text:span text:style-name="T772">％</text:span><text:span text:style-name="T773">使用費。</text:span></text:p>
          </table:table-cell>
          <table:covered-table-cell/>
          <table:covered-table-cell/>
          <table:covered-table-cell/>
        </table:table-row>
      </table:table>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style:line-height-at-least="0in" fo:margin-left="0.9722in" fo:text-indent="-0.9722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text-align="justify" style:line-height-at-least="0in" fo:margin-left="1.1666in" fo:text-indent="-0.1666in">
        <style:tab-stops/>
      </style:paragraph-properties>
      <style:text-properties fo:hyphenate="false"/>
    </style:style>
    <style:style style:name="本文縮排2" style:display-name="本文縮排 2" style:family="paragraph" style:parent-style-name="內文">
      <style:paragraph-properties style:line-height-at-least="0in" fo:margin-left="1in" fo:text-indent="-1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埤頭鄉公所公墓暨納骨堂管理自治條例</dc:title>
    <meta:initial-creator>ntws19</meta:initial-creator>
    <dc:creator>ntws19</dc:creator>
    <meta:creation-date>2016-09-10T03:30:00Z</meta:creation-date>
    <dc:date>2016-09-10T03:30:00Z</dc:date>
    <meta:template xlink:href="Normal" xlink:type="simple"/>
    <meta:editing-cycles>2</meta:editing-cycles>
    <meta:editing-duration>PT180S</meta:editing-duration>
    <meta:document-statistic meta:page-count="6" meta:paragraph-count="10" meta:word-count="780" meta:character-count="5222" meta:row-count="37" meta:non-whitespace-character-count="4452"/>
  </office:meta>
</office:document-meta>
</file>