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P3" style:family="paragraph" style:parent-style-name="Standard" style:list-style-name="WW8Num1">
      <style:paragraph-properties fo:margin-left="0.42cm" fo:margin-right="0cm" fo:line-height="1.411cm" fo:text-indent="-0.42cm" style:auto-text-indent="false">
        <style:tab-stops>
          <style:tab-stop style:position="0.423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margin-left="0.42cm" fo:margin-right="0cm" fo:margin-top="1.058cm" fo:margin-bottom="1.058cm" fo:text-indent="-0.42cm" style:auto-text-indent="false">
        <style:tab-stops>
          <style:tab-stop style:position="0.423cm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城鄉公所補助活動計畫執行成果報告</text:p>
      <text:list xml:id="list7019157751795140598" text:style-name="WW8Num1">
        <text:list-item>
          <text:p text:style-name="P3"><draw:frame draw:style-name="fr1" draw:name="框架1" text:anchor-type="char" svg:x="12.435cm" svg:y="0.159cm" svg:width="4.868cm" svg:height="7.657cm" draw:z-index="0"><draw:text-box><text:p text:style-name="P1">蓋大印</text:p></draw:text-box></draw:frame>計畫名稱：</text:p>
        </text:list-item>
        <text:list-item>
          <text:p text:style-name="P3">舉辦單位：</text:p>
        </text:list-item>
        <text:list-item>
          <text:p text:style-name="P3">活動日期：</text:p>
        </text:list-item>
        <text:list-item>
          <text:p text:style-name="P3">活動地點：</text:p>
        </text:list-item>
        <text:list-item>
          <text:p text:style-name="P3">活動人數：</text:p>
        </text:list-item>
        <text:list-item>
          <text:p text:style-name="P4">活動內容：（以文字摘要敘述）</text:p>
        </text:list-item>
        <text:list-item>
          <text:p text:style-name="P4">活動成果：（以文字摘要敘述）</text:p>
        </text:list-item>
        <text:list-item>
          <text:p text:style-name="P4">活動照片：（以相片及加註說明方式展示成果）</text:p>
        </text:list-item>
        <text:list-item>
          <text:p text:style-name="P4">活動剪報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USER</meta:initial-creator>
    <meta:creation-date>2020-02-15T11:31:00</meta:creation-date>
    <dc:creator>user</dc:creator>
    <dc:date>2020-02-15T11:31:00</dc:date>
    <meta:print-date>2011-03-01T11:55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08" meta:character-count="117"/>
    <meta:generator>OpenOffice/4.1.2$Win32 OpenOffice.org_project/412m3$Build-9782</meta:generator>
  </office:meta>
</office:document-meta>
</file>