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217cm" table:align="left" style:writing-mode="lr-tb"/>
    </style:style>
    <style:style style:name="表格1.A" style:family="table-column">
      <style:table-column-properties style:column-width="1.266cm"/>
    </style:style>
    <style:style style:name="表格1.B" style:family="table-column">
      <style:table-column-properties style:column-width="6.087cm"/>
    </style:style>
    <style:style style:name="表格1.C" style:family="table-column">
      <style:table-column-properties style:column-width="6.089cm"/>
    </style:style>
    <style:style style:name="表格1.D" style:family="table-column">
      <style:table-column-properties style:column-width="3.593cm"/>
    </style:style>
    <style:style style:name="表格1.1" style:family="table-row">
      <style:table-row-properties style:min-row-height="1.139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C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3" style:family="paragraph" style:parent-style-name="純文字">
      <style:paragraph-properties fo:margin-left="1.722cm" fo:margin-right="0cm" style:line-height-at-least="0cm" fo:text-align="justify" style:justify-single-word="false" fo:text-indent="0cm" style:auto-text-indent="false"/>
    </style:style>
    <style:style style:name="P4" style:family="paragraph" style:parent-style-name="純文字">
      <style:paragraph-properties fo:margin-left="1.565cm" fo:margin-right="0cm" style:line-height-at-least="0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5" style:family="paragraph" style:parent-style-name="純文字">
      <style:paragraph-properties fo:margin-left="1.565cm" fo:margin-right="0cm" style:line-height-at-least="0cm" fo:text-align="justify" style:justify-single-word="false" fo:text-indent="-1.037cm" style:auto-text-indent="false"/>
      <style:text-properties style:font-name="標楷體" fo:font-size="14pt" style:font-name-asian="標楷體" style:font-size-asian="14pt" style:font-name-complex="標楷體" style:font-size-complex="14pt" style:font-weight-complex="bold"/>
    </style:style>
    <style:style style:name="P6" style:family="paragraph" style:parent-style-name="純文字">
      <style:paragraph-properties fo:margin-left="1.565cm" fo:margin-right="0cm" style:line-height-at-least="0cm" fo:text-align="justify" style:justify-single-word="false" fo:text-indent="-1.037cm" style:auto-text-indent="false" style:snap-to-layout-grid="false"/>
      <style:text-properties fo:color="#000000" style:font-name="標楷體" fo:font-size="18pt" style:text-underline-style="solid" style:text-underline-width="bold" style:text-underline-color="#ff0000" fo:font-weight="bold" style:font-name-asian="標楷體" style:font-size-asian="18pt" style:font-weight-asian="bold" style:font-name-complex="標楷體" style:font-size-complex="18pt" style:font-weight-complex="bold"/>
    </style:style>
    <style:style style:name="P7" style:family="paragraph" style:parent-style-name="純文字">
      <style:paragraph-properties fo:margin-left="1.565cm" fo:margin-right="0cm" style:line-height-at-least="0cm" fo:text-align="justify" style:justify-single-word="false" fo:text-indent="-1.037cm" style:auto-text-indent="false"/>
    </style:style>
    <style:style style:name="P8" style:family="paragraph" style:parent-style-name="純文字">
      <style:paragraph-properties fo:margin-left="1.697cm" fo:margin-right="0cm" style:line-height-at-least="0cm" fo:text-align="justify" style:justify-single-word="false" fo:text-indent="-1.12cm" style:auto-text-indent="false"/>
    </style:style>
    <style:style style:name="P9" style:family="paragraph" style:parent-style-name="純文字">
      <style:paragraph-properties fo:margin-left="1.697cm" fo:margin-right="0cm" style:line-height-at-least="0cm" fo:text-align="justify" style:justify-single-word="false" fo:text-indent="-1.12cm" style:auto-text-indent="false"/>
      <style:text-properties style:font-name="標楷體" fo:font-size="14pt" style:font-name-asian="標楷體" style:font-size-asian="14pt" style:font-name-complex="標楷體" style:font-size-complex="14pt"/>
    </style:style>
    <style:style style:name="P10" style:family="paragraph" style:parent-style-name="純文字">
      <style:paragraph-properties fo:margin-left="1.573cm" fo:margin-right="0cm" style:line-height-at-least="0cm" fo:text-align="justify" style:justify-single-word="false" fo:text-indent="-0.997cm" style:auto-text-indent="false"/>
    </style:style>
    <style:style style:name="P11" style:family="paragraph" style:parent-style-name="純文字">
      <style:paragraph-properties fo:margin-left="1.623cm" fo:margin-right="0cm" style:line-height-at-least="0cm" fo:text-align="justify" style:justify-single-word="false" fo:text-indent="-1.046cm" style:auto-text-indent="false"/>
    </style:style>
    <style:style style:name="P12" style:family="paragraph" style:parent-style-name="純文字">
      <style:paragraph-properties fo:margin-left="1.623cm" fo:margin-right="0cm" style:line-height-at-least="0cm" fo:text-align="justify" style:justify-single-word="false" fo:text-indent="-1.046cm" style:auto-text-indent="false"/>
      <style:text-properties style:font-name="標楷體" fo:font-size="14pt" style:font-name-asian="標楷體" style:font-size-asian="14pt" style:font-name-complex="標楷體" style:font-size-complex="14pt"/>
    </style:style>
    <style:style style:name="P13" style:family="paragraph" style:parent-style-name="純文字">
      <style:paragraph-properties fo:margin-left="1.549cm" fo:margin-right="0cm" style:line-height-at-least="0cm" fo:text-align="justify" style:justify-single-word="false" fo:text-indent="-1.021cm" style:auto-text-indent="false" style:snap-to-layout-grid="false"/>
    </style:style>
    <style:style style:name="P14" style:family="paragraph" style:parent-style-name="純文字">
      <style:paragraph-properties fo:margin-left="1.45cm" fo:margin-right="0cm" style:line-height-at-least="0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15" style:family="paragraph" style:parent-style-name="純文字">
      <style:paragraph-properties fo:margin-left="1.475cm" fo:margin-right="0cm" style:line-height-at-least="0cm" fo:text-align="justify" style:justify-single-word="false" fo:text-indent="-0.002cm" style:auto-text-indent="false"/>
    </style:style>
    <style:style style:name="P16" style:family="paragraph" style:parent-style-name="Standard">
      <style:paragraph-properties style:line-height-at-least="0cm" fo:text-align="justify" style:justify-single-word="false" style:text-autospace="none" style:snap-to-layout-grid="false"/>
    </style:style>
    <style:style style:name="P17"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9" style:family="paragraph" style:parent-style-name="Standard">
      <style:paragraph-properties style:line-height-at-least="0cm" fo:text-align="justify" style:justify-single-word="false" style:text-autospace="none" style:snap-to-layout-grid="false"/>
      <style:text-properties fo:color="#000000" style:font-name="標楷體" fo:font-size="14pt" style:font-name-asian="標楷體" style:font-size-asian="14pt" style:font-name-complex="Arial" style:font-size-complex="14pt"/>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fo:margin-left="0cm" fo:margin-right="-0.145cm" style:line-height-at-least="0cm" fo:text-align="justify" fo:text-align-last="justify" style:justify-single-word="false" fo:text-indent="0cm" style:auto-text-indent="false" style:snap-to-layout-grid="false"/>
      <style:text-properties fo:color="#000000" style:font-name="標楷體" fo:font-size="16pt" fo:letter-spacing="-0.035cm" style:font-name-asian="標楷體" style:font-size-asian="16pt" style:font-name-complex="標楷體" style:font-size-complex="16pt" style:font-weight-complex="bold"/>
    </style:style>
    <style:style style:name="P22" style:family="paragraph" style:parent-style-name="Standard">
      <style:paragraph-properties fo:margin-left="0cm" fo:margin-right="-0.145cm" style:line-height-at-least="0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23" style:family="paragraph" style:parent-style-name="Standard">
      <style:paragraph-properties fo:margin-left="0.529cm" fo:margin-right="0cm" style:line-height-at-least="0cm" fo:text-align="justify" style:justify-single-word="false" fo:text-indent="-0.529cm" style:auto-text-indent="false" style:snap-to-layout-grid="false"/>
    </style:style>
    <style:style style:name="P24" style:family="paragraph" style:parent-style-name="Standard" style:master-page-name="Standard">
      <style:paragraph-properties fo:margin-left="0cm" fo:margin-right="-0.145cm" fo:line-height="1.058cm" fo:text-align="justify" fo:text-align-last="justify" style:justify-single-word="false" fo:text-indent="0cm" style:auto-text-indent="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26" style:family="paragraph" style:parent-style-name="Standard">
      <style:paragraph-properties fo:margin-left="0.529cm" fo:margin-right="0cm" style:line-height-at-least="0cm" fo:text-align="justify" style:justify-single-word="false" fo:text-indent="-0.529cm" style:auto-text-indent="false"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529cm" fo:margin-right="0cm" style:line-height-at-least="0cm" fo:text-align="justify" style:justify-single-word="false" fo:text-indent="-0.529cm" style:auto-text-indent="false" style:snap-to-layout-grid="false"/>
      <style:text-properties fo:color="#000000" style:font-name="標楷體" fo:font-size="14pt" style:font-name-asian="標楷體" style:font-size-asian="14pt" style:font-name-complex="Arial" style:font-size-complex="14pt"/>
    </style:style>
    <style:style style:name="P28" style:family="paragraph" style:parent-style-name="Heading_20_1">
      <style:paragraph-properties fo:margin-top="0cm" fo:margin-bottom="0cm" loext:contextual-spacing="false" style:line-height-at-least="0cm"/>
    </style:style>
    <style:style style:name="P29" style:family="paragraph" style:parent-style-name="Heading_20_1">
      <style:paragraph-properties fo:margin-top="0cm" fo:margin-bottom="0cm" loext:contextual-spacing="false" style:line-height-at-least="0cm"/>
      <style:text-properties style:font-name="標楷體" fo:font-size="14pt" style:font-name-asian="標楷體" style:font-size-asian="14pt" style:font-name-complex="標楷體"/>
    </style:style>
    <style:style style:name="P30" style:family="paragraph" style:parent-style-name="Heading_20_1">
      <style:paragraph-properties fo:margin-left="1.064cm" fo:margin-right="0cm" fo:margin-top="0cm" fo:margin-bottom="0cm" loext:contextual-spacing="false" style:line-height-at-least="0cm" fo:text-indent="-1.064cm" style:auto-text-indent="false"/>
      <style:text-properties style:font-name="標楷體" fo:font-size="14pt" style:font-name-asian="標楷體" style:font-size-asian="14pt" style:font-name-complex="標楷體"/>
    </style:style>
    <style:style style:name="P31" style:family="paragraph" style:parent-style-name="純文字">
      <style:paragraph-properties fo:margin-left="1.647cm" fo:margin-right="0cm" style:line-height-at-least="0cm" fo:text-align="justify" style:justify-single-word="false" fo:text-indent="-1.12cm" style:auto-text-indent="false"/>
      <style:text-properties style:font-name="標楷體" fo:font-size="14pt" style:font-name-asian="標楷體" style:font-size-asian="14pt" style:font-name-complex="標楷體" style:font-size-complex="14pt"/>
    </style:style>
    <style:style style:name="P32" style:family="paragraph" style:parent-style-name="純文字">
      <style:paragraph-properties fo:margin-left="1.697cm" fo:margin-right="0cm" style:line-height-at-least="0cm" fo:text-align="justify" style:justify-single-word="false" fo:text-indent="-1.12cm" style:auto-text-indent="false"/>
      <style:text-properties style:font-name="標楷體" fo:font-size="14pt" style:font-name-asian="標楷體" style:font-size-asian="14pt" style:font-name-complex="標楷體" style:font-size-complex="14pt"/>
    </style:style>
    <style:style style:name="P33" style:family="paragraph" style:parent-style-name="純文字">
      <style:paragraph-properties fo:margin-left="1.565cm" fo:margin-right="0cm" style:line-height-at-least="0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34" style:family="paragraph" style:parent-style-name="純文字">
      <style:paragraph-properties fo:margin-left="1.623cm" fo:margin-right="0cm" style:line-height-at-least="0cm" fo:text-align="justify" style:justify-single-word="false" fo:text-indent="-1.046cm" style:auto-text-indent="false"/>
      <style:text-properties style:font-name="標楷體" fo:font-size="14pt" style:font-name-asian="標楷體" style:font-size-asian="14pt" style:font-name-complex="標楷體" style:font-size-complex="14pt"/>
    </style:style>
    <style:style style:name="P35" style:family="paragraph" style:parent-style-name="純文字">
      <style:paragraph-properties fo:margin-left="1.05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純文字">
      <style:paragraph-properties fo:margin-left="1.475cm" fo:margin-right="0cm" style:line-height-at-least="0cm" fo:text-align="justify" style:justify-single-word="false" fo:text-indent="-0.002cm" style:auto-text-indent="false"/>
      <style:text-properties style:font-name="標楷體" fo:font-size="14pt" style:font-name-asian="標楷體" style:font-size-asian="14pt" style:font-name-complex="標楷體"/>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language="zh" fo:country="TW" style:letter-kerning="true" style:font-name-asian="標楷體" style:font-size-asian="14pt" style:font-name-complex="標楷體" style:font-size-complex="16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國軍「108年大學儲備軍官訓練團」第2梯次甄選簡章修訂對照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項次</text:p>
          </table:table-cell>
          <table:table-cell table:style-name="表格1.B1" office:value-type="string">
            <text:p text:style-name="P22">修訂規定</text:p>
          </table:table-cell>
          <table:table-cell table:style-name="表格1.B1" office:value-type="string">
            <text:p text:style-name="P22">原規定</text:p>
          </table:table-cell>
          <table:table-cell table:style-name="表格1.D1" office:value-type="string">
            <text:p text:style-name="P22">說明</text:p>
          </table:table-cell>
        </table:table-row>
        <table:table-row table:style-name="表格1.2">
          <table:table-cell table:style-name="表格1.A2" office:value-type="string">
            <text:p text:style-name="P17">1</text:p>
          </table:table-cell>
          <table:table-cell table:style-name="表格1.B2" office:value-type="string">
            <text:h text:style-name="P28" text:outline-level="1"><text:span text:style-name="T2">貳、甄選對象及資格</text:span><text:span text:style-name="T3">：</text:span></text:h>
            <text:p text:style-name="P31">七、全民國防測驗：1年內(依測驗當日起算至該梯次報名起始日止)之國軍全民國防線上即測即評測驗成績(參加檢測請上「國軍人才招募中心全球資訊網」</text:p>
            <text:p text:style-name="P3"><text:a xlink:type="simple" xlink:href="http://rdrc.mnd.gov.tw/" text:style-name="Internet_20_link" text:visited-style-name="Visited_20_Internet_20_Link"><text:span text:style-name="Internet_20_link"><text:span text:style-name="T8">http://rdrc.mnd.gov.tw</text:span></text:span></text:a><text:span text:style-name="T3">)。</text:span></text:p>
          </table:table-cell>
          <table:table-cell table:style-name="表格1.C2" office:value-type="string">
            <text:p text:style-name="P6"/>
          </table:table-cell>
          <table:table-cell table:style-name="表格1.D2" office:value-type="string">
            <text:p text:style-name="P18">1.本點新增。</text:p>
            <text:p text:style-name="P26">2.107年9月18日簽奉核定，全民國防自108起納入各招募班隊考試項目。</text:p>
          </table:table-cell>
        </table:table-row>
        <table:table-row table:style-name="表格1.3">
          <table:table-cell table:style-name="表格1.A2" office:value-type="string">
            <text:p text:style-name="P17">2</text:p>
          </table:table-cell>
          <table:table-cell table:style-name="表格1.B2" office:value-type="string">
            <text:h text:style-name="P29" text:outline-level="1">貳、甄選對象及資格：</text:h>
            <text:p text:style-name="P7"><text:span text:style-name="T6">八</text:span><text:span text:style-name="T3">、應考人限制條件及相關規定：</text:span></text:p>
          </table:table-cell>
          <table:table-cell table:style-name="表格1.C2" office:value-type="string">
            <text:h text:style-name="P29" text:outline-level="1">貳、甄選對象及資格：</text:h>
            <text:p text:style-name="P4">七、應考人限制條件及相關規定：</text:p>
          </table:table-cell>
          <table:table-cell table:style-name="表格1.D2" office:value-type="string">
            <text:p text:style-name="P18">點次修正。</text:p>
          </table:table-cell>
        </table:table-row>
        <table:table-row table:style-name="表格1.4">
          <table:table-cell table:style-name="表格1.A2" office:value-type="string">
            <text:p text:style-name="P17">3</text:p>
          </table:table-cell>
          <table:table-cell table:style-name="表格1.B2" office:value-type="string">
            <text:h text:style-name="P28" text:outline-level="1"><text:span text:style-name="T2">伍、報名</text:span><text:span text:style-name="T3">：</text:span></text:h>
            <text:p text:style-name="P9">四、報名繳交資料：</text:p>
            <text:p text:style-name="P10"><text:span text:style-name="T4">(一)報名表</text:span><text:span text:style-name="T3">1份</text:span><text:span text:style-name="T4">：上網</text:span><text:span text:style-name="T3">填寫後列印，於簽名欄親筆簽名（以正楷書寫簽名，字跡切勿潦草，以免無法辨識致影響報考權益；另</text:span><text:span text:style-name="T6">後備役人員須至原退伍時辦理歸鄉報到之縣市後備指揮部實施身分紀錄查核簽署</text:span><text:span text:style-name="T3">），如附件1。</text:span></text:p>
            <text:p text:style-name="P12">(十)國軍全民國防線上即測即評檢測成績證明影本。</text:p>
          </table:table-cell>
          <table:table-cell table:style-name="表格1.C2" office:value-type="string">
            <text:h text:style-name="P28" text:outline-level="1"><text:span text:style-name="T2">伍、報名</text:span><text:span text:style-name="T3">：</text:span></text:h>
            <text:p text:style-name="P4">四、報名繳交資料：</text:p>
            <text:p text:style-name="P11"><text:span text:style-name="T4">(一)報名表</text:span><text:span text:style-name="T3">1份</text:span><text:span text:style-name="T4">：上網</text:span><text:span text:style-name="T3">填寫後列印，於簽名欄親筆簽名（以正楷書寫簽名，字跡切勿潦草，以免無法辨識致影響報考權益；另役齡男子須經戶籍地公所役政單位完成體位查核簽署），如附件1。</text:span></text:p>
            <text:p text:style-name="P5"/>
          </table:table-cell>
          <table:table-cell table:style-name="表格1.D2" office:value-type="string">
            <text:p text:style-name="P27">1.將役齡男子體位審認改為後備役身分查核，以與報名作業相符。</text:p>
            <text:p text:style-name="P26">2.配合107年9月18日簽奉核定，全民國防自108起納入各招募班隊考試項目，新增(十)。</text:p>
          </table:table-cell>
        </table:table-row>
        <table:table-row table:style-name="表格1.5">
          <table:table-cell table:style-name="表格1.A2" office:value-type="string">
            <text:p text:style-name="P17">4</text:p>
          </table:table-cell>
          <table:table-cell table:style-name="表格1.B2" office:value-type="string">
            <text:h text:style-name="P28" text:outline-level="1"><text:span text:style-name="T2">柒、錄取基準：</text:span></text:h>
            <text:p text:style-name="P9"><text:soft-page-break/>三、特別加分事項：</text:p>
            <text:p text:style-name="P12">(三)國軍全民國防線上即測即評檢測成績60至79分者加總分3分、80至99分者加總分5分、100分者加總分10分，並應於報名截止日(以交寄郵戳為憑)前檢附，逾時未檢附，視同未申請加分。</text:p>
          </table:table-cell>
          <table:table-cell table:style-name="表格1.C2" office:value-type="string">
            <text:p text:style-name="P13"/>
          </table:table-cell>
          <table:table-cell table:style-name="表格1.D2" office:value-type="string">
            <text:p text:style-name="P18">1.本點新增。</text:p>
            <text:p text:style-name="P23"><text:soft-page-break/><text:span text:style-name="T8">2. 107年9月18日簽奉核定，全民國防自108起納入各招募班隊考試項目。</text:span></text:p>
          </table:table-cell>
        </table:table-row>
        <table:table-row table:style-name="表格1.6">
          <table:table-cell table:style-name="表格1.A2" office:value-type="string">
            <text:p text:style-name="P17">5</text:p>
          </table:table-cell>
          <table:table-cell table:style-name="表格1.B2" office:value-type="string">
            <text:h text:style-name="P28" text:outline-level="1"><text:span text:style-name="T2">柒、錄取基準：</text:span></text:h>
            <text:p text:style-name="P11"><text:span text:style-name="T3">四、總分相同時，依智力測驗、</text:span><text:span text:style-name="T6">體適能</text:span><text:span text:style-name="T3">特別加分</text:span><text:span text:style-name="T6">、全民國防特別加分、相關證照</text:span><text:span text:style-name="T3">特別加分之順序，較高者優先錄取，皆相同時，均予錄取。</text:span></text:p>
          </table:table-cell>
          <table:table-cell table:style-name="表格1.C2" office:value-type="string">
            <text:h text:style-name="P28" text:outline-level="1"><text:span text:style-name="T2">柒、錄取基準：</text:span></text:h>
            <text:p text:style-name="P9">四、總分相同時，依智力測驗、特別加分之順序，較高者優先錄取，皆相同時，均予錄取。</text:p>
          </table:table-cell>
          <table:table-cell table:style-name="表格1.D2" office:value-type="string">
            <text:p text:style-name="P19">配合全民國防測驗成績納入特別加分，調整總分相同時依序比較之項目。</text:p>
          </table:table-cell>
        </table:table-row>
        <table:table-row table:style-name="表格1.7">
          <table:table-cell table:style-name="表格1.A2" office:value-type="string">
            <text:p text:style-name="P17">6</text:p>
          </table:table-cell>
          <table:table-cell table:style-name="表格1.B2" office:value-type="string">
            <text:h text:style-name="P30" text:outline-level="1">拾、軍官基礎教育之課程：</text:h>
            <text:p text:style-name="P35">大學儲備軍官訓練團(以下簡稱儲訓團)學生應完成下列課程(訓練) ：</text:p>
            <text:p text:style-name="P14">一、新生入伍訓練：</text:p>
            <text:p text:style-name="P15"><text:span text:style-name="T2">配合軍校正期班學生於陸軍軍官學校實施；但曾完成入伍訓練人員，經</text:span><text:span text:style-name="T5">檢附相關證明文件由</text:span><text:span text:style-name="T2">錄取學校核准後，得予免訓</text:span><text:span text:style-name="T5">，惟仍應於學校接受管制</text:span><text:span text:style-name="T2">。</text:span></text:p>
          </table:table-cell>
          <table:table-cell table:style-name="表格1.C2" office:value-type="string">
            <text:h text:style-name="P30" text:outline-level="1">拾、軍官基礎教育之課程：</text:h>
            <text:p text:style-name="P35">大學儲備軍官訓練團(以下簡稱儲訓團)學生應完成下列課程(訓練) ：</text:p>
            <text:p text:style-name="P14">一、新生入伍訓練：</text:p>
            <text:p text:style-name="P36">配合軍校正期班學生於陸軍軍官學校實施；但曾完成入伍訓練人員，經錄取學校核准後，得予免訓。</text:p>
          </table:table-cell>
          <table:table-cell table:style-name="表格1.D2" office:value-type="string">
            <text:p text:style-name="P19">明訂新生入伍訓練得予免訓之作法為檢附文件辦理，並須在錄取學校接受管制。</text:p>
          </table:table-cell>
        </table:table-row>
        <table:table-row table:style-name="表格1.8">
          <table:table-cell table:style-name="表格1.A8" office:value-type="string">
            <text:p text:style-name="P17">7</text:p>
          </table:table-cell>
          <table:table-cell table:style-name="表格1.B8" office:value-type="string">
            <text:h text:style-name="P29" text:outline-level="1">拾、軍官基礎教育之課<text:soft-page-break/>程： </text:h>
            <text:p text:style-name="P9">三、寒假、暑假軍事訓練（以下簡稱寒暑訓）：</text:p>
            <text:p text:style-name="P8"><text:span text:style-name="T3">(二)錄取空軍</text:span><text:span text:style-name="T6">(含飛行生)</text:span><text:span text:style-name="T3">、資通電軍、後備、憲兵、政戰官科人員由陸軍軍官學校施訓，</text:span><text:span text:style-name="T6">錄取</text:span><text:span text:style-name="T3">軍醫官科</text:span><text:span text:style-name="T6">人員</text:span><text:span text:style-name="T3">由衛勤訓練中心施訓。</text:span></text:p>
          </table:table-cell>
          <table:table-cell table:style-name="表格1.C8" office:value-type="string">
            <text:h text:style-name="P29" text:outline-level="1">拾、軍官基礎教育之課<text:soft-page-break/>程： </text:h>
            <text:p text:style-name="P9">三、寒假、暑假軍事訓練（以下簡稱寒暑訓）：</text:p>
            <text:p text:style-name="P11"><text:span text:style-name="T3"><text:s/>(二)錄取空軍、資通電軍、後備、憲兵、政戰</text:span><text:span text:style-name="T6">、軍醫官科</text:span><text:span text:style-name="T3">人員由陸軍軍官學校施訓</text:span><text:span text:style-name="T6">(空軍飛行生由空軍軍官學校施訓</text:span><text:span text:style-name="T9">、</text:span><text:span text:style-name="T3">軍醫官科至由衛勤訓練中心施訓)。</text:span></text:p>
          </table:table-cell>
          <table:table-cell table:style-name="表格1.D8" office:value-type="string">
            <text:p text:style-name="P16"><text:span text:style-name="T7">考量訓期1年之</text:span><text:soft-page-break/><text:span text:style-name="T7">空軍飛行生軍事訓練時數過短，且飛行相關訓練均於任官後實施，爰將訓練地點調整至陸軍官校，並酌做文字修正。</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本文縮排_20_3" style:display-name="本文縮排 3" style:family="paragraph" style:parent-style-name="Standard">
      <style:paragraph-properties fo:margin-left="0cm" fo:margin-right="0cm" style:line-height-at-least="1.129cm" fo:orphans="0" fo:widows="0" fo:text-indent="-0.706cm" style:auto-text-indent="false" style:writing-mode="lr-tb"/>
      <style:text-properties fo:color="#000000"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ff08__ff11__ff09_" style:display-name="（１）" style:family="paragraph" style:parent-style-name="Standard">
      <style:paragraph-properties fo:margin-left="3.849cm" fo:margin-right="0cm" fo:line-height="0.716cm" fo:text-align="justify" style:justify-single-word="false" fo:orphans="0" fo:widows="0" fo:text-indent="-1.432cm" style:auto-text-indent="false" style:writing-mode="lr-tb"/>
      <style:text-properties fo:color="#0000ff"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純文字">
      <style:paragraph-properties fo:margin-left="2.986cm" fo:margin-right="0cm" fo:line-height="0.716cm" fo:text-align="justify" style:justify-single-word="false" fo:orphans="0" fo:widows="0" fo:text-indent="-0.988cm" style:auto-text-indent="false" style:writing-mode="lr-tb"/>
      <style:text-properties fo:color="#0000ff"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ont5"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1"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writing-mode="lr-tb"/>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3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新細明體" style:font-family-complex="新細明體, PMingLiU" style:font-family-generic-complex="roman" style:font-pitch-complex="variable" style:font-size-complex="18pt" style:language-complex="ar" style:country-complex="SA"/>
    </style:style>
    <style:style style:name="xl3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新細明體" style:font-family-complex="新細明體, PMingLiU" style:font-family-generic-complex="roman" style:font-pitch-complex="variable" style:font-size-complex="18pt" style:language-complex="ar" style:country-complex="SA"/>
    </style:style>
    <style:style style:name="xl3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新細明體" style:font-family-complex="新細明體, PMingLiU" style:font-family-generic-complex="roman" style:font-pitch-complex="variable" style:font-size-complex="18pt" style:language-complex="ar" style:country-complex="SA"/>
    </style:style>
    <style:style style:name="xl35"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99pt solid #000000" fo:border-bottom="0.51pt solid #000000" style:vertical-align="middl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新細明體" style:font-family-complex="新細明體, PMingLiU" style:font-family-generic-complex="roman" style:font-pitch-complex="variable" style:font-size-complex="18pt" style:language-complex="ar" style:country-complex="SA"/>
    </style:style>
    <style:style style:name="xl36" style:family="paragraph" style:parent-style-name="Standard">
      <style:paragraph-properties fo:margin-top="0.494cm" fo:margin-bottom="0.494cm" loext:contextual-spacing="false" fo:text-align="center" style:justify-single-word="false" fo:orphans="2" fo:widows="2" fo:padding="0cm" fo:border-left="none" fo:border-right="none" fo:border-top="0.99pt solid #000000" fo:border-bottom="0.51pt solid #000000" style:vertical-align="middl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新細明體" style:font-family-complex="新細明體, PMingLiU" style:font-family-generic-complex="roman" style:font-pitch-complex="variable" style:font-size-complex="18pt" style:language-complex="ar" style:country-complex="SA"/>
    </style:style>
    <style:style style:name="xl37"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99pt solid #000000" fo:border-bottom="0.51pt solid #000000" style:vertical-align="middle"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新細明體" style:font-family-complex="新細明體, PMingLiU" style:font-family-generic-complex="roman" style:font-pitch-complex="variable" style:font-size-complex="18pt" style:language-complex="ar" style:country-complex="SA"/>
    </style:style>
    <style:style style:name="xl38"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xl39"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xl40"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條文" style:family="paragraph" style:parent-style-name="Standard">
      <style:paragraph-properties fo:margin-left="1.69cm" fo:margin-right="0cm" fo:margin-top="0.212cm" fo:margin-bottom="0.212cm" loext:contextual-spacing="false" fo:text-align="justify" style:justify-single-word="false" fo:orphans="0" fo:widows="0" fo:text-indent="-1.69cm" style:auto-text-indent="false" style:text-autospace="none" style:punctuation-wrap="simple" style:line-break="normal" style:snap-to-layout-grid="false" style:writing-mode="lr-tb">
        <style:tab-stops>
          <style:tab-stop style:position="2.85cm"/>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2" style:display-name=" 字元 字元2" style:family="text">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_20_字元_20_字元" style:display-name=" 字元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03cm" fo:text-indent="-1.905cm" fo:margin-left="3.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27cm" fo:text-indent="-1.905cm" fo:margin-left="3.0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03cm" fo:text-indent="-1.905cm" fo:margin-left="3.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05cm" fo:text-indent="-1.905cm" fo:margin-left="3.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38cm" fo:text-indent="-0.847cm" fo:margin-left="2.8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85cm" fo:text-indent="-0.847cm" fo:margin-left="3.68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31cm" fo:text-indent="-0.847cm" fo:margin-left="4.5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78cm" fo:text-indent="-0.847cm" fo:margin-left="5.3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25cm" fo:text-indent="-0.847cm" fo:margin-left="6.22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71cm" fo:text-indent="-0.847cm" fo:margin-left="7.0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18cm" fo:text-indent="-0.847cm" fo:margin-left="7.9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65cm" fo:text-indent="-0.847cm" fo:margin-left="8.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639cm" fo:text-indent="-1.508cm" fo:margin-left="2.6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13z1"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04cm" fo:text-indent="-1.508cm" fo:margin-left="2.0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44cm" fo:text-indent="-1.27cm" fo:margin-left="1.94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67cm" fo:text-indent="-0.847cm" fo:margin-left="2.36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14cm" fo:text-indent="-0.847cm" fo:margin-left="3.21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6cm" fo:text-indent="-0.847cm" fo:margin-left="4.0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54cm" fo:text-indent="-0.847cm" fo:margin-left="5.7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cm" fo:text-indent="-0.847cm" fo:margin-left="6.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94cm"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3cm" fo:text-indent="-1.508cm" fo:margin-left="2.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824cm" fo:text-indent="-1.27cm" fo:margin-left="1.82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47cm" fo:text-indent="-0.847cm" fo:margin-left="2.2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94cm" fo:text-indent="-0.847cm" fo:margin-left="3.09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41cm" fo:text-indent="-0.847cm" fo:margin-left="3.9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34cm" fo:text-indent="-0.847cm" fo:margin-left="5.6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81cm" fo:text-indent="-0.847cm" fo:margin-left="6.4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74cm"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4.173cm" fo:text-indent="-1.905cm" fo:margin-left="4.17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62cm" fo:text-indent="-0.847cm" fo:margin-left="3.96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08cm" fo:text-indent="-0.847cm" fo:margin-left="4.80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55cm" fo:text-indent="-0.847cm" fo:margin-left="5.6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502cm" fo:text-indent="-0.847cm" fo:margin-left="6.50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8cm" fo:text-indent="-0.847cm" fo:margin-left="7.34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42cm" fo:text-indent="-0.847cm" fo:margin-left="9.04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8cm"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824cm" fo:text-indent="-1.27cm" fo:margin-left="1.82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247cm" fo:text-indent="-0.847cm" fo:margin-left="2.2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94cm" fo:text-indent="-0.847cm" fo:margin-left="3.09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41cm" fo:text-indent="-0.847cm" fo:margin-left="3.94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634cm" fo:text-indent="-0.847cm" fo:margin-left="5.6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81cm" fo:text-indent="-0.847cm" fo:margin-left="6.48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74cm"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824cm" fo:text-indent="-1.27cm" fo:margin-left="1.82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47cm" fo:text-indent="-0.847cm" fo:margin-left="2.2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94cm" fo:text-indent="-0.847cm" fo:margin-left="3.09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41cm" fo:text-indent="-0.847cm" fo:margin-left="3.94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34cm" fo:text-indent="-0.847cm" fo:margin-left="5.63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81cm" fo:text-indent="-0.847cm" fo:margin-left="6.48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74cm"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6cm" fo:margin-bottom="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3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軍九十四年「志願士兵」甄選簡章</dc:title>
    <meta:initial-creator>alex</meta:initial-creator>
    <meta:creation-date>2018-12-21T09:53:00</meta:creation-date>
    <dc:creator>user</dc:creator>
    <dc:date>2018-12-21T09:53:00</dc:date>
    <meta:print-date>2018-02-21T17:23:00</meta:print-date>
    <meta:editing-cycles>2</meta:editing-cycles>
    <meta:editing-duration>PT1M</meta:editing-duration>
    <meta:generator>LibreOffice/5.2.6.2$Windows_x86 LibreOffice_project/a3100ed2409ebf1c212f5048fbe377c281438fdc</meta:generator>
    <meta:document-statistic meta:table-count="1" meta:image-count="0" meta:object-count="0" meta:page-count="3" meta:paragraph-count="58" meta:word-count="1316" meta:character-count="1375" meta:non-whitespace-character-count="1369"/>
  </office:meta>
</office:document-meta>
</file>