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fo:font-size="16pt" style:font-size-asian="16pt" style:font-size-complex="16pt"/>
    </style:style>
    <style:style style:name="P2" style:parent-style-name="內文" style:family="paragraph">
      <style:paragraph-properties fo:text-indent="0.1111in"/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ableColumn4" style:family="table-column">
      <style:table-column-properties style:column-width="6in"/>
    </style:style>
    <style:style style:name="Table3" style:family="table">
      <style:table-properties style:width="6in" fo:margin-left="0in" table:align="left"/>
    </style:style>
    <style:style style:name="TableRow5" style:family="table-row">
      <style:table-row-properties/>
    </style:style>
    <style:style style:name="TableCell6" style:family="table-cell">
      <style:table-cell-properties fo:border="0.0069in solid #000000" style:writing-mode="lr-tb" fo:padding-top="0in" fo:padding-left="0.075in" fo:padding-bottom="0in" fo:padding-right="0.075in"/>
    </style:style>
    <style:style style:name="P7" style:parent-style-name="內文" style:family="paragraph">
      <style:text-properties fo:font-weight="bold" style:font-weight-asian="bold"/>
    </style:style>
    <style:style style:name="P8" style:parent-style-name="內文" style:list-style-name="LFO1" style:family="paragraph"/>
    <style:style style:name="P9" style:parent-style-name="內文" style:family="paragraph">
      <style:paragraph-properties fo:text-indent="0.25in"/>
    </style:style>
    <style:style style:name="P10" style:parent-style-name="內文" style:list-style-name="LFO4" style:family="paragraph"/>
    <style:style style:name="P11" style:parent-style-name="內文" style:list-style-name="LFO4" style:family="paragraph"/>
    <style:style style:name="P12" style:parent-style-name="內文" style:list-style-name="LFO4" style:family="paragraph"/>
    <style:style style:name="P13" style:parent-style-name="內文" style:family="paragraph">
      <style:text-properties fo:font-weight="bold" style:font-weight-asian="bold"/>
    </style:style>
    <style:style style:name="P14" style:parent-style-name="內文" style:list-style-name="LFO1" style:family="paragraph"/>
    <style:style style:name="P15" style:parent-style-name="內文" style:list-style-name="LFO1" style:family="paragraph"/>
    <style:style style:name="P16" style:parent-style-name="內文" style:list-style-name="LFO1" style:family="paragraph"/>
    <style:style style:name="T17" style:parent-style-name="預設段落字型" style:family="text">
      <style:text-properties fo:font-size="14pt" style:font-size-asian="14pt" style:font-size-complex="14pt"/>
    </style:style>
    <style:style style:name="T18" style:parent-style-name="預設段落字型" style:family="text">
      <style:text-properties fo:font-size="14pt" style:font-size-asian="14pt" style:font-size-complex="14pt"/>
    </style:style>
    <style:style style:name="T19" style:parent-style-name="預設段落字型" style:family="text">
      <style:text-properties fo:font-size="14pt" style:font-size-asian="14pt" style:font-size-complex="14pt"/>
    </style:style>
    <style:style style:name="T20" style:parent-style-name="預設段落字型" style:family="text">
      <style:text-properties fo:font-size="14pt" style:font-size-asian="14pt" style:font-size-complex="14pt"/>
    </style:style>
    <style:style style:name="T21" style:parent-style-name="預設段落字型" style:family="text">
      <style:text-properties fo:font-size="14pt" style:font-size-asian="14pt" style:font-size-complex="14pt"/>
    </style:style>
    <style:style style:name="T22" style:parent-style-name="預設段落字型" style:family="text">
      <style:text-properties fo:font-size="14pt" style:font-size-asian="14pt" style:font-size-complex="14pt"/>
    </style:style>
    <style:style style:name="T23" style:parent-style-name="預設段落字型" style:family="text">
      <style:text-properties fo:font-size="14pt" style:font-size-asian="14pt" style:font-size-complex="14pt"/>
    </style:style>
    <style:style style:name="T24" style:parent-style-name="預設段落字型" style:family="text">
      <style:text-properties fo:font-size="14pt" style:font-size-asian="14pt" style:font-size-complex="14pt"/>
    </style:style>
    <style:style style:name="T25" style:parent-style-name="預設段落字型" style:family="text">
      <style:text-properties fo:font-size="14pt" style:font-size-asian="14pt" style:font-size-complex="14pt"/>
    </style:style>
    <style:style style:name="T26" style:parent-style-name="預設段落字型" style:family="text">
      <style:text-properties fo:font-size="14pt" style:font-size-asian="14pt" style:font-size-complex="14pt"/>
    </style:style>
    <style:style style:name="P27" style:parent-style-name="內文" style:family="paragraph">
      <style:paragraph-properties fo:text-align="justify"/>
    </style:style>
    <style:style style:name="T28" style:parent-style-name="預設段落字型" style:family="text">
      <style:text-properties style:font-name="新細明體"/>
    </style:style>
    <style:style style:name="T29" style:parent-style-name="預設段落字型" style:family="text">
      <style:text-properties style:font-name="新細明體"/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fo:font-size="14pt" style:font-size-asian="14pt" style:font-size-complex="14pt"/>
    </style:style>
    <style:style style:name="P33" style:parent-style-name="內文" style:list-style-name="LFO2" style:family="paragraph"/>
    <style:style style:name="P34" style:parent-style-name="內文" style:list-style-name="LFO2" style:family="paragraph"/>
    <style:style style:name="P35" style:parent-style-name="內文" style:list-style-name="LFO2" style:family="paragraph"/>
    <style:style style:name="P36" style:parent-style-name="內文" style:list-style-name="LFO2" style:family="paragraph"/>
    <style:style style:name="TableRow37" style:family="table-row">
      <style:table-row-properties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40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41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42" style:parent-style-name="內文" style:family="paragraph">
      <style:text-properties fo:font-size="16pt" style:font-size-asian="16pt" style:font-size-complex="16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竹<text:s/>塘<text:s/>鄉<text:s/>公<text:s/>所</text:p>
      <text:p text:style-name="P2">公<text:s/><text:s/>庫<text:s/><text:s/>支<text:s/><text:s/>票<text:s/><text:s/>註<text:s/><text:s/>銷<text:s/><text:s/>特<text:s/><text:s/>別<text:s/><text:s/>戳<text:s/><text:s/>記<text:s/><text:s/>申<text:s/><text:s/>請<text:s/><text:s/>書<text:s/></text:p>
      <table:table table:style-name="Table3">
        <table:table-columns>
          <table:table-column table:style-name="TableColumn4"/>
        </table:table-columns>
        <table:table-row table:style-name="TableRow5">
          <table:table-cell table:style-name="TableCell6">
            <text:p text:style-name="P7">申請項目：</text:p>
            <text:list text:style-name="LFO1" text:continue-numbering="true">
              <text:list-item>
                <text:p text:style-name="P8">註銷禁止背書轉讓</text:p>
              </text:list-item>
            </text:list>
            <text:p text:style-name="P9">具備下列條件者，得予註銷禁止背書轉讓:</text:p>
            <text:list text:style-name="LFO4" text:continue-numbering="true">
              <text:list-item>
                <text:p text:style-name="P10">金額在新臺幣五十萬元以下。</text:p>
              </text:list-item>
              <text:list-item>
                <text:p text:style-name="P11">受款人非屬政府機關。</text:p>
              </text:list-item>
              <text:list-item>
                <text:p text:style-name="P12">非採郵寄方式。</text:p>
              </text:list-item>
            </text:list>
            <text:p text:style-name="P13">申請原因：</text:p>
            <text:list text:style-name="LFO1" text:continue-numbering="true">
              <text:list-item>
                <text:p text:style-name="P14">受款人於金融機構未設帳戶</text:p>
              </text:list-item>
              <text:list-item>
                <text:p text:style-name="P15">受款人急需兌現</text:p>
              </text:list-item>
              <text:list-item>
                <text:p text:style-name="P16">其他：</text:p>
              </text:list-item>
            </text:list>
            <text:p text:style-name="內文">茲因上述原因，請准予註銷特別戳記。</text:p>
            <text:p text:style-name="內文">本申請書一經簽認即適用本公司在貴所所有款項之給付，若有異動，將於領款前一個月內，主動以書面方式通知貴所，若未事前通知致權益受損，其後果自行負責。</text:p>
            <text:p text:style-name="內文">申請人保證原持有之公庫支票，確係合法取得及持有，如有任何虛偽訛誤，申請人願負全部法律責任。</text:p>
            <text:p text:style-name="內文"><text:s text:c="4"/>此致<text:s text:c="37"/></text:p>
            <text:p text:style-name="內文"><text:span text:style-name="T17">竹</text:span><text:span text:style-name="T18"><text:s/></text:span><text:span text:style-name="T19">塘</text:span><text:span text:style-name="T20"><text:s/></text:span><text:span text:style-name="T21">鄉</text:span><text:span text:style-name="T22"><text:s/></text:span><text:span text:style-name="T23">公</text:span><text:span text:style-name="T24"><text:s/></text:span><text:span text:style-name="T25">所</text:span><text:span text:style-name="T26"><text:s text:c="19"/></text:span>: <text:s text:c="39"/></text:p>
            <text:p text:style-name="內文"><text:s text:c="36"/></text:p>
            <text:p text:style-name="內文">申<text:s text:c="2"/>請<text:s text:c="2"/>人：<text:s text:c="44"/>（蓋章）</text:p>
            <text:p text:style-name="P27">身分證號碼：</text:p>
            <text:p text:style-name="內文">地<text:s text:c="5"/><text:span text:style-name="T28"><text:s/></text:span>址：</text:p>
            <text:p text:style-name="內文">電<text:s text:c="5"/><text:span text:style-name="T29"><text:s/></text:span>話：</text:p>
          </table:table-cell>
        </table:table-row>
        <table:table-row table:style-name="TableRow30">
          <table:table-cell table:style-name="TableCell31">
            <text:p text:style-name="P32">【原支票記載事項- -已開立支票者需須填寫】</text:p>
            <text:list text:style-name="LFO2" text:continue-numbering="true">
              <text:list-item>
                <text:p text:style-name="P33">簽發日期：</text:p>
              </text:list-item>
              <text:list-item>
                <text:p text:style-name="P34">支票號碼：</text:p>
              </text:list-item>
              <text:list-item>
                <text:p text:style-name="P35">受<text:s/>款<text:s/>人：<text:s/></text:p>
              </text:list-item>
              <text:list-item>
                <text:p text:style-name="P36">金額（中文大寫）：新台幣<text:s/></text:p>
              </text:list-item>
            </text:list>
          </table:table-cell>
        </table:table-row>
        <table:table-row table:style-name="TableRow37">
          <table:table-cell table:style-name="TableCell38">
            <text:p text:style-name="P39"/>
            <text:p text:style-name="P40"/>
            <text:p text:style-name="內文">財政課長<text:s text:c="17"/>主計主任<text:s text:c="13"/>機關首長</text:p>
            <text:p text:style-name="P41"/>
          </table:table-cell>
        </table:table-row>
      </table:table>
      <text:p text:style-name="P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3LVL1" style:family="text">
      <style:text-properties style:font-name="Times New Roman" style:font-name-asian="新細明體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1.2479in" fo:margin-bottom="0.7875in" fo:margin-right="1.247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田 尾 鄉 公 所</dc:title>
    <dc:subject/>
    <meta:initial-creator>User</meta:initial-creator>
    <dc:creator>chcg</dc:creator>
    <meta:creation-date>2019-10-31T06:27:00Z</meta:creation-date>
    <dc:date>2019-10-31T06:27:00Z</dc:date>
    <meta:print-date>2019-10-31T06:23:00Z</meta:print-date>
    <meta:template xlink:href="Normal.dotm" xlink:type="simple"/>
    <meta:editing-cycles>3</meta:editing-cycles>
    <meta:editing-duration>PT60S</meta:editing-duration>
    <meta:document-statistic meta:page-count="1" meta:paragraph-count="1" meta:word-count="93" meta:character-count="626" meta:row-count="4" meta:non-whitespace-character-count="534"/>
  </office:meta>
</office:document-meta>
</file>