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本文">
      <style:paragraph-properties fo:margin-left="1.75cm" fo:margin-right="0cm" fo:line-height="0.917cm" fo:text-indent="-1.75cm" style:auto-text-indent="false" style:text-autospace="none">
        <style:tab-stops/>
      </style:paragraph-properties>
      <style:text-properties style:font-name="標楷體" fo:font-size="16pt" style:letter-kerning="false" style:font-name-asian="標楷體" style:font-size-asian="16pt" style:font-name-complex="細明體" style:font-size-complex="14pt"/>
    </style:style>
    <style:style style:name="P3" style:family="paragraph" style:parent-style-name="本文">
      <style:paragraph-properties fo:margin-left="1.75cm" fo:margin-right="0cm" fo:line-height="0.917cm" fo:text-align="justify" style:justify-single-word="false" fo:text-indent="-1.75cm" style:auto-text-indent="false" style:text-autospace="none">
        <style:tab-stops/>
      </style:paragraph-properties>
      <style:text-properties style:font-name="標楷體" fo:font-size="16pt" style:letter-kerning="false" style:font-name-asian="標楷體" style:font-size-asian="16pt" style:font-name-complex="細明體" style:font-size-complex="14pt"/>
    </style:style>
    <style:style style:name="P4" style:family="paragraph" style:parent-style-name="本文">
      <style:paragraph-properties fo:margin-left="1.75cm" fo:margin-right="0cm" fo:line-height="0.917cm" fo:text-align="justify" style:justify-single-word="false" fo:text-indent="-1.75cm" style:auto-text-indent="false" style:text-autospace="none">
        <style:tab-stops/>
      </style:paragraph-properties>
    </style:style>
    <style:style style:name="P5" style:family="paragraph" style:parent-style-name="本文">
      <style:paragraph-properties fo:margin-left="3.997cm" fo:margin-right="0cm" fo:line-height="0.917cm" fo:text-indent="-1.242cm" style:auto-text-indent="false" style:text-autospace="none">
        <style:tab-stops/>
      </style:paragraph-properties>
      <style:text-properties style:font-name="標楷體" fo:font-size="16pt" style:letter-kerning="false" style:font-name-asian="標楷體" style:font-size-asian="16pt" style:font-name-complex="細明體" style:font-size-complex="14pt"/>
    </style:style>
    <style:style style:name="P6" style:family="paragraph" style:parent-style-name="本文" style:master-page-name="MP0">
      <style:paragraph-properties fo:margin-top="0cm" fo:margin-bottom="0.423cm" fo:line-height="0.917cm" fo:text-align="center" style:justify-single-word="false" style:page-number="auto" fo:break-before="page" style:text-autospace="none"/>
    </style:style>
    <style:style style:name="P7" style:family="paragraph" style:parent-style-name="_30_01" style:list-style-name="">
      <style:paragraph-properties fo:margin-left="3.997cm" fo:margin-right="0cm" fo:line-height="0.917cm" fo:text-align="justify" style:justify-single-word="false" fo:text-indent="-1.242cm" style:auto-text-indent="false" style:snap-to-layout-grid="false">
        <style:tab-stops/>
      </style:paragraph-properties>
      <style:text-properties style:font-name="標楷體" fo:font-size="16pt" style:letter-kerning="false" style:font-name-asian="標楷體" style:font-size-asian="16pt" style:font-name-complex="細明體" style:font-size-complex="14pt"/>
    </style:style>
    <style:style style:name="P8" style:family="paragraph" style:parent-style-name="_30_01" style:list-style-name="">
      <style:paragraph-properties fo:margin-left="4.997cm" fo:margin-right="0cm" fo:line-height="0.917cm" fo:text-align="justify" style:justify-single-word="false" fo:text-indent="-1.242cm" style:auto-text-indent="false" style:snap-to-layout-grid="false">
        <style:tab-stops/>
      </style:paragraph-properties>
      <style:text-properties style:font-name="標楷體" fo:font-size="16pt" style:letter-kerning="false" style:font-name-asian="標楷體" style:font-size-asian="16pt" style:font-name-complex="細明體" style:font-size-complex="14pt"/>
    </style:style>
    <style:style style:name="T1" style:family="text">
      <style:text-properties fo:language="zh" fo:country="TW"/>
    </style:style>
    <style:style style:name="T2" style:family="text">
      <style:text-properties style:font-name="標楷體" fo:font-size="20pt" fo:font-weight="bold" style:letter-kerning="false" style:font-name-asian="標楷體" style:font-size-asian="20pt" style:font-weight-asian="bold" style:font-name-complex="細明體" style:font-size-complex="12pt"/>
    </style:style>
    <style:style style:name="T3" style:family="text">
      <style:text-properties style:font-name="標楷體" fo:font-size="16pt" style:letter-kerning="false" style:font-name-asian="標楷體" style:font-size-asian="16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預設段落字型"><text:span text:style-name="T2">產銷履歷農產品驗證管理辦法部分條文</text:span></text:span><text:span text:style-name="預設段落字型"><text:span text:style-name="T2">修正條文</text:span></text:span></text:p>
      <text:p text:style-name="P2">第四條　　農產品經營業者生產產銷履歷農產品之各階段作業基準如下：</text:p>
      <text:p text:style-name="P7">一、生產階段：應符合臺灣良好農業規範(TGAP)或其他經中央主管機關指定之規範。</text:p>
      <text:p text:style-name="P7">二、加工及分裝階段：其產品應以經產銷履歷驗證之農產品為主要原料，並應符合臺灣良好農業規範(TGAP)或下列驗證之一：</text:p>
      <text:p text:style-name="P8">(一)優良農產品驗證。</text:p>
      <text:p text:style-name="P8">(二)有機農產品及有機農產加工品驗證。</text:p>
      <text:p text:style-name="P8">(三)食品安全衛生管理法所定食品衛生安全管理系統驗證。</text:p>
      <text:p text:style-name="P8">(四)依商品檢驗法推行之外銷食品及飼料廠場危害分析重要管制點管理系統驗證，或輸歐盟水產品廠場管理系統驗證。</text:p>
      <text:p text:style-name="P8">(五)經與國際認證論壇(IAF)簽署食品安全管理系統(FSMS)驗證機構認證領域多邊相互承認協議(MLA)之認證機構，所認可驗證機構核發之ISO 22000驗證。</text:p>
      <text:p text:style-name="P5">三、流通及販賣階段：應符合各目的事業主管機關相關規定。</text:p>
      <text:p text:style-name="P2">第七條　　申請產銷履歷驗證之農產品經營業者，應符合下列各款所定資格之一：</text:p>
      <text:p text:style-name="P5">一、農民。</text:p>
      <text:p text:style-name="P5">二、農場、畜牧場、水產養殖場或農業產銷班。</text:p>
      <text:p text:style-name="P5">三、領有商業登記證明文件者。</text:p>
      <text:p text:style-name="P5">四、依法設立或登記之法人或團體。</text:p>
      <text:p text:style-name="P2"><text:soft-page-break/>第八條　　農產品經營業者向驗證機構申請驗證前，應先取得中央主管機關核發之產銷履歷管理資訊系統組織代碼及帳號密碼，並將第十四條第二項所定應公開之生產資料上傳至中央主管機關產銷履歷管理資訊系統。</text:p>
      <text:p text:style-name="P3">　　　　　農產品經營業者向驗證機構申請驗證，應填具申請書，並檢附文件如下：</text:p>
      <text:p text:style-name="P5">一、足以確認驗證申請者之身分及申請範圍證明文件。</text:p>
      <text:p text:style-name="P5">二、申請個別驗證者，應檢附申請日前至少三個月、一個生產週期或一個加工、分裝或其他作業批次期間之產銷履歷紀錄，及至少一次之自我查核紀錄。</text:p>
      <text:p text:style-name="P5">三、申請集團驗證者，應檢附自訂之總部作業規範及相關作業程序書、至少一次之總部自我查核紀錄、總部對所有成員至少一次之內部稽核紀錄、與所有成員在申請日前至少三個月、一個生產週期或一個加工、分裝或其他作業批次期間之產銷履歷紀錄，及至少一次之自我查核紀錄。</text:p>
      <text:p text:style-name="P5">四、申請內容包含加工或分裝階段驗證，其產銷作業取得第四條第二款各目驗證之一者，應提出其證明文件，並提出加工過程中履歷資訊可追溯性之資料及流程。</text:p>
      <text:p text:style-name="P5">五、其他經中央主管機關指定之文件。</text:p>
      <text:p text:style-name="P2">第九條　　產銷履歷農產品驗證機構應檢視驗證申請書之內容及所附文件完備，始受理申請，並依下列程序辦理驗證作業：</text:p>
      <text:p text:style-name="P5">一、稽核小組組成：依申請案內容指派稽核小組成員，其中至少應包含一名符合認證規範所定資格之稽核員。</text:p>
      <text:p text:style-name="P5">二、文件稽核：由稽核小組審查所附文件是否符合產<text:soft-page-break/>銷作業基準及相關法規要求，並進入中央主管機關產銷履歷管理資訊系統審查申請者上傳之資料。</text:p>
      <text:p text:style-name="P5">三、稽核計畫訂定：由稽核小組依申請案內容及相關規定訂定稽核計畫，內容至少包含各項作業辦理時程、實施方法及步驟、稽核小組成員資料、稽核人天數及藥物殘留檢測頻度與項目之決定原則、收費概算及收費方式。</text:p>
      <text:p text:style-name="P5">四、現場稽核：文件審查通過後，由稽核小組安排現場稽核，確認各項作業是否符合產銷作業基準。</text:p>
      <text:p text:style-name="P5">五、產品抽樣及送檢：於驗證決定前，應至少進行一次產品藥物殘留之檢測；其樣品數及檢驗項目，應達中央主管機關所定基本規範，並由驗證機構依第三款稽核計畫所載原則決定之。</text:p>
      <text:p text:style-name="P5">六、稽核報告提送：由稽核小組就各項稽核、審查及檢驗結果做成結論及建議，提送報告予驗證機構。</text:p>
      <text:p text:style-name="P5">七、驗證決定：由驗證機構組成審議小組，依稽核報告內容判斷申請者符合下列驗證基準者，通過驗證，並核發產銷履歷農產品驗證證書：</text:p>
      <text:p text:style-name="P8">(一)各項作業符合產銷作業基準要求，並確實進行相關紀錄及查核作業。</text:p>
      <text:p text:style-name="P8">(二)批次、編碼、追溯作業符合本辦法相關規定。</text:p>
      <text:p text:style-name="P8">(三)正確且完整之履歷資料。</text:p>
      <text:p text:style-name="P8">(四)產品藥物殘留檢測結果符合我國相關規定。</text:p>
      <text:p text:style-name="P3">　　　　　前項稽核未通過，其情形可補正或改善者，驗證機構應通知申請人限期補正或改善，並以一次為限；屆期未補正或改善者，駁回其申請案。</text:p>
      <text:p text:style-name="P3">　　　　　申請集團驗證者，驗證機構應於現場稽核前先就總部運作是否符合自訂之總部作業規範及相關作業程序書，辦<text:soft-page-break/>理稽核；經稽核結果判斷可採抽樣方式辦理各成員現場稽核者，其抽樣成員數不得低於總成員數之平方根。</text:p>
      <text:p text:style-name="P4"><text:span text:style-name="預設段落字型"><text:span text:style-name="T3">　　　　　</text:span></text:span><text:span text:style-name="預設段落字型"><text:span text:style-name="T3">產銷作業取得第四條第二款各目驗證之一，且驗證機構以文件稽核即足以判斷符合驗證基準者，得免依第一項第四款規定辦理現場稽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size="12pt" style:letter-kerning="true" style:font-size-asian="12pt" style:font-size-complex="11pt" fo:hyphenate="false" fo:hyphenation-remain-char-count="0" fo:hyphenation-push-char-count="0"/>
    </style:style>
    <style:style style:name="本文" style:family="paragraph">
      <style:paragraph-properties fo:orphans="0" fo:widows="0" fo:hyphenation-ladder-count="no-limit" fo:padding="0cm" fo:border="none" style:shadow="none"/>
      <style:text-properties style:font-name="Calibri" fo:font-size="12pt" style:letter-kerning="true" style:font-size-asian="12pt" style:font-size-complex="11pt" fo:hyphenate="false" fo:hyphenation-remain-char-count="0" fo:hyphenation-push-char-count="0"/>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_30_01" style:display-name="001" style:family="paragraph" style:parent-style-name="Text_20_body" style:list-style-name="LFO1">
      <style:paragraph-properties fo:orphans="0" fo:widows="0" fo:hyphenation-ladder-count="no-limit" fo:padding="0cm" fo:border="none" style:shadow="none"/>
      <style:text-properties style:font-name="Times New Roman" style:letter-kerning="true" style:font-size-complex="12pt" fo:hyphenate="false" fo:hyphenation-remain-char-count="0" fo:hyphenation-push-char-count="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WW_5f_CharLFO1LVL3" style:display-name="WW_CharLFO1LVL3" style:family="text">
      <style:text-properties fo:color="#ff0000"/>
    </style:style>
    <style:style style:name="WW_5f_CharLFO2LVL3" style:display-name="WW_CharLFO2LVL3" style:family="text">
      <style:text-properties fo:color="#ff0000"/>
    </style:style>
    <style:style style:name="WW_5f_CharLFO3LVL3" style:display-name="WW_CharLFO3LVL3" style:family="text">
      <style:text-properties fo:color="#ff0000"/>
    </style:style>
    <style:style style:name="WW_5f_CharLFO4LVL3" style:display-name="WW_CharLFO4LVL3" style:family="text">
      <style:text-properties fo:color="#ff0000"/>
    </style:style>
    <style:style style:name="WW_5f_CharLFO5LVL3" style:display-name="WW_CharLFO5LVL3"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prefix="第" style:num-suffix="條" style:num-format="1">
        <style:list-level-properties text:min-label-width="1.693cm"/>
      </text:list-level-style-number>
      <text:list-level-style-number text:level="2" style:num-suffix="、" style:num-format="1">
        <style:list-level-properties text:space-before="4.127cm" text:min-label-width="0.794cm"/>
      </text:list-level-style-number>
      <text:list-level-style-number text:level="3" text:style-name="WW_5f_CharLFO1LVL3" style:num-suffix="．" style:num-format="１, ２, ３, ...">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技術服務科侯惠茹</meta:initial-creator>
    <dc:creator>企劃科吳宣萱</dc:creator>
    <meta:creation-date>2019-03-04T07:35:00Z</meta:creation-date>
    <dc:date>2019-03-04T07:35:00Z</dc:date>
    <meta:print-date>2019-03-04T07:22:00Z</meta:print-date>
    <meta:editing-cycles>2</meta:editing-cycles>
    <meta:editing-duration>PT0S</meta:editing-duration>
    <meta:document-statistic meta:table-count="0" meta:image-count="0" meta:object-count="0" meta:page-count="4" meta:paragraph-count="38" meta:word-count="1658" meta:character-count="1716"/>
    <meta:template xlink:type="simple" xlink:actuate="onRequest" xlink:title="" xlink:href="file:///C:/eic/tmp/0308/093701/TmpDir/OpenTmp/LINK5.odt/Normal"/>
  </office:meta>
</office:document-meta>
</file>