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style:font-name-asian="標楷體" style:font-name-complex="標楷體" style:font-weight-complex="bold"/>
    </style:style>
    <style:style style:name="P2"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P3"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4" style:family="paragraph" style:parent-style-name="Standard" style:list-style-name="WW8Num11">
      <style:paragraph-properties fo:text-align="justify" style:justify-single-word="false"/>
      <style:text-properties fo:color="#000000" style:font-name="標楷體" style:font-name-asian="標楷體" style:font-name-complex="標楷體"/>
    </style:style>
    <style:style style:name="P5"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0">
      <style:paragraph-properties fo:text-align="justify" style:justify-single-word="false"/>
    </style:style>
    <style:style style:name="P8" style:family="paragraph" style:parent-style-name="Standard">
      <style:paragraph-properties fo:margin-left="0.838cm" fo:margin-right="0cm" fo:text-align="justify" style:justify-single-word="false" fo:text-indent="-0.838cm" style:auto-text-indent="false"/>
    </style:style>
    <style:style style:name="P9" style:family="paragraph" style:parent-style-name="Standard">
      <style:paragraph-properties fo:margin-left="0.838cm" fo:margin-right="0cm" fo:text-align="justify" style:justify-single-word="false" fo:text-indent="-0.838cm" style:auto-text-indent="false"/>
      <style:text-properties fo:color="#000000" style:font-name="標楷體" style:font-name-asian="標楷體" style:font-name-complex="標楷體" style:font-weight-complex="bold"/>
    </style:style>
    <style:style style:name="P10" style:family="paragraph" style:parent-style-name="Standard">
      <style:paragraph-properties fo:margin-left="0.834cm" fo:margin-right="0cm" fo:text-align="justify" style:justify-single-word="false" fo:text-indent="-0.411cm" style:auto-text-indent="false"/>
    </style:style>
    <style:style style:name="P11" style:family="paragraph" style:parent-style-name="Standard">
      <style:paragraph-properties fo:margin-left="0.834cm" fo:margin-right="0cm" fo:text-align="justify" style:justify-single-word="false" fo:text-indent="-0.411cm" style:auto-text-indent="false"/>
      <style:text-properties style:font-name="標楷體" style:font-name-asian="標楷體" style:font-name-complex="標楷體"/>
    </style:style>
    <style:style style:name="P12" style:family="paragraph" style:parent-style-name="Standard">
      <style:paragraph-properties fo:margin-left="0.834cm" fo:margin-right="0cm" fo:text-align="justify" style:justify-single-word="false" fo:text-indent="-0.411cm" style:auto-text-indent="false"/>
      <style:text-properties fo:color="#000000" style:font-name="標楷體" style:font-name-asian="標楷體" style:font-name-complex="標楷體" style:font-weight-complex="bold"/>
    </style:style>
    <style:style style:name="P13" style:family="paragraph" style:parent-style-name="Standard">
      <style:paragraph-properties fo:margin-left="0.834cm" fo:margin-right="0cm" fo:text-align="justify" style:justify-single-word="false" fo:text-indent="-0.411cm" style:auto-text-indent="false"/>
      <style:text-properties fo:color="#000000" style:font-name="標楷體" style:font-name-asian="標楷體" style:font-name-complex="標楷體"/>
    </style:style>
    <style:style style:name="P14"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15" style:family="paragraph" style:parent-style-name="Standard">
      <style:paragraph-properties fo:margin-left="2.117cm" fo:margin-right="0cm" fo:text-align="justify" style:justify-single-word="false" fo:text-indent="-1.27cm" style:auto-text-indent="false"/>
    </style:style>
    <style:style style:name="P16" style:family="paragraph" style:parent-style-name="Standard">
      <style:paragraph-properties fo:margin-left="2.117cm" fo:margin-right="0cm" fo:text-align="justify" style:justify-single-word="false" fo:text-indent="-1.27cm" style:auto-text-indent="false"/>
      <style:text-properties fo:color="#000000" style:font-name="標楷體" style:font-name-asian="標楷體" style:font-name-complex="標楷體"/>
    </style:style>
    <style:style style:name="P17" style:family="paragraph" style:parent-style-name="Standard">
      <style:paragraph-properties fo:margin-left="1.905cm" fo:margin-right="0cm" fo:text-indent="-1.588cm" style:auto-text-indent="false"/>
    </style:style>
    <style:style style:name="P18" style:family="paragraph" style:parent-style-name="Standard">
      <style:paragraph-properties fo:margin-left="2.223cm" fo:margin-right="0cm" fo:text-indent="-1.905cm" style:auto-text-indent="false"/>
      <style:text-properties fo:color="#000000" style:font-name="標楷體" style:font-name-asian="標楷體" style:font-name-complex="標楷體" style:font-weight-complex="bold"/>
    </style:style>
    <style:style style:name="P19" style:family="paragraph" style:parent-style-name="Standard">
      <style:paragraph-properties fo:margin-left="0.834cm" fo:margin-right="0cm" fo:text-align="justify" style:justify-single-word="false" fo:text-indent="0cm" style:auto-text-indent="false"/>
      <style:text-properties fo:color="#000000" style:font-name="標楷體" style:font-name-asian="標楷體" style:font-name-complex="標楷體"/>
    </style:style>
    <style:style style:name="P20" style:family="paragraph" style:parent-style-name="Standard">
      <style:paragraph-properties fo:margin-left="0.834cm" fo:margin-right="0cm" fo:text-align="justify" style:justify-single-word="false" fo:text-indent="0cm" style:auto-text-indent="false"/>
      <style:text-properties fo:color="#000000" style:font-name="標楷體" style:font-name-asian="標楷體" style:font-name-complex="標楷體" style:font-weight-complex="bold"/>
    </style:style>
    <style:style style:name="P21" style:family="paragraph" style:parent-style-name="Standard">
      <style:paragraph-properties fo:margin-left="0.318cm" fo:margin-right="0cm" fo:text-align="justify" style:justify-single-word="false" fo:text-indent="0cm" style:auto-text-indent="false"/>
      <style:text-properties fo:color="#000000" style:font-name="標楷體" style:font-name-asian="標楷體" style:font-name-complex="標楷體" style:font-weight-complex="bold"/>
    </style:style>
    <style:style style:name="P22" style:family="paragraph" style:parent-style-name="Standard" style:master-page-name="Standard">
      <style:paragraph-properties fo:line-height="0.706cm" fo:text-align="justify" style:justify-single-word="false" style:page-number="auto"/>
      <style:text-properties fo:color="#000000" style:font-name="標楷體" fo:font-size="16pt" style:font-name-asian="標楷體" style:font-size-asian="16pt" style:font-weight-complex="bold"/>
    </style:style>
    <style:style style:name="P23" style:family="paragraph" style:parent-style-name="Text_20_body_20_indent">
      <style:paragraph-properties fo:margin-left="2.117cm" fo:margin-right="0cm" fo:text-indent="-1.27cm" style:auto-text-indent="false"/>
      <style:text-properties style:text-underline-style="none" fo:font-weight="normal" style:font-weight-asian="normal"/>
    </style:style>
    <style:style style:name="T1" style:family="text">
      <style:text-properties style:font-name="標楷體" style:font-name-asian="標楷體" style:font-name-complex="標楷體" style:font-weight-complex="bold"/>
    </style:style>
    <style:style style:name="T2" style:family="text">
      <style:text-properties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標楷體" fo:font-weight="bold" style:font-name-asian="標楷體" style:font-weight-asian="bold" style:font-name-complex="標楷體"/>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休閒農業區規劃(規劃建議)書格式 <text:s text:c="3"/></text:p>
      <text:p text:style-name="P8"><text:span text:style-name="T4">壹、規劃書封面</text:span><text:span text:style-name="T1">（及書背）格</text:span><text:span text:style-name="T4">式</text:span></text:p>
      <text:p text:style-name="P12">一、休閒農業區名稱：００縣（市）００鄉（鎮、市、區）００休閒農業區</text:p>
      <text:p text:style-name="P10"><text:span text:style-name="T4">二、規劃日期</text:span><text:span text:style-name="T1">００年００月</text:span></text:p>
      <text:p text:style-name="P9">貳、規劃書內容格式</text:p>
      <text:p text:style-name="P12">一、劃定依據及規劃目的</text:p>
      <text:p text:style-name="P13">二、範圍說明：</text:p>
      <text:p text:style-name="P14">（一）休閒農業區位置圖：（五千分之一最新像片基本圖並繪出休閒農業區範圍）。</text:p>
      <text:p text:style-name="P15"><text:span text:style-name="T3">（二）休閒農業區範圍圖及面積：（五千分之一以下之地籍藍晒縮圖，</text:span><text:span text:style-name="T2">並依劃定休閒農業區週邊範圍製作「休閒農業區地籍範圍圖」且著色標示範圍）。</text:span></text:p>
      <text:p text:style-name="P14">（三）地籍清冊</text:p>
      <text:p text:style-name="P17"><text:span text:style-name="T3">　</text:span><text:span text:style-name="T6">　　</text:span><text:span text:style-name="T4">1.非都市土地（含段別、小段別、地號、面積、土地所有權人、土地使用分區、編定用地、備註）。</text:span></text:p>
      <text:p text:style-name="P18">　　　2.都市土地（含段別、小段別、地號、面積、土地所有權人、都市計畫分區、備註）</text:p>
      <text:p text:style-name="P18"><text:s text:c="6"/>3.公有土地應於備註欄內說明承租人、現使用人姓名。</text:p>
      <text:p text:style-name="P14">（四）土地使用分區編定統計表。</text:p>
      <text:p text:style-name="P10"><text:span text:style-name="T2">三、限制開發利用</text:span><text:span text:style-name="T3">事項：</text:span></text:p>
      <text:p text:style-name="P14">（一）是否違反非都市土地使用分區編定類別或都市計畫使用分區及其管制內容。</text:p>
      <text:p text:style-name="P14">（二）是否違反國家公園分區及其管制內容。</text:p>
      <text:p text:style-name="P16">（三）是否違反其他相關法令管制內容。（如是否屬森林區、重要水庫集水區、自然保留區、特定水土保持區、野生動物保護區、野生動物重要棲息環境、沿海自然保護區以及位於山坡地者，是否有土地超限利用等）。</text:p>
      <text:p text:style-name="P19">（四）相關因應規劃對策。</text:p>
      <text:p text:style-name="P11">四、休閒農業核心資源：</text:p>
      <text:list xml:id="list5121154030632136481" text:style-name="WW8Num1">
        <text:list-item>
          <text:p text:style-name="P2">現況說明：</text:p>
          <text:list>
            <text:list-item>
              <text:list>
                <text:list-item>
                  <text:p text:style-name="P6"><text:span text:style-name="T3">自然環境(包括地質、土壤、氣候、水資源</text:span><text:span text:style-name="T3">…</text:span><text:span text:style-name="T3">等</text:span><text:span text:style-name="T2">基本資料</text:span><text:span text:style-name="T3">)</text:span></text:p>
                </text:list-item>
                <text:list-item>
                  <text:p text:style-name="P2">人口與聚落（含人口統計表）</text:p>
                </text:list-item>
                <text:list-item>
                  <text:p text:style-name="P2">現有土地使用情形（含統計表）</text:p>
                </text:list-item>
                <text:list-item>
                  <text:p text:style-name="P2">農業與環境資源</text:p>
                </text:list-item>
              </text:list>
            </text:list-item>
          </text:list>
        </text:list-item>
      </text:list>
      <text:p text:style-name="P23">（二）地區農業特色、景觀資源、生態資源、文化資源、區內現有休閒農業概況等。</text:p>
      <text:p text:style-name="P10"><text:span text:style-name="T3">五、</text:span><text:span text:style-name="T2">整體發展規劃：</text:span></text:p>
      <text:list xml:id="list6521685808664953657" text:style-name="WW8Num10">
        <text:list-item>
          <text:p text:style-name="P3">規劃願景（包括社區及產業結合計畫、綠美化計畫、既有設施及閒置空間利用計畫、交通及導覽計畫等，並含綜合或分區規劃圖）。</text:p>
        </text:list-item>
        <text:list-item>
          <text:p text:style-name="P7"><text:span text:style-name="T3">創意開發（包括創意產品開發、遊憩規劃的創意、保有休閒農業區特色兼具創意的公共設施）</text:span></text:p>
        </text:list-item>
        <text:list-item>
          <text:p text:style-name="P3">行銷推廣的各項規劃</text:p>
        </text:list-item>
        <text:list-item>
          <text:p text:style-name="P3">交通及導覽系統（含區內及聯外交通路線圖，區內外指標系統與交通服務、區內動線規劃、區外遊憩動線整合以及一日遊、二日遊等遊程規劃。）</text:p>
        </text:list-item>
      </text:list>
      <text:p text:style-name="P10"><text:soft-page-break/><text:span text:style-name="T3">六、</text:span><text:span text:style-name="T2">營運模式及推動組織</text:span></text:p>
      <text:list xml:id="list8923100220641542766" text:style-name="WW8Num11">
        <text:list-item>
          <text:p text:style-name="P4">休閒農業區規劃籌劃經過。</text:p>
        </text:list-item>
        <text:list-item>
          <text:p text:style-name="P4">區內推動組織運作情形及持續運作與經費籌措構想。 <text:s/></text:p>
        </text:list-item>
        <text:list-item>
          <text:p text:style-name="P4">區內休閒農場經營輔導計畫。</text:p>
        </text:list-item>
      </text:list>
      <text:p text:style-name="P13">七、既有設施改善及本區域是否辦理類似休閒農業相關的規劃或建設情形</text:p>
      <text:list xml:id="list9046725045546312694" text:style-name="WW8Num7">
        <text:list-item>
          <text:p text:style-name="P5">現有公共設施及維護情形（含歷年來政府協助項目建設內容、經費及補助、執行單位、管理維護單位、維護情形列表並說明）。</text:p>
        </text:list-item>
        <text:list-item>
          <text:p text:style-name="P5">閒置空間利用改善情形。</text:p>
        </text:list-item>
        <text:list-item>
          <text:p text:style-name="P5">區域休閒農業規劃、建設情形。</text:p>
        </text:list-item>
      </text:list>
      <text:p text:style-name="P12">八、預期效益</text:p>
      <text:p text:style-name="P20">發展潛力分析與預期效益（包括規劃前後之差異分析、提供農民就業機會、對環境保育之影響、可量化、不可量化之經濟效益等）。</text:p>
      <text:p text:style-name="P21">九、附錄：休閒農業區籌備推動組織成員名冊及歷次籌備會議紀錄。</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rebuchet MS" fo:font-size="12pt" fo:language="en" fo:country="US" style:letter-kerning="true" style:font-name-asian="新細明體1" style:font-size-asian="12pt" style:language-asian="zh" style:country-asian="TW" style:font-name-complex="Trebuchet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76cm" fo:text-align="justify" style:justify-single-word="false" fo:orphans="2" fo:widows="2"/>
      <style:text-properties style:font-name="標楷體" fo:font-size="14pt" style:font-name-asian="標楷體" style:font-size-asian="14pt" style:font-name-complex="Times New Roman" style:font-size-complex="37.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fo:color="#000000"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18cm" fo:margin-right="0cm" fo:text-align="justify" style:justify-single-word="false" fo:text-indent="-1.272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本文_20_2" style:display-name="本文 2" style:family="paragraph" style:parent-style-name="Standard">
      <style:paragraph-properties fo:text-align="justify" style:justify-single-word="false"/>
      <style:text-properties fo:color="#000000" style:font-name="標楷體" style:font-name-asian="標楷體" style:font-name-complex="標楷體"/>
    </style:style>
    <style:style style:name="本文縮排_20_2" style:display-name="本文縮排 2" style:family="paragraph" style:parent-style-name="Standard">
      <style:paragraph-properties fo:margin-left="0.423cm" fo:margin-right="0cm" fo:text-align="justify" style:justify-single-word="false" fo:text-indent="-0.423cm" style:auto-text-indent="false"/>
      <style:text-properties fo:color="#000000" style:font-name-asian="標楷體" style:font-size-complex="10pt"/>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標楷體"/>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84cm" fo:text-indent="-1.27cm" fo:margin-left="1.2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34cm"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95cm" fo:text-indent="-0.979cm" fo:margin-left="0.99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2cm" fo:text-indent="-1.296cm" fo:margin-left="1.7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18cm" fo:margin-bottom="0.619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219cm" fo:margin-bottom="2.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次研商修正</dc:title>
    <meta:initial-creator>米蟲</meta:initial-creator>
    <meta:creation-date>2018-01-25T08:29:00</meta:creation-date>
    <dc:creator>chcg</dc:creator>
    <dc:date>2018-01-25T08:29:00</dc:date>
    <meta:print-date>2007-02-02T11:55:00</meta:print-date>
    <meta:editing-cycles>2</meta:editing-cycles>
    <meta:editing-duration>P15824DT17H31M44S</meta:editing-duration>
    <meta:document-statistic meta:table-count="0" meta:image-count="0" meta:object-count="0" meta:page-count="2" meta:paragraph-count="44" meta:word-count="1095" meta:character-count="1132"/>
    <meta:generator>OpenOffice/4.1.2$Win32 OpenOffice.org_project/412m3$Build-9782</meta:generator>
  </office:meta>
</office:document-meta>
</file>