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cm"/>
    </style:style>
    <style:style style:name="表格2.F" style:family="table-column">
      <style:table-column-properties style:column-width="3.267cm"/>
    </style:style>
    <style:style style:name="表格2.1" style:family="table-row">
      <style:table-row-properties style:min-row-height="0.12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453cm" style:keep-together="true" fo:keep-together="auto"/>
    </style:style>
    <style:style style:name="表格2.3" style:family="table-row">
      <style:table-row-properties style:keep-together="true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16.5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0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6.51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02cm" table:align="left" style:writing-mode="lr-tb"/>
    </style:style>
    <style:style style:name="表格5.A" style:family="table-column">
      <style:table-column-properties style:column-width="18.0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0.296cm" fo:margin-right="0cm" fo:text-indent="2.752cm" style:auto-text-indent="false"/>
    </style:style>
    <style:style style:name="P11" style:family="paragraph" style:parent-style-name="Standard">
      <style:paragraph-properties fo:margin-left="0.085cm" fo:margin-right="0cm" fo:text-indent="0.808cm" style:auto-text-indent="false"/>
    </style:style>
    <style:style style:name="P12" style:family="paragraph" style:parent-style-name="Standard">
      <style:paragraph-properties fo:margin-left="8.551cm" fo:margin-right="0cm" fo:text-indent="0.808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.529cm" fo:margin-right="0cm" fo:text-indent="0cm" style:auto-text-indent="false"/>
    </style:style>
    <style:style style:name="P15" style:family="paragraph" style:parent-style-name="Standard">
      <style:paragraph-properties fo:margin-left="0cm" fo:margin-right="-1.358cm" fo:text-indent="0cm" style:auto-text-indent="false"/>
      <style:text-properties style:font-name="標楷體" fo:font-weight="bold" fo:background-color="#d8d8d8" style:font-weight-asian="bold" style:font-name-complex="標楷體"/>
    </style:style>
    <style:style style:name="P16" style:family="paragraph" style:parent-style-name="Standard">
      <style:paragraph-properties fo:margin-left="0cm" fo:margin-right="-1.358cm" fo:text-indent="0cm" style:auto-text-indent="false" style:snap-to-layout-grid="false"/>
      <style:text-properties style:font-name="標楷體" fo:font-weight="bold" fo:background-color="#d8d8d8" style:font-weight-asian="bold" style:font-name-complex="標楷體"/>
    </style:style>
    <style:style style:name="P17" style:family="paragraph" style:parent-style-name="Standard">
      <style:paragraph-properties fo:margin-left="0cm" fo:margin-right="0cm" fo:text-indent="0.499cm" style:auto-text-indent="false"/>
    </style:style>
    <style:style style:name="P18" style:family="paragraph" style:parent-style-name="Standard">
      <style:paragraph-properties fo:margin-left="0cm" fo:margin-right="0cm" fo:text-indent="0.499cm" style:auto-text-indent="false"/>
    </style:style>
    <style:style style:name="P19" style:family="paragraph" style:parent-style-name="Standard">
      <style:paragraph-properties fo:margin-left="0cm" fo:margin-right="0cm" fo:text-indent="0.499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Standard">
      <style:paragraph-properties fo:margin-left="0cm" fo:margin-right="0cm" fo:text-indent="1.058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2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25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font-name="標楷體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fo:font-size="24pt" style:font-size-asian="24pt" style:font-name-complex="標楷體" style:font-size-complex="24pt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10pt" fo:language="zh" fo:country="TW" style:font-size-asian="10pt" style:font-name-complex="標楷體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weight="bold" style:font-weight-asian="bold" style:font-name-complex="標楷體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/>
    </style:style>
    <style:style style:name="T20" style:family="text">
      <style:text-properties fo:font-size="14pt" fo:font-weight="bold" style:font-size-asian="14pt" style:font-weight-asian="bold" style:font-name-complex="標楷體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4" style:family="text">
      <style:text-properties fo:font-size="14pt" style:font-size-asian="14pt" style:font-name-complex="標楷體" style:font-size-complex="14pt" style:font-weight-complex="bold"/>
    </style:style>
    <style:style style:name="T25" style:family="text">
      <style:text-properties fo:font-size="14pt" style:font-size-asian="14pt" style:font-name-complex="標楷體" style:font-size-complex="14pt" style:font-weight-complex="bold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style:font-size-complex="11pt"/>
    </style:style>
    <style:style style:name="T28" style:family="text">
      <style:text-properties style:font-size-complex="11pt"/>
    </style:style>
    <style:style style:name="T29" style:family="text">
      <style:text-properties style:font-name="Calibri" style:font-name-complex="標楷體" style:font-size-complex="11pt"/>
    </style:style>
    <style:style style:name="T30" style:family="text">
      <style:text-properties style:font-name="Calibri" style:font-name-complex="標楷體" style:font-size-complex="11pt"/>
    </style:style>
    <style:style style:name="T31" style:family="text">
      <style:text-properties style:font-name="Calibri" style:font-name-complex="Calibri" style:font-size-complex="11pt"/>
    </style:style>
    <style:style style:name="T32" style:family="text">
      <style:text-properties style:font-name="Calibri" style:font-name-complex="Calibri" style:font-size-complex="11pt"/>
    </style:style>
    <style:style style:name="T3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5" style:family="text">
      <style:text-properties style:font-name="Calibri" fo:font-size="10pt" style:font-size-asian="10pt" style:font-name-complex="Calibri" style:font-size-complex="10pt"/>
    </style:style>
    <style:style style:name="T36" style:family="text">
      <style:text-properties style:font-name-complex="Calibri" style:font-size-complex="11pt"/>
    </style:style>
    <style:style style:name="T37" style:family="text">
      <style:text-properties style:font-name-complex="Calibri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10pt" fo:language="zh" fo:country="TW" style:font-size-asian="10pt" style:font-size-complex="10pt"/>
    </style:style>
    <style:style style:name="T41" style:family="text">
      <style:text-properties fo:font-size="10pt" style:letter-kerning="true" style:font-size-asian="10pt" style:font-size-complex="10pt"/>
    </style:style>
    <style:style style:name="T42" style:family="text">
      <style:text-properties style:text-position="-8% 100%" style:font-size-complex="11pt"/>
    </style:style>
    <style:style style:name="T43" style:family="text">
      <style:text-properties style:text-position="-8% 100%" style:font-size-complex="11pt"/>
    </style:style>
    <style:style style:name="T44" style:family="text">
      <style:text-properties style:text-position="-8% 100%" style:font-name="Calibri" style:font-name-complex="標楷體" style:font-size-complex="11pt"/>
    </style:style>
    <style:style style:name="T45" style:family="text">
      <style:text-properties style:text-position="-8% 100%" style:font-name="Calibri" style:font-name-complex="標楷體" style:font-size-complex="11pt"/>
    </style:style>
    <style:style style:name="T46" style:family="text">
      <style:text-properties style:text-position="-8% 100%" style:font-name="Calibri" style:font-name-complex="Calibri" style:font-size-complex="11pt"/>
    </style:style>
    <style:style style:name="T47" style:family="text">
      <style:text-properties style:text-position="-8% 100%" style:font-name="標楷體" style:font-name-complex="標楷體" style:font-size-complex="11pt"/>
    </style:style>
    <style:style style:name="T48" style:family="text">
      <style:text-properties style:text-position="-10% 100%" fo:font-size="10pt" style:font-size-asian="10pt" style:font-size-complex="10pt"/>
    </style:style>
    <style:style style:name="T49" style:family="text">
      <style:text-properties style:text-position="-10% 100%" style:font-name="Calibri" style:font-name-complex="標楷體" style:font-size-complex="11pt"/>
    </style:style>
    <style:style style:name="T50" style:family="text">
      <style:text-properties fo:color="#ff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4">輔具評估報告書（使用效益驗證）</text:span></text:p>
      <text:p text:style-name="P2"><text:span text:style-name="T20">輔具評估報告格式編號：</text:span><text:span text:style-name="T21">25</text:span></text:p>
      <text:p text:style-name="P2"><text:span text:style-name="T1">輔具項目名稱：</text:span><text:span text:style-name="T15">助聽器</text:span></text:p>
      <text:p text:style-name="P2"><text:span text:style-name="T1">一、</text:span><text:span text:style-name="T1">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7">1. </text:span><text:span text:style-name="T29">姓名：</text:span><text:span text:style-name="T31"> <text:s text:c="4"/></text:span><text:span text:style-name="T31"><text:s text:c="13"/></text:span><text:span text:style-name="T31"><text:s text:c="15"/></text:span><text:span text:style-name="T27">2. </text:span><text:span text:style-name="T29">性別：</text:span><text:span text:style-name="T4">□</text:span><text:span text:style-name="T29">男</text:span><text:span text:style-name="T29"> <text:s/></text:span><text:span text:style-name="T4">□</text:span><text:span text:style-name="T29">女</text:span></text:p>
            <text:p text:style-name="Standard"><text:span text:style-name="T27">3. </text:span><text:span text:style-name="T12">國民身分證統一編號</text:span><text:span text:style-name="T29">：</text:span><text:span text:style-name="T4"> <text:s text:c="14"/></text:span><text:span text:style-name="T31"><text:s text:c="12"/></text:span><text:span text:style-name="T27">4. </text:span><text:span text:style-name="T29">生日：</text:span><text:span text:style-name="T31"> <text:s text:c="3"/></text:span><text:span text:style-name="T31"><text:s/></text:span><text:span text:style-name="T29">年</text:span><text:span text:style-name="T31"> <text:s text:c="3"/></text:span><text:span text:style-name="T31"><text:s/></text:span><text:span text:style-name="T29">月</text:span><text:span text:style-name="T31"> <text:s text:c="3"/></text:span><text:span text:style-name="T31"><text:s/></text:span><text:span text:style-name="T29">日</text:span></text:p>
            <text:p text:style-name="Standard"><text:span text:style-name="T27">5. </text:span><text:span text:style-name="T29">戶籍地：</text:span><text:span text:style-name="T31"> <text:s text:c="2"/></text:span><text:span text:style-name="T27"><text:s/></text:span><text:span text:style-name="T27"><text:s/></text:span><text:span text:style-name="T36">縣</text:span><text:span text:style-name="T27">(</text:span><text:span text:style-name="T36">市</text:span><text:span text:style-name="T27">) <text:s text:c="3"/></text:span><text:span text:style-name="T27"><text:s/></text:span><text:span text:style-name="T36">鄉鎮市區</text:span><text:span text:style-name="T27"> <text:s text:c="3"/></text:span><text:span text:style-name="T27"><text:s/></text:span><text:span text:style-name="T36">村</text:span><text:span text:style-name="T27">(</text:span><text:span text:style-name="T36">里</text:span><text:span text:style-name="T27">) <text:s text:c="3"/></text:span><text:span text:style-name="T27"><text:s/></text:span><text:span text:style-name="T36">路</text:span><text:span text:style-name="T27">(</text:span><text:span text:style-name="T36">街</text:span><text:span text:style-name="T27">) <text:s text:c="2"/></text:span><text:span text:style-name="T31">段 </text:span><text:span text:style-name="T31"><text:s/></text:span><text:span text:style-name="T31"><text:s/>巷 </text:span><text:span text:style-name="T31"><text:s/></text:span><text:span text:style-name="T31"><text:s/>弄 <text:s text:c="2"/>號 </text:span><text:span text:style-name="T31"><text:s/></text:span><text:span text:style-name="T31"><text:s/>樓</text:span></text:p>
            <text:p text:style-name="Standard"><text:span text:style-name="T27">6. </text:span><text:span text:style-name="T29">聯絡地址：</text:span><text:span text:style-name="T4">□</text:span><text:span text:style-name="T29">同戶籍地</text:span><text:span text:style-name="T35">(下列免填)</text:span></text:p>
            <text:p text:style-name="P10"><text:span text:style-name="T36"><text:s/></text:span><text:span text:style-name="T36">縣</text:span><text:span text:style-name="T27">(</text:span><text:span text:style-name="T36">市</text:span><text:span text:style-name="T27">) </text:span><text:span text:style-name="T27"><text:s/></text:span><text:span text:style-name="T27"><text:s text:c="3"/></text:span><text:span text:style-name="T36">鄉鎮市區</text:span><text:span text:style-name="T27"> <text:s text:c="2"/></text:span><text:span text:style-name="T27"><text:s/></text:span><text:span text:style-name="T27"><text:s/></text:span><text:span text:style-name="T36">村</text:span><text:span text:style-name="T27">(</text:span><text:span text:style-name="T36">里</text:span><text:span text:style-name="T27">) <text:s text:c="3"/></text:span><text:span text:style-name="T27"><text:s/></text:span><text:span text:style-name="T36">路</text:span><text:span text:style-name="T27">(</text:span><text:span text:style-name="T36">街</text:span><text:span text:style-name="T27">) <text:s/></text:span><text:span text:style-name="T31"><text:s/></text:span><text:span text:style-name="T31">段 <text:s text:c="2"/>巷 <text:s/></text:span><text:span text:style-name="T31"><text:s/></text:span><text:span text:style-name="T31">弄 <text:s text:c="2"/>號 <text:s text:c="2"/>樓</text:span></text:p>
            <text:p text:style-name="Standard"><text:span text:style-name="T27">7-1. 是否領有身心障礙</text:span><text:span text:style-name="T4">手冊/</text:span><text:span text:style-name="T27">證明</text:span><text:span text:style-name="T27">：</text:span><text:span text:style-name="T4">□</text:span><text:span text:style-name="T27">無 </text:span><text:span text:style-name="T4">□</text:span><text:span text:style-name="T27">有</text:span></text:p>
            <text:p text:style-name="Standard"><text:span text:style-name="T27">7-2. (舊制)身心障礙</text:span><text:span text:style-name="T27">手冊</text:span><text:span text:style-name="T27">類別：</text:span></text:p>
            <text:p text:style-name="P11"><text:span text:style-name="T4">□</text:span><text:span text:style-name="T44">肢體障礙：</text:span><text:span text:style-name="T4">□</text:span><text:span text:style-name="T44">上肢</text:span><text:span text:style-name="T42">(手) <text:s/></text:span><text:span text:style-name="T4">□</text:span><text:span text:style-name="T44">下肢</text:span><text:span text:style-name="T42">(腳) </text:span><text:span text:style-name="T46"><text:s/></text:span><text:span text:style-name="T4">□</text:span><text:span text:style-name="T44">軀幹</text:span><text:span text:style-name="T46"> <text:s/></text:span><text:span text:style-name="T4">□</text:span><text:span text:style-name="T44">四肢</text:span></text:p>
            <text:p text:style-name="P11"><text:span text:style-name="T4">□</text:span><text:span text:style-name="T44">視覺障礙</text:span><text:span text:style-name="T46"> <text:s/></text:span><text:span text:style-name="T4">□</text:span><text:span text:style-name="T44">聽覺機能障礙</text:span><text:span text:style-name="T46"> <text:s/></text:span><text:span text:style-name="T4">□</text:span><text:span text:style-name="T44">平衡機能障礙</text:span><text:span text:style-name="T46"> <text:s/></text:span><text:span text:style-name="T4">□</text:span><text:span text:style-name="T44">聲音或語言機能障礙</text:span></text:p>
            <text:p text:style-name="P11"><text:span text:style-name="T4">□</text:span><text:span text:style-name="T44">智能障礙</text:span><text:span text:style-name="T46"> <text:s/></text:span><text:span text:style-name="T4">□</text:span><text:span text:style-name="T44">重要器官失去功能</text:span><text:span text:style-name="T46"> <text:s/></text:span><text:span text:style-name="T4">□</text:span><text:span text:style-name="T44">顏面損傷者</text:span><text:span text:style-name="T46"> <text:s/></text:span><text:span text:style-name="T4">□</text:span><text:span text:style-name="T44">植物人</text:span><text:span text:style-name="T46"> <text:s/></text:span><text:span text:style-name="T47">□</text:span><text:span text:style-name="T44">失智症</text:span></text:p>
            <text:p text:style-name="P11"><text:span text:style-name="T4">□</text:span><text:span text:style-name="T44">自閉症</text:span><text:span text:style-name="T46"> <text:s/></text:span><text:span text:style-name="T4">□</text:span><text:span text:style-name="T44">慢性精神病患者</text:span><text:span text:style-name="T46"> <text:s/></text:span><text:span text:style-name="T4">□</text:span><text:span text:style-name="T44">頑性</text:span><text:span text:style-name="T42">(難治型)</text:span><text:span text:style-name="T44">癲癇症</text:span></text:p>
            <text:p text:style-name="P11"><text:span text:style-name="T4">□</text:span><text:span text:style-name="T44">多重障礙者</text:span><text:span text:style-name="T48">(須註明障礙類別與等級)</text:span><text:span text:style-name="T49">：</text:span><text:span text:style-name="T46">_______________</text:span></text:p>
            <text:p text:style-name="P11"><text:span text:style-name="T4">□</text:span><text:span text:style-name="T44">經中央衛生主管機關認定，因罕見疾病而致身心功能障礙</text:span></text:p>
            <text:p text:style-name="P11"><text:span text:style-name="T4">□</text:span><text:span text:style-name="T44">其他經中央主管機關認定之身心障礙類別：</text:span><text:span text:style-name="T4">□</text:span><text:span text:style-name="T44">染色體異常</text:span><text:span text:style-name="T46"> <text:s/></text:span><text:span text:style-name="T4">□</text:span><text:span text:style-name="T44">先天代謝異常</text:span></text:p>
            <text:p text:style-name="P12"><text:span text:style-name="T4">□</text:span><text:span text:style-name="T44">其他先天缺陷</text:span></text:p>
            <text:p text:style-name="Standard"><text:span text:style-name="T42">7-3. (新制)身心</text:span><text:span text:style-name="T42">障礙</text:span><text:span text:style-name="T42">分類系統：</text:span></text:p>
            <text:p text:style-name="P13"><text:span text:style-name="T4">□</text:span><text:span text:style-name="T44">神經系統構造及精神、心智功能 <text:s/></text:span><text:span text:style-name="T4">□</text:span><text:span text:style-name="T44">眼、耳及相關構造與感官功能及疼痛</text:span></text:p>
            <text:p text:style-name="P13"><text:span text:style-name="T4">□</text:span><text:span text:style-name="T44">涉及聲音與言語構造及其功能 <text:s/></text:span><text:span text:style-name="T4">□</text:span><text:span text:style-name="T44">循環、造血、免疫與呼吸系統構造及其功能</text:span></text:p>
            <text:p text:style-name="P13"><text:span text:style-name="T4">□</text:span><text:span text:style-name="T44">消化、新陳代謝與內分泌系統相關構造及其功能 <text:s/></text:span><text:span text:style-name="T4">□</text:span><text:span text:style-name="T44">泌尿與生殖系統相關構造及其功能</text:span></text:p>
            <text:p text:style-name="P13"><text:span text:style-name="T4">□</text:span><text:span text:style-name="T44">神經、肌肉、骨骼之移動相關構造及其功能 <text:s/></text:span><text:span text:style-name="T4">□</text:span><text:span text:style-name="T44">皮膚與相關構造及其功能</text:span></text:p>
            <text:p text:style-name="Standard"><text:span text:style-name="T27">8. </text:span><text:span text:style-name="T29">障礙等級：</text:span><text:span text:style-name="T4">□</text:span><text:span text:style-name="T29">輕度</text:span><text:span text:style-name="T29"> <text:s/></text:span><text:span text:style-name="T4">□</text:span><text:span text:style-name="T29">中度</text:span><text:span text:style-name="T29"> <text:s/></text:span><text:span text:style-name="T4">□</text:span><text:span text:style-name="T29">重度</text:span><text:span text:style-name="T29"> </text:span><text:span text:style-name="T31"><text:s/></text:span><text:span text:style-name="T4">□</text:span><text:span text:style-name="T29">極重度</text:span></text:p>
            <text:p text:style-name="Standard"><text:span text:style-name="T27">9. </text:span><text:span text:style-name="T31">聯</text:span><text:span text:style-name="T29">絡人：姓名：</text:span><text:span text:style-name="T4"> <text:s text:c="9"/></text:span><text:span text:style-name="T29">與身心障礙者關係：</text:span><text:span text:style-name="T4"> <text:s text:c="9"/></text:span><text:span text:style-name="T29">聯絡電話：</text:span></text:p>
            <text:p text:style-name="Standard"><text:span text:style-name="T27">10. </text:span><text:span text:style-name="T31">居</text:span><text:span text:style-name="T31">住情況：</text:span><text:span text:style-name="T4">□</text:span><text:span text:style-name="T4">獨居 <text:s/></text:span><text:span text:style-name="T4">□</text:span><text:span text:style-name="T4">與親友同住 <text:s/></text:span><text:span text:style-name="T4">□</text:span><text:span text:style-name="T4">安置機構 <text:s/></text:span><text:span text:style-name="T4">□</text:span><text:span text:style-name="T4">其他</text:span><text:span text:style-name="T29">：</text:span><text:span text:style-name="T7"> <text:s text:c="14"/></text:span></text:p>
          </table:table-cell>
        </table:table-row>
      </table:table>
      <text:p text:style-name="P3"/>
      <text:p text:style-name="P7">二、驗證內容</text:p>
      <text:p text:style-name="Standard">1. 助聽器資料<text:span text:style-name="T38">(請填寫)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款式</text:p>
          </table:table-cell>
          <table:table-cell table:style-name="表格2.A1" office:value-type="string">
            <text:p text:style-name="P1">販售公司</text:p>
          </table:table-cell>
          <table:table-cell table:style-name="表格2.A1" office:value-type="string">
            <text:p text:style-name="P1">廠牌</text:p>
          </table:table-cell>
          <table:table-cell table:style-name="表格2.A1" office:value-type="string">
            <text:p text:style-name="P1">型號</text:p>
          </table:table-cell>
          <table:table-cell table:style-name="表格2.F1" office:value-type="string">
            <text:p text:style-name="P1">序號</text:p>
          </table:table-cell>
        </table:table-row>
        <table:table-row table:style-name="表格2.2">
          <table:table-cell table:style-name="表格2.A1" office:value-type="string">
            <text:p text:style-name="P1">右耳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">左耳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Standard">2. 助聽器效益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右耳</text:p>
          </table:table-cell>
          <table:table-cell table:style-name="表格3.B1" office:value-type="string">
            <text:p text:style-name="Standard"><text:span text:style-name="T6">□</text:span>很有效益 <text:span text:style-name="T6">□</text:span>有效益 <text:span text:style-name="T6">□</text:span>普通 <text:span text:style-name="T6">□</text:span>不佳</text:p>
          </table:table-cell>
        </table:table-row>
        <table:table-row table:style-name="表格3.1">
          <table:table-cell table:style-name="表格3.A1" office:value-type="string">
            <text:p text:style-name="P1">左耳</text:p>
          </table:table-cell>
          <table:table-cell table:style-name="表格3.B1" office:value-type="string">
            <text:p text:style-name="Standard"><text:span text:style-name="T6">□</text:span>很有效益 <text:span text:style-name="T6">□</text:span>有效益 <text:span text:style-name="T6">□</text:span>普通 <text:span text:style-name="T6">□</text:span>不佳</text:p>
          </table:table-cell>
        </table:table-row>
      </table:table>
      <text:p text:style-name="Standard">3. 以上效益是依據以下何種測量而得評量結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右耳</text:p>
          </table:table-cell>
          <table:table-cell table:style-name="表格4.B1" office:value-type="string">
            <text:p text:style-name="Standard"><text:span text:style-name="T6">□</text:span>實耳測量 <text:span text:style-name="T6">□</text:span>2 c.c耦合器測量 <text:span text:style-name="T6">□</text:span>聲場中功能增益值測量 <text:span text:style-name="T6">□</text:span>噪音中語音辨識測驗</text:p>
            <text:p text:style-name="Standard"><text:soft-page-break/><text:span text:style-name="T6">□</text:span>效益量表</text:p>
          </table:table-cell>
        </table:table-row>
        <table:table-row table:style-name="表格4.1">
          <table:table-cell table:style-name="表格4.A1" office:value-type="string">
            <text:p text:style-name="P1">左耳</text:p>
          </table:table-cell>
          <table:table-cell table:style-name="表格4.B1" office:value-type="string">
            <text:p text:style-name="Standard"><text:span text:style-name="T6">□</text:span>實耳測量 <text:span text:style-name="T6">□</text:span>2 c.c耦合器測量 <text:span text:style-name="T6">□</text:span>聲場中功能增益值測量 <text:span text:style-name="T6">□</text:span>噪音中語音辨識測驗</text:p>
            <text:p text:style-name="Standard"><text:span text:style-name="T6">□</text:span>效益量表</text:p>
          </table:table-cell>
        </table:table-row>
      </table:table>
      <text:p text:style-name="Standard">4. 助聽器驗證結果<text:span text:style-name="T38">【請聽力師附上以下驗證報告(黏貼或列印)】</text:span></text:p>
      <text:p text:style-name="P14">□<text:span text:style-name="T6">實耳測量 </text:span>□2 c.c.<text:span text:style-name="T12">耦合器測量</text:span><text:span text:style-name="T12"> </text:span>□<text:span text:style-name="T6">聲場中功能增益值測量 </text:span>□<text:span text:style-name="T6">聲場中語詞測驗 </text:span>□<text:span text:style-name="T6">效益量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><text:span text:style-name="T18">三、驗證結果</text:span></text:p>
      <text:p text:style-name="Standard">1. 助聽器配戴效益：</text:p>
      <text:p text:style-name="P17">□具改善聽力之效果</text:p>
      <text:p text:style-name="P17">□改善聽力之效果不佳【建議暫不予補助】</text:p>
      <text:p text:style-name="P20">□建議由原輔具供應商再調整設定</text:p>
      <text:p text:style-name="P20">□建議由原輔具供應商更換為符合需求之助聽器</text:p>
      <text:p text:style-name="P20">□其他 <text:s/><text:span text:style-name="T6">請說明：</text:span><text:span text:style-name="T8"> <text:s text:c="41"/></text:span><text:span text:style-name="T6"><text:s/></text:span></text:p>
      <text:p text:style-name="P17">□不具改善聽力之效果【建議暫不予補助】</text:p>
      <text:p text:style-name="Standard">2. 購置之助聽器規格是否與輔具評估之「規格配置建議」相符</text:p>
      <text:p text:style-name="P17">□符合</text:p>
      <text:p text:style-name="P17">□不符合【建議補助原輔具評估「規格配置建議」款別之額度】</text:p>
      <text:p text:style-name="P17">□不符合【建議不予補助】</text:p>
      <text:p text:style-name="P22"><text:span text:style-name="T17">請說明</text:span><text:span text:style-name="T6">：</text:span><text:span text:style-name="T8"> <text:s text:c="41"/></text:span><text:span text:style-name="T6"><text:s/></text:span></text:p>
      <text:p text:style-name="Standard"><text:span text:style-name="T19">3. 購置之助聽器規格是否與輔具供應商出具之保固證明書相符</text:span></text:p>
      <text:p text:style-name="P19">□符合</text:p>
      <text:p text:style-name="P17"><text:span text:style-name="T19">□不符合</text:span>【建議不予補助】</text:p>
      <text:p text:style-name="P22"><text:span text:style-name="T17">請說明</text:span><text:span text:style-name="T6">：</text:span><text:span text:style-name="T8"> <text:s text:c="41"/></text:span><text:span text:style-name="T6"><text:s/></text:span></text:p>
      <text:p text:style-name="P9"><draw:frame draw:style-name="fr1" draw:name="框架1" text:anchor-type="char" svg:x="11.926cm" svg:y="0.466cm" svg:width="5.75cm" svg:height="3.845cm" draw:z-index="0"><draw:text-box><text:p text:style-name="P23"/><text:p text:style-name="P8">驗證單位用印</text:p></draw:text-box></draw:frame><text:span text:style-name="T24">檢核</text:span><text:span text:style-name="T24">單位：</text:span><text:span text:style-name="T22"> <text:s text:c="27"/></text:span><text:span text:style-name="T22"><text:s text:c="2"/></text:span><text:span text:style-name="T22"><text:s text:c="6"/></text:span></text:p>
      <text:p text:style-name="P9"><text:span text:style-name="T24">檢核</text:span><text:span text:style-name="T24">人員：</text:span><text:span text:style-name="T22"> <text:s text:c="7"/></text:span><text:span text:style-name="T22"><text:s/></text:span><text:span text:style-name="T22"><text:s text:c="5"/></text:span><text:span text:style-name="T26"><text:s text:c="2"/></text:span><text:span text:style-name="T24">職稱：</text:span><text:span text:style-name="T22"> <text:s text:c="7"/></text:span><text:span text:style-name="T22"><text:s/></text:span><text:span text:style-name="T22"><text:s text:c="5"/></text:span></text:p>
      <text:p text:style-name="P9"><text:span text:style-name="T24">檢核</text:span><text:span text:style-name="T24">日期：</text:span><text:span text:style-name="T22"> <text:s text:c="7"/></text:span><text:span text:style-name="T22"><text:s/></text:span><text:span text:style-name="T22"><text:s text:c="5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4pt" fo:font-weight="bold" style:font-size-asian="14pt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4cm" fo:text-indent="-1.032cm" fo:margin-left="1.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letter-kerning="true" style:font-size-asian="10pt" style:font-size-complex="10pt"/>
    </style:style>
    <style:style style:name="MT3" style:family="text">
      <style:text-properties style:font-name="標楷體" fo:font-size="10pt" style:font-size-asian="10pt" style:font-name-complex="標楷體" style:font-size-complex="10pt"/>
    </style:style>
    <style:style style:name="MT4" style:family="text">
      <style:text-properties style:font-name="標楷體" fo:font-size="10pt" fo:language="zh" fo:country="TW" style:font-size-asian="10pt" style:font-name-complex="標楷體" style:font-size-complex="10pt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font-size="10pt" fo:language="zh" fo:country="TW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101年7月10日內授中社字第1015933764號令發布</text:span></text:p>
      </style:header>
      <style:footer>
        <text:p text:style-name="MP2">本評估報告書由內政部委請下列單位協助規劃設計</text:p>
        <text:p text:style-name="MP3"><text:span text:style-name="MT3">規劃單位：內政部多功能輔具資源整合推廣中心 <text:s/>設計單位：臺灣聽力語言學會 <text:s text:c="22"/></text:span><text:span text:style-name="MT4">頁 </text:span><text:span text:style-name="MT5"><text:page-number text:select-page="current">2</text:page-number></text:span><text:span text:style-name="MT6"> / </text:span><text:span text:style-name="MT5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6.臺北市助聽器評估檢測表(971001修正適用)</dc:title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meta:creation-date>2012-11-23T09:05:00</meta:creation-date>
    <dc:creator>ASUS</dc:creator>
    <dc:date>2012-11-23T09:05:00</dc:date>
    <meta:print-date>2012-07-10T16:08:00</meta:print-date>
    <meta:editing-cycles>2</meta:editing-cycles>
    <meta:editing-duration>PT1M</meta:editing-duration>
    <meta:document-statistic meta:table-count="5" meta:image-count="0" meta:object-count="0" meta:page-count="2" meta:paragraph-count="74" meta:word-count="1162" meta:character-count="1726"/>
    <meta:generator>OpenOffice/4.1.3$Win32 OpenOffice.org_project/413m1$Build-9783</meta:generator>
  </office:meta>
</office:document-meta>
</file>