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3.214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3.08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4.122cm" style:keep-together="false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2cm" style:keep-together="true" fo:keep-together="auto"/>
    </style:style>
    <style:style style:name="表格1.11" style:family="table-row">
      <style:table-row-properties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1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C1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9" style:family="table-row">
      <style:table-row-properties style:min-row-height="1.499cm" style:keep-together="true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1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1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9.089cm" table:align="left" style:writing-mode="lr-tb"/>
    </style:style>
    <style:style style:name="表格2.A" style:family="table-column">
      <style:table-column-properties style:column-width="0.82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2.125cm"/>
    </style:style>
    <style:style style:name="表格2.D" style:family="table-column">
      <style:table-column-properties style:column-width="1.628cm"/>
    </style:style>
    <style:style style:name="表格2.E" style:family="table-column">
      <style:table-column-properties style:column-width="4.558cm"/>
    </style:style>
    <style:style style:name="表格2.G" style:family="table-column">
      <style:table-column-properties style:column-width="0.275cm"/>
    </style:style>
    <style:style style:name="表格2.H" style:family="table-column">
      <style:table-column-properties style:column-width="4.318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49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199cm" style:keep-together="true" fo:keep-together="auto"/>
    </style:style>
    <style:style style:name="表格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min-row-height="2cm" style:keep-together="true" fo:keep-together="auto"/>
    </style:style>
    <style:style style:name="表格2.10" style:family="table-row">
      <style:table-row-properties style:min-row-height="4.9cm" style:keep-together="true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1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7" style:family="table-row">
      <style:table-row-properties style:min-row-height="2.101cm" style:keep-together="true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9.092cm" fo:margin-left="-0.03cm" table:align="left" style:writing-mode="lr-tb"/>
    </style:style>
    <style:style style:name="表格3.A" style:family="table-column">
      <style:table-column-properties style:column-width="9.536cm"/>
    </style:style>
    <style:style style:name="表格3.B" style:family="table-column">
      <style:table-column-properties style:column-width="9.557cm"/>
    </style:style>
    <style:style style:name="表格3.1" style:family="table-row">
      <style:table-row-properties style:min-row-height="6.008cm" style:keep-together="true" fo:keep-together="auto"/>
    </style:style>
    <style:style style:name="表格3.A1" style:family="table-cell">
      <style:table-cell-properties style:vertical-align="middle" fo:padding-left="0.021cm" fo:padding-right="0.021cm" fo:padding-top="0.021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="0cm" fo:border="0.018cm solid #000000" style:writing-mode="lr-tb"/>
    </style:style>
    <style:style style:name="表格3.2" style:family="table-row">
      <style:table-row-properties style:min-row-height="8.842cm" style:keep-together="false" fo:keep-together="always"/>
    </style:style>
    <style:style style:name="表格3.A2" style:family="table-cell">
      <style:table-cell-properties style:vertical-align="middle" fo:padding-left="0.021cm" fo:padding-right="0.021cm" fo:padding-top="0.021cm" fo:padding-bottom="0cm" fo:border="0.018cm solid #000000" style:writing-mode="lr-tb"/>
    </style:style>
    <style:style style:name="表格3.3" style:family="table-row">
      <style:table-row-properties style:min-row-height="5.958cm" style:keep-together="true" fo:keep-together="auto"/>
    </style:style>
    <style:style style:name="表格3.4" style:family="table-row">
      <style:table-row-properties style:min-row-height="5.965cm" style:keep-together="true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Arial Unicode MS" style:font-size-complex="8pt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Arial Unicode MS" style:font-size-complex="8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4pt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0.423cm" fo:text-align="center" style:justify-single-word="false" style:snap-to-layout-grid="false"/>
    </style:style>
    <style:style style:name="P37" style:family="paragraph" style:parent-style-name="Standard">
      <style:paragraph-properties fo:line-height="0.423cm" fo:text-align="justify" style:justify-single-word="false" style:snap-to-layout-grid="false"/>
    </style:style>
    <style:style style:name="P38" style:family="paragraph" style:parent-style-name="Standard">
      <style:paragraph-properties fo:line-height="0.423cm" style:snap-to-layout-grid="false">
        <style:tab-stops>
          <style:tab-stop style:position="7.525cm"/>
        </style:tab-stops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style:line-height-at-least="0.423cm" style:snap-to-layout-grid="false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</style:style>
    <style:style style:name="P49" style:family="paragraph" style:parent-style-name="Standard" style:master-page-name="Standard">
      <style:paragraph-properties fo:margin-left="0.25cm" fo:margin-right="0.229cm" style:line-height-at-least="0cm" fo:text-align="justify" fo:text-align-last="justify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0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-0.191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118cm" fo:margin-right="-0.191cm" fo:line-height="0.423cm" fo:text-align="end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741cm" fo:margin-right="0cm" fo:line-height="0.423cm" fo:text-indent="-0.741cm" style:auto-text-indent="false" style:snap-to-layout-grid="false"/>
    </style:style>
    <style:style style:name="P56" style:family="paragraph" style:parent-style-name="Standard">
      <style:paragraph-properties fo:margin-left="0.702cm" fo:margin-right="0cm" fo:line-height="0.423cm" fo:text-align="justify" style:justify-single-word="false" fo:text-indent="-0.702cm" style:auto-text-indent="false" style:snap-to-layout-grid="false"/>
    </style:style>
    <style:style style:name="P57" style:family="paragraph" style:parent-style-name="Standard">
      <style:paragraph-properties fo:margin-left="0.769cm" fo:margin-right="0cm" fo:text-align="justify" style:justify-single-word="false" fo:text-indent="-0.706cm" style:auto-text-indent="false" style:snap-to-layout-grid="false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left="0.353cm" fo:margin-right="0cm" style:line-height-at-leas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letter-spacing="0.582cm" style:letter-kerning="true" style:font-name-asian="標楷體" style:font-name-complex="Arial"/>
    </style:style>
    <style:style style:name="T14" style:family="text">
      <style:text-properties style:font-name="標楷體" fo:letter-spacing="0.053cm" style:letter-kerning="true" style:font-name-asian="標楷體" style:font-name-complex="Arial"/>
    </style:style>
    <style:style style:name="T15" style:family="text">
      <style:text-properties style:font-name="標楷體" style:letter-kerning="true" style:font-name-asian="標楷體" style:font-name-complex="Arial"/>
    </style:style>
    <style:style style:name="T16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24pt"/>
    </style:style>
    <style:style style:name="T19" style:family="text">
      <style:text-properties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彰化縣身心障礙者輔具費用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10" office:value-type="string">
            <text:p text:style-name="P2">申請者資料</text:p>
          </table:table-cell>
          <table:table-cell table:style-name="表格1.B1" office:value-type="string">
            <text:p text:style-name="P50">身心障礙者姓名</text:p>
          </table:table-cell>
          <table:table-cell table:style-name="表格1.B1" office:value-type="string">
            <text:p text:style-name="P51"/>
          </table:table-cell>
          <table:table-cell table:style-name="表格1.B1" table:number-columns-spanned="2" office:value-type="string">
            <text:p text:style-name="P52">身分證字號</text:p>
          </table:table-cell>
          <table:covered-table-cell/>
          <table:table-cell table:style-name="表格1.B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1" office:value-type="string">
            <text:p text:style-name="P4">出生日期</text:p>
          </table:table-cell>
          <table:table-cell table:style-name="表格1.B1" table:number-columns-spanned="3" office:value-type="string">
            <text:p text:style-name="P53"><text:span text:style-name="T2">民國 <text:s text:c="2"/>年</text:span></text:p>
            <text:p text:style-name="P53"><text:span text:style-name="T2">月 <text:s/>日</text:span></text:p>
          </table:table-cell>
          <table:covered-table-cell/>
          <table:covered-table-cell/>
          <table:table-cell table:style-name="表格1.B1" office:value-type="string">
            <text:p text:style-name="P6">簽章</text:p>
          </table:table-cell>
          <table:table-cell table:style-name="表格1.O1" table:number-columns-spanned="2" office:value-type="string">
            <text:p text:style-name="P41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2">障礙</text:span><text:span text:style-name="T2"><text:line-break/></text:span><text:span text:style-name="T2">類別</text:span></text:p>
          </table:table-cell>
          <table:table-cell table:style-name="表格1.C2" table:number-columns-spanned="7" office:value-type="string">
            <text:p text:style-name="P11">□新制□舊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等級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52">申請日期</text:p>
          </table:table-cell>
          <table:table-cell table:style-name="表格1.O2" table:number-columns-spanned="2" office:value-type="string">
            <text:p text:style-name="P41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2">經濟</text:span><text:span text:style-name="T2"><text:line-break/></text:span><text:span text:style-name="T2">身分別</text:span></text:p>
          </table:table-cell>
          <table:table-cell table:style-name="表格1.B2" table:number-columns-spanned="11" office:value-type="string">
            <text:p text:style-name="P5">□低收入戶 <text:s/>□中低收入戶 <text:s/>□非低收及非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><text:span text:style-name="T19">ICD診斷</text:span></text:p>
          </table:table-cell>
          <table:table-cell table:style-name="表格1.O2" table:number-columns-spanned="2" office:value-type="string">
            <text:p text:style-name="P44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2">戶籍地址</text:p>
          </table:table-cell>
          <table:table-cell table:style-name="表格1.C4" table:number-columns-spanned="14" office:value-type="string">
            <text:p text:style-name="Standard">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3">聯絡地址</text:p>
          </table:table-cell>
          <table:table-cell table:style-name="表格1.C4" table:number-columns-spanned="14" office:value-type="string">
            <text:p text:style-name="Standard">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3">電話</text:p>
          </table:table-cell>
          <table:table-cell table:style-name="表格1.B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B2" office:value-type="string">
            <text:p text:style-name="P23">行動電話</text:p>
          </table:table-cell>
          <table:table-cell table:style-name="表格1.O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3">申辦人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office:value-type="string">
            <text:p text:style-name="P28">簽章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5">關係</text:p>
            <text:p text:style-name="P36"><text:span text:style-name="T5">(非本人須附委託書)</text:span></text:p>
          </table:table-cell>
          <table:covered-table-cell/>
          <table:covered-table-cell/>
          <table:covered-table-cell/>
          <table:table-cell table:style-name="表格1.O2" office:value-type="string">
            <text:p text:style-name="P21"/>
          </table:table-cell>
        </table:table-row>
        <table:table-row table:style-name="表格1.8">
          <table:covered-table-cell/>
          <table:table-cell table:style-name="表格1.B8" office:value-type="string">
            <text:p text:style-name="P54">應檢附文件</text:p>
          </table:table-cell>
          <table:table-cell table:style-name="表格1.C4" table:number-columns-spanned="14" office:value-type="string">
            <text:p text:style-name="P37"><text:span text:style-name="T6">□</text:span><text:span text:style-name="T6">1.申請人身心障礙手冊正反面影本。</text:span></text:p>
            <text:p text:style-name="P37"><text:span text:style-name="T6">□2</text:span><text:span text:style-name="T6">.</text:span><text:span text:style-name="T6">戶口名簿</text:span><text:span text:style-name="T6">影本。</text:span></text:p>
            <text:p text:style-name="P37"><text:span text:style-name="T6">□3</text:span><text:span text:style-name="T6">.</text:span><text:span text:style-name="T6">輔具費用補助申請</text:span><text:span text:style-name="T6">切結書</text:span></text:p>
            <text:p text:style-name="P37"><text:span text:style-name="T6">□4</text:span><text:span text:style-name="T6">.身障者本人郵局帳戶存摺影本(局號： <text:s text:c="7"/></text:span><text:span text:style-name="T6"><text:s text:c="4"/></text:span><text:span text:style-name="T6"><text:s text:c="2"/></text:span><text:span text:style-name="T6"><text:s text:c="5"/></text:span><text:span text:style-name="T6"><text:s/></text:span><text:span text:style-name="T6">帳號</text:span><text:span text:style-name="T6">:</text:span><text:span text:style-name="T6"> <text:s text:c="13"/></text:span><text:span text:style-name="T6"><text:s text:c="12"/>)</text:span></text:p>
            <text:p text:style-name="P38"><text:span text:style-name="T6">□5</text:span><text:span text:style-name="T6">.鑑定醫院三個月內之診斷証明書</text:span><text:span text:style-name="T6"><text:tab/>□6</text:span><text:span text:style-name="T6">.</text:span><text:span text:style-name="T6">輔具</text:span><text:span text:style-name="T6">評估報告書</text:span></text:p>
            <text:p text:style-name="P38"><text:span text:style-name="T6">□7</text:span><text:span text:style-name="T6">.特製車</text:span><text:span text:style-name="T6">輛</text:span><text:span text:style-name="T6">駕照影本</text:span><text:span text:style-name="T6"><text:tab/>□8</text:span><text:span text:style-name="T6">.申請氣墊床</text:span><text:span text:style-name="T6">或居家用照顧床須附</text:span><text:span text:style-name="T6">居家使用切結書</text:span></text:p>
            <text:p text:style-name="P55"><text:span text:style-name="T6">□9</text:span><text:span text:style-name="T6">.</text:span><text:span text:style-name="T6">申請居家無障礙設施改善者，其改善部分如須改變硬體結構者應檢附相關證明文件（含施工前後照片、改善項目及規格說明）及房屋所有權狀影本（非自有房屋者，須附租賃契約書影本、房屋所有權狀影本及屋主出具之施工同意書）</text:span><text:span text:style-name="T6">及施工經費概算表各乙份</text:span></text:p>
            <text:p text:style-name="P56"><text:span text:style-name="T6">□10</text:span><text:span text:style-name="T6">.</text:span><text:span text:style-name="T6">其他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9">身障者歷史資料</text:p>
          </table:table-cell>
          <table:table-cell table:style-name="表格1.C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1"><text:span text:style-name="T11">輔具需求</text:span><text:span text:style-name="T11"><text:line-break/></text:span><text:span text:style-name="T11">情況簡述</text:span></text:p>
          </table:table-cell>
          <table:table-cell table:style-name="表格1.C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1"><text:span text:style-name="T2">申請項目</text:span></text:p>
          </table:table-cell>
          <table:table-cell table:style-name="表格1.C2" table:number-columns-spanned="11" office:value-type="string">
            <text:p text:style-name="P12">申請項目優先順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>備註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4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4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4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57"><text:span text:style-name="T6">醫療費用補助申請：</text:span><text:span text:style-name="T6"><text:line-break/></text:span><text:span text:style-name="T6">□</text:span><text:span text:style-name="T8">診斷證明書費用補助</text:span><text:span text:style-name="T10"> <text:s text:c="6"/></text:span><text:span text:style-name="T8">元 </text:span><text:span text:style-name="T6">□</text:span><text:span text:style-name="T8">輔具評估報告費用補助</text:span><text:span text:style-name="T10"> <text:s text:c="6"/></text:span><text:span text:style-name="T8">元 </text:span><text:span text:style-name="T6">□</text:span><text:span text:style-name="T8">人工電子耳植入手術費用補助</text:span><text:span text:style-name="T10"> <text:s text:c="8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table:number-rows-spanned="3" office:value-type="string">
            <text:p text:style-name="P26">資料初核</text:p>
          </table:table-cell>
          <table:table-cell table:style-name="表格1.B2" table:number-rows-spanned="2" office:value-type="string">
            <text:p text:style-name="P27">鄉鎮市</text:p>
            <text:p text:style-name="P24">公所</text:p>
          </table:table-cell>
          <table:table-cell table:style-name="表格1.C17" table:number-rows-spanned="2" table:number-columns-spanned="2" office:value-type="string">
            <text:p text:style-name="P30">承辦人</text:p>
          </table:table-cell>
          <table:covered-table-cell/>
          <table:table-cell table:style-name="表格1.C17" table:number-rows-spanned="2" table:number-columns-spanned="4" office:value-type="string">
            <text:p text:style-name="P30">科長</text:p>
          </table:table-cell>
          <table:covered-table-cell/>
          <table:covered-table-cell/>
          <table:covered-table-cell/>
          <table:table-cell table:style-name="表格1.C17" table:number-rows-spanned="2" table:number-columns-spanned="4" office:value-type="string">
            <text:p text:style-name="P30">鄉鎮市長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4">發文日期</text:p>
          </table:table-cell>
          <table:covered-table-cell/>
          <table:covered-table-cell/>
          <table:table-cell table:style-name="表格1.O2" office:value-type="string">
            <text:p text:style-name="P4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發文字號</text:p>
          </table:table-cell>
          <table:covered-table-cell/>
          <table:covered-table-cell/>
          <table:table-cell table:style-name="表格1.O2" office:value-type="string">
            <text:p text:style-name="P48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27">輔具中心</text:p>
          </table:table-cell>
          <table:table-cell table:style-name="表格1.C19" table:number-columns-spanned="2" office:value-type="string">
            <text:p text:style-name="P30">中心人員</text:p>
          </table:table-cell>
          <table:covered-table-cell/>
          <table:table-cell table:style-name="表格1.C19" table:number-columns-spanned="4" office:value-type="string">
            <text:p text:style-name="P30">輔具中心核章</text:p>
          </table:table-cell>
          <table:covered-table-cell/>
          <table:covered-table-cell/>
          <table:covered-table-cell/>
          <table:table-cell table:style-name="表格1.I19" table:number-columns-spanned="8" office:value-type="string">
            <text:p text:style-name="P3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rows-spanned="9" office:value-type="string">
            <text:p text:style-name="P1"><text:span text:style-name="T2">審查委員會書面審查</text:span></text:p>
          </table:table-cell>
          <table:table-cell table:style-name="表格2.B1" table:number-rows-spanned="8" office:value-type="string">
            <text:p text:style-name="P3">審查結果</text:p>
          </table:table-cell>
          <table:table-cell table:style-name="表格2.B1" table:number-rows-spanned="6" office:value-type="string">
            <text:p text:style-name="P8">□符合</text:p>
          </table:table-cell>
          <table:table-cell table:style-name="表格2.D1" table:number-columns-spanned="5" office:value-type="string">
            <text:p text:style-name="P43"><text:span text:style-name="T6">媒合二手輔具，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4" office:value-type="string">
            <text:p text:style-name="P43"><text:span text:style-name="T6">通過補助項目 (□低收 □中低收 □一般戶)</text:span></text:p>
          </table:table-cell>
          <table:covered-table-cell/>
          <table:covered-table-cell/>
          <table:covered-table-cell/>
          <table:table-cell table:style-name="表格2.H2" office:value-type="string">
            <text:p text:style-name="P43"><text:span text:style-name="T6">依基準表之最高補助金額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table:number-columns-spanned="4" office:value-type="string">
            <text:p text:style-name="P16">1.</text:p>
          </table:table-cell>
          <table:covered-table-cell/>
          <table:covered-table-cell/>
          <table:covered-table-cell/>
          <table:table-cell table:style-name="表格2.H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table:number-columns-spanned="4" office:value-type="string">
            <text:p text:style-name="P16">2.</text:p>
          </table:table-cell>
          <table:covered-table-cell/>
          <table:covered-table-cell/>
          <table:covered-table-cell/>
          <table:table-cell table:style-name="表格2.H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table:number-columns-spanned="4" office:value-type="string">
            <text:p text:style-name="P16">3.</text:p>
          </table:table-cell>
          <table:covered-table-cell/>
          <table:covered-table-cell/>
          <table:covered-table-cell/>
          <table:table-cell table:style-name="表格2.H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table:number-columns-spanned="4" office:value-type="string">
            <text:p text:style-name="P16">4.</text:p>
          </table:table-cell>
          <table:covered-table-cell/>
          <table:covered-table-cell/>
          <table:covered-table-cell/>
          <table:table-cell table:style-name="表格2.H3" office:value-type="string">
            <text:p text:style-name="P17"/>
          </table:table-cell>
        </table:table-row>
        <table:table-row table:style-name="表格2.7">
          <table:covered-table-cell/>
          <table:covered-table-cell/>
          <table:table-cell table:style-name="表格2.D2" office:value-type="string">
            <text:p text:style-name="P8">□不符合</text:p>
          </table:table-cell>
          <table:table-cell table:style-name="表格2.H3" table:number-columns-spanned="5" office:value-type="string">
            <text:p text:style-name="P17">原因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H3" table:number-columns-spanned="6" office:value-type="string">
            <text:p text:style-name="P17">註記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table:number-columns-spanned="3" office:value-type="string">
            <text:p text:style-name="P40"><text:span text:style-name="T2">審查日期</text:span></text:p>
          </table:table-cell>
          <table:covered-table-cell/>
          <table:covered-table-cell/>
          <table:table-cell table:style-name="表格2.D2" office:value-type="string">
            <text:p text:style-name="P41"/>
          </table:table-cell>
          <table:table-cell table:style-name="表格2.D2" office:value-type="string">
            <text:p text:style-name="P6">送回縣府日期</text:p>
          </table:table-cell>
          <table:table-cell table:style-name="表格2.H2" table:number-columns-spanned="2" office:value-type="string">
            <text:p text:style-name="P13"/>
          </table:table-cell>
          <table:covered-table-cell/>
        </table:table-row>
        <table:table-row table:style-name="表格2.10">
          <table:table-cell table:style-name="表格2.A2" table:number-rows-spanned="6" office:value-type="string">
            <text:p text:style-name="P2">縣政府核定</text:p>
          </table:table-cell>
          <table:table-cell table:style-name="表格2.H2" table:number-columns-spanned="7" office:value-type="string">
            <text:p text:style-name="P20">核定後應檢附文件：</text:p>
            <text:p text:style-name="P15">1.本府審核通過之核定函。</text:p>
            <text:p text:style-name="P60">2.購買輔具統一發票或收據(購買日期需為自本府發核定函日起一個月內，若申請人附「免用統一發票收據」，需另附廠商免用統一發票證明或國稅局營業稅核定稅額繳款書影本)。</text:p>
            <text:p text:style-name="P47"><text:span text:style-name="T6">3.</text:span><text:span text:style-name="T6">輔具及使用中照片(特機需前照及後照需顯示牌照號碼各乙張，居家無礙設施竣工照片</text:span><text:span text:style-name="T6">)</text:span><text:span text:style-name="T6">。</text:span></text:p>
            <text:p text:style-name="P47"><text:span text:style-name="T6">4.輔具廠商</text:span><text:span text:style-name="T6">保固</text:span><text:span text:style-name="T6">切結書</text:span><text:span text:style-name="T6">影本</text:span><text:span text:style-name="T6">。</text:span></text:p>
            <text:p text:style-name="P15">5.舊機車報廢證明。</text:p>
            <text:p text:style-name="P47"><text:span text:style-name="T6">6</text:span><text:span text:style-name="T6">.其他</text:span><text:span text:style-name="T6">：</text:span></text:p>
            <text:p text:style-name="P15"/>
            <text:p text:style-name="P61">申請特製機車或機車改裝之行照影本，車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D2" table:number-columns-spanned="5" office:value-type="string">
            <text:p text:style-name="P48"><text:span text:style-name="T13">核定補助項</text:span><text:span text:style-name="T14">目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32">核定金額或方式</text:p>
          </table:table-cell>
          <table:covered-table-cell/>
        </table:table-row>
        <table:table-row table:style-name="表格2.3">
          <table:covered-table-cell/>
          <table:table-cell table:style-name="表格2.D2" table:number-columns-spanned="5" office:value-type="string">
            <text:p text:style-name="P20">1.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D2" table:number-columns-spanned="5" office:value-type="string">
            <text:p text:style-name="P20">2.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D2" table:number-columns-spanned="5" office:value-type="string">
            <text:p text:style-name="P20">3.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D2" table:number-columns-spanned="5" office:value-type="string">
            <text:p text:style-name="P20">4.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7">
          <table:table-cell table:style-name="表格2.A2" office:value-type="string">
            <text:p text:style-name="P6">批示</text:p>
          </table:table-cell>
          <table:table-cell table:style-name="表格2.B16" table:number-columns-spanned="3" office:value-type="string">
            <text:p text:style-name="P6">承辦員</text:p>
          </table:table-cell>
          <table:covered-table-cell/>
          <table:covered-table-cell/>
          <table:table-cell table:style-name="表格2.B16" office:value-type="string">
            <text:p text:style-name="P6">科長</text:p>
          </table:table-cell>
          <table:table-cell table:style-name="表格2.B16" office:value-type="string">
            <text:p text:style-name="P6">副處長</text:p>
          </table:table-cell>
          <table:table-cell table:style-name="表格2.G16" table:number-columns-spanned="2" office:value-type="string">
            <text:p text:style-name="P6">處長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33">備註欄</text:p>
          </table:table-cell>
          <table:table-cell table:style-name="表格2.B1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4">申請人身心障礙手冊、證明正面影本</text:p>
            <text:p text:style-name="P40"><text:span text:style-name="T16">(手冊影本為</text:span><text:span text:style-name="T18">雙面</text:span><text:span text:style-name="T16">時，請浮貼)</text:span></text:p>
          </table:table-cell>
          <table:table-cell table:style-name="表格3.B1" office:value-type="string">
            <text:p text:style-name="P34">申請人身心障礙手冊、證明反面影本</text:p>
            <text:p text:style-name="P34"/>
          </table:table-cell>
        </table:table-row>
        <table:table-row table:style-name="表格3.2">
          <table:table-cell table:style-name="表格3.A2" table:number-columns-spanned="2" office:value-type="string">
            <text:p text:style-name="P34">申請人郵局存簿封面影本</text:p>
            <text:p text:style-name="P40"><text:span text:style-name="T16">（請確認戶名、局號、帳號清晰可辨</text:span><text:span text:style-name="T16">）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34">代辦人之身份證正面影本</text:p>
            <text:p text:style-name="P40"><text:span text:style-name="T16">(身份證影本為</text:span><text:span text:style-name="T18">雙面</text:span><text:span text:style-name="T16">時，請浮貼)</text:span></text:p>
            <text:p text:style-name="P34">※代辦人與申請人為同一戶籍者，免附</text:p>
          </table:table-cell>
          <table:table-cell table:style-name="表格3.B1" office:value-type="string">
            <text:p text:style-name="P34">代辦人之身份證反面影本</text:p>
          </table:table-cell>
        </table:table-row>
        <table:table-row table:style-name="表格3.4">
          <table:table-cell table:style-name="表格3.A1" office:value-type="string">
            <text:p text:style-name="P40"><text:span text:style-name="T16">※申請補助特製車輛或改裝者，請檢附</text:span></text:p>
            <text:p text:style-name="P40"><text:span text:style-name="T16">特製車輛駕駛執照正面影本</text:span></text:p>
            <text:p text:style-name="P40"><text:span text:style-name="T16">(執照影本為</text:span><text:span text:style-name="T18">雙面</text:span><text:span text:style-name="T16">時，請浮貼)</text:span></text:p>
          </table:table-cell>
          <table:table-cell table:style-name="表格3.B1" office:value-type="string">
            <text:p text:style-name="P40"><text:span text:style-name="T16">特製車輛駕駛執照反面影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1.27cm" fo:margin-right="0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者輔具費用補助申請表</dc:title>
    <meta:initial-creator>USER</meta:initial-creator>
    <meta:creation-date>2012-11-23T08:52:00</meta:creation-date>
    <dc:creator>ASUS</dc:creator>
    <dc:date>2012-11-23T08:52:00</dc:date>
    <meta:print-date>2012-08-01T00:02:00</meta:print-date>
    <meta:editing-cycles>2</meta:editing-cycles>
    <meta:editing-duration>PT4M</meta:editing-duration>
    <meta:document-statistic meta:table-count="3" meta:image-count="0" meta:object-count="0" meta:page-count="3" meta:paragraph-count="105" meta:word-count="978" meta:character-count="1107"/>
    <meta:generator>OpenOffice/4.1.3$Win32 OpenOffice.org_project/413m1$Build-9783</meta:generator>
  </office:meta>
</office:document-meta>
</file>