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3.175cm" style:auto-text-indent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text-indent="3.17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text-underline-style="solid" style:text-underline-width="auto" style:text-underline-color="font-color" fo:font-weight="bold" style:font-name-asian="標楷體" style:font-size-asian="24pt" style:font-weight-asian="bold" style:font-size-complex="24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6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7" style:family="text">
      <style:text-properties fo:color="#000000" fo:font-size="18pt" style:font-name-asian="標楷體" style:font-size-asian="18pt"/>
    </style:style>
    <style:style style:name="T8" style:family="text">
      <style:text-properties fo:color="#000000" fo:font-size="18pt" style:font-name-asian="標楷體" style:font-size-asian="18pt" style:font-size-complex="18pt"/>
    </style:style>
    <style:style style:name="T9" style:family="text"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  <style:style style:name="T10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居 家 使 用 切 結 書</text:span></text:p>
      <text:p text:style-name="P1"><text:span text:style-name="T2">　　</text:span><text:span text:style-name="T3">本人</text:span><text:span text:style-name="T5">　　　　　　</text:span><text:span text:style-name="T3">（身障者姓名）為彰化縣身心障礙者（類別：</text:span><text:span text:style-name="T5"> <text:s text:c="15"/>　　</text:span><text:span text:style-name="T3">）申請身心障礙者生活復健輔助器具（</text:span><text:span text:style-name="T7">□氣墊床□照顧床□傾斜床□站立架□升降桌□衣著飲食居家用生活輔具□移位吊帶□移位滑墊□</text:span><text:span text:style-name="T9">拍痰器</text:span><text:span text:style-name="T8">□</text:span><text:span text:style-name="T9">抽痰機</text:span><text:span text:style-name="T8">□</text:span><text:span text:style-name="T9">化痰機(噴霧器)</text:span><text:span text:style-name="T8">□</text:span><text:span text:style-name="T10">雙相陽壓呼吸輔助器</text:span><text:span text:style-name="T8">□</text:span><text:span text:style-name="T9">血氧機</text:span><text:span text:style-name="T8">□</text:span><text:span text:style-name="T9">氧氣製造機</text:span><text:span text:style-name="T8">□</text:span><text:span text:style-name="T9">UPS不斷電系統</text:span><text:span text:style-name="T4">）</text:span><text:span text:style-name="T3">之補助，</text:span><text:span text:style-name="T6">確屬居家使用之</text:span><text:span text:style-name="T3">，尚有不實之行為，將該補助款繳回，涉及刑責者移送司法機關辦理，特立此證。</text:span></text:p>
      <text:p text:style-name="Standard"><text:span text:style-name="T3">此致 <text:s text:c="5"/>彰化縣政府</text:span></text:p>
      <text:p text:style-name="P4">切結人：　　　　　　　　　（簽章）</text:p>
      <text:p text:style-name="P4">身分證字號：</text:p>
      <text:p text:style-name="P4">戶籍地址：</text:p>
      <text:p text:style-name="P4">連絡電話：</text:p>
      <text:p text:style-name="P4">受委託切結人：　　　　　　（簽章）</text:p>
      <text:p text:style-name="P5"><text:span text:style-name="T6">與申障者關係： <text:s text:c="12"/></text:span></text:p>
      <text:p text:style-name="P4">身分證字號：</text:p>
      <text:p text:style-name="P2">　　　　　地址：</text:p>
      <text:p text:style-name="P2">　　　　　連絡電話：</text:p>
      <text:p text:style-name="P3"><text:soft-page-break/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list-style-name="WW8Num1" style:class="index">
      <style:paragraph-properties fo:margin-top="0cm" fo:margin-bottom="0.388cm" fo:line-height="0.423cm" fo:orphans="2" fo:widows="2" style:text-autospace="none" style:punctuation-wrap="simple" style:vertical-align="baseline">
        <style:tab-stops>
          <style:tab-stop style:position="11.43cm" style:type="right" style:leader-style="dotted" style:leader-text="."/>
        </style:tab-stops>
      </style:paragraph-properties>
      <style:text-properties style:font-name="Arial" fo:font-size="14pt" fo:letter-spacing="-0.007cm" fo:font-weight="bold" style:letter-kerning="true" style:font-name-asian="標楷體" style:font-size-asian="14pt" style:font-weight-asian="bold" style:font-name-complex="Arial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pc30212</meta:initial-creator>
    <meta:creation-date>2012-11-23T09:02:00</meta:creation-date>
    <dc:creator>ASUS</dc:creator>
    <dc:date>2012-11-23T09:02:00</dc:date>
    <meta:print-date>2005-12-28T15:21:00</meta:print-date>
    <meta:editing-cycles>2</meta:editing-cycles>
    <meta:editing-duration>PT2M</meta:editing-duration>
    <meta:document-statistic meta:table-count="0" meta:image-count="0" meta:object-count="0" meta:page-count="2" meta:paragraph-count="13" meta:word-count="249" meta:character-count="340"/>
    <meta:generator>OpenOffice/4.1.3$Win32 OpenOffice.org_project/413m1$Build-9783</meta:generator>
  </office:meta>
</office:document-meta>
</file>