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1.612cm"/>
    </style:style>
    <style:style style:name="表格1.B" style:family="table-column">
      <style:table-column-properties style:column-width="2.118cm"/>
    </style:style>
    <style:style style:name="表格1.C" style:family="table-column">
      <style:table-column-properties style:column-width="2.455cm"/>
    </style:style>
    <style:style style:name="表格1.E" style:family="table-column">
      <style:table-column-properties style:column-width="2.97cm"/>
    </style:style>
    <style:style style:name="表格1.F" style:family="table-column">
      <style:table-column-properties style:column-width="3.955cm"/>
    </style:style>
    <style:style style:name="表格1.G" style:family="table-column">
      <style:table-column-properties style:column-width="2.473cm"/>
    </style:style>
    <style:style style:name="表格1.I" style:family="table-column">
      <style:table-column-properties style:column-width="1.977cm"/>
    </style:style>
    <style:style style:name="表格1.J" style:family="table-column">
      <style:table-column-properties style:column-width="1.813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24cm" fo:keep-together="always"/>
    </style:style>
    <style:style style:name="表格1.3" style:family="table-row">
      <style:table-row-properties style:min-row-height="0.72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officeooo:rsid="000a9b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耕　作　協　議　書</text:p>
      <text:p text:style-name="P1">本耕地所有權人（以下簡稱甲方） <text:s text:c="12"/>持有下列耕地，經雙方協議同意委由耕作人（以下簡稱乙方） <text:s text:c="13"/>等從事農業耕作，特立此協議書為證。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7">類別</text:p>
          </table:table-cell>
          <table:table-cell table:style-name="表格1.A1" table:number-rows-spanned="2" office:value-type="string">
            <text:p text:style-name="P4">土地座落</text:p>
            <text:p text:style-name="P4">及地號</text:p>
          </table:table-cell>
          <table:table-cell table:style-name="表格1.A1" table:number-rows-spanned="2" office:value-type="string">
            <text:p text:style-name="P4">本筆面積</text:p>
            <text:p text:style-name="P4">（公頃）</text:p>
          </table:table-cell>
          <table:table-cell table:style-name="表格1.A1" table:number-rows-spanned="2" office:value-type="string">
            <text:p text:style-name="P4">權利面積</text:p>
            <text:p text:style-name="P4">（公頃）</text:p>
          </table:table-cell>
          <table:table-cell table:style-name="表格1.A1" table:number-rows-spanned="2" office:value-type="string">
            <text:p text:style-name="P4">實施期間</text:p>
          </table:table-cell>
          <table:table-cell table:style-name="表格1.A1" table:number-columns-spanned="2" office:value-type="string">
            <text:p text:style-name="P4">甲 <text:s text:c="6"/>方</text:p>
          </table:table-cell>
          <table:covered-table-cell/>
          <table:table-cell table:style-name="表格1.A1" table:number-columns-spanned="2" office:value-type="string">
            <text:p text:style-name="P4">乙 <text:s text:c="5"/>方</text:p>
          </table:table-cell>
          <table:covered-table-cell/>
          <table:table-cell table:style-name="表格1.J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所有權人及</text:p>
            <text:p text:style-name="P6">身份證字號</text:p>
          </table:table-cell>
          <table:table-cell table:style-name="表格1.A1" office:value-type="string">
            <text:p text:style-name="P6">簽名</text:p>
            <text:p text:style-name="P6">蓋章</text:p>
          </table:table-cell>
          <table:table-cell table:style-name="表格1.A1" office:value-type="string">
            <text:p text:style-name="P6">耕作人及</text:p>
            <text:p text:style-name="P6">身份證字號</text:p>
          </table:table-cell>
          <table:table-cell table:style-name="表格1.A1" office:value-type="string">
            <text:p text:style-name="P6">簽名</text:p>
            <text:p text:style-name="P6">蓋章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4">　年　期至</text:p>
            <text:p text:style-name="P4"><text:s/>　年 　期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4">　年　期至</text:p>
            <text:p text:style-name="P4"><text:s/>　年 　期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4">　年　期至</text:p>
            <text:p text:style-name="P4"><text:s/>　年 　期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4">　年　期至</text:p>
            <text:p text:style-name="P4"><text:s/>　年 　期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4">　年　期至</text:p>
            <text:p text:style-name="P4"><text:s/>　年 　期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</table:table>
      <text:p text:style-name="P3">類別 ：指分耕、輪耕、受託代管、承租。</text:p>
      <text:p text:style-name="P3">本協議書內容確經甲、乙方雙方協議同意，並提供乙方據以申請農民資料檔建立及申報公糧保價收購、轉<text:span text:style-name="T1">(契)作補貼及休耕給付之用，如有遺漏錯誤或造假不實者，申請人願負一切法律責任。</text:span></text:p>
      <text:p text:style-name="P10"/>
      <text:p text:style-name="P10"/>
      <text:p text:style-name="P10">中　華　民　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034cm" fo:text-indent="-1.508cm" fo:margin-left="2.0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3.969cm" fo:text-indent="-1.111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6cm" fo:text-indent="-1.508cm" fo:margin-left="2.0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到六</dc:title>
    <dc:subject>附表一到六</dc:subject>
    <meta:keyword>附表一到六</meta:keyword>
    <meta:initial-creator>農糧署糧食儲運組</meta:initial-creator>
    <meta:creation-date>2017-06-27T14:50:00</meta:creation-date>
    <dc:date>2020-01-02T14:30:39.719000000</dc:date>
    <meta:print-date>2010-02-10T10:51:00</meta:print-date>
    <meta:editing-cycles>4</meta:editing-cycles>
    <meta:generator>NDC_ODF_Application_Tools/1.0.3$Windows_X86_64 LibreOffice_project/8ad3e16aadc5e73175a2d44b1abec8638aa18880</meta:generator>
    <meta:editing-duration>PT6M18S</meta:editing-duration>
    <meta:document-statistic meta:table-count="1" meta:image-count="0" meta:object-count="0" meta:page-count="1" meta:paragraph-count="34" meta:word-count="261" meta:character-count="345" meta:non-whitespace-character-count="261"/>
  </office:meta>
</office:document-meta>
</file>