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16.845cm"/>
    </style:style>
    <style:style style:name="表格1.1" style:family="table-row">
      <style:table-row-properties style:min-row-height="22.79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.517cm"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976cm" fo:margin-right="0cm" fo:line-height="1.623cm" fo:text-align="justify" style:justify-single-word="false" fo:text-indent="-1.976cm" style:auto-text-indent="false"/>
    </style:style>
    <style:style style:name="P9" style:family="paragraph" style:parent-style-name="Standard">
      <style:paragraph-properties fo:margin-left="3.161cm" fo:margin-right="0cm" fo:line-height="1.623cm" fo:text-align="justify" style:justify-single-word="false" fo:text-indent="-3.161cm" style:auto-text-indent="false"/>
    </style:style>
    <style:style style:name="P10" style:family="paragraph" style:parent-style-name="Standard">
      <style:paragraph-properties fo:margin-left="0cm" fo:margin-right="0cm" fo:line-height="1.623cm" fo:text-align="justify" style:justify-single-word="false" fo:text-indent="0.26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56cm" style:font-name-asian="標楷體" style:font-size-asian="16pt"/>
    </style:style>
    <style:style style:name="T4" style:family="text">
      <style:text-properties fo:font-size="30pt" style:font-name-asian="標楷體" style:font-size-asian="30pt" style:text-combine="lines"/>
    </style:style>
    <style:style style:name="T5" style:family="text">
      <style:text-properties style:font-name="標楷體" fo:font-size="16pt" fo:letter-spacing="0.056cm" style:font-size-asian="16pt" style:font-name-complex="標楷體"/>
    </style:style>
    <style:style style:name="T6" style:family="text">
      <style:text-properties style:font-name="標楷體" fo:font-size="16pt" fo:letter-spacing="0.056cm" style:font-name-asian="標楷體" style:font-size-asian="16pt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22pt" style:font-name-asian="標楷體" style:font-size-asian="22pt" style:font-size-complex="2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調解撤回聲請書</text:p>
            <text:p text:style-name="P8"><draw:line text:anchor-type="char" draw:z-index="0" draw:style-name="gr1" draw:text-style-name="P12" svg:x1="12.7cm" svg:y1="0.617cm" svg:x2="12.7cm" svg:y2="0.617cm"><text:p/></draw:line><text:span text:style-name="T1">　　 </text:span><text:span text:style-name="T2">聲請人 <text:s text:c="8"/>與 <text:s text:c="11"/>間　 <text:s text:c="2"/>年 </text:span><text:span text:style-name="T4">刑 民</text:span><text:span text:style-name="T2">字 <text:s text:c="2"/></text:span></text:p>
            <text:p text:style-name="P9"><text:span text:style-name="T2"><text:s/>第 <text:s text:c="10"/>號　 <text:s text:c="26"/>事件</text:span></text:p>
            <text:p text:style-name="P10"><text:span text:style-name="T2">　　　</text:span><text:span text:style-name="T3">私下在外和解成立</text:span></text:p>
            <text:p text:style-name="P4"><draw:line text:anchor-type="char" draw:z-index="2" draw:style-name="gr1" draw:text-style-name="P12" svg:x1="6.366cm" svg:y1="0.503cm" svg:x2="6.35cm" svg:y2="0.512cm"><text:p/></draw:line><draw:line text:anchor-type="char" draw:z-index="3" draw:style-name="gr1" draw:text-style-name="P12" svg:x1="6.033cm" svg:y1="0.194cm" svg:x2="6.063cm" svg:y2="0.333cm"><text:p/></draw:line><text:span text:style-name="T3">業經　發生糾紛原因消滅　，謹聲請准予撤回調解。</text:span></text:p>
            <text:p text:style-name="P3"><text:span text:style-name="T5">　　　</text:span><text:span text:style-name="T6">另循其他途徑解決</text:span><draw:line text:anchor-type="char" draw:z-index="1" draw:style-name="gr1" draw:text-style-name="P12" svg:x1="2.874cm" svg:y1="0.997cm" svg:x2="2.858cm" svg:y2="1.006cm"><text:p/></draw:line></text:p>
            <text:p text:style-name="P5"/>
            <text:p text:style-name="P5"/>
            <text:p text:style-name="P5"/>
            <text:p text:style-name="Standard"><text:span text:style-name="T2">　　　　</text:span><text:span text:style-name="T7">此　　致</text:span></text:p>
            <text:p text:style-name="Standard"><text:span text:style-name="T2">　　　</text:span><text:span text:style-name="T8">彰 化 縣 芬 園 鄉 調 解 委 員 會</text:span></text:p>
            <text:p text:style-name="P6"/>
            <text:p text:style-name="Standard"><text:span text:style-name="T2"><text:s text:c="6"/></text:span><text:span text:style-name="T7">中 <text:s/>華 <text:s/>民 <text:s/>國 <text:s text:c="7"/>年 <text:s text:c="6"/>月 <text:s text:c="4"/>日</text:span></text:p>
            <text:p text:style-name="P7"/>
            <text:p text:style-name="P7"><text:s text:c="6"/>聲請人： <text:s text:c="18"/>(簽名蓋章)</text:p>
            <text:p text:style-name="P7"><text:s text:c="20"/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撤回聲請書</dc:title>
    <meta:initial-creator>f199</meta:initial-creator>
    <meta:creation-date>2012-10-31T17:04:00</meta:creation-date>
    <dc:creator>f89</dc:creator>
    <dc:date>2012-10-31T17:04:00</dc:date>
    <meta:print-date>2008-11-17T14:42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87" meta:character-count="264"/>
    <meta:generator>OpenOffice/4.1.3$Win32 OpenOffice.org_project/413m1$Build-9783</meta:generator>
  </office:meta>
</office:document-meta>
</file>