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3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048cm"/>
    </style:style>
    <style:style style:name="表格1.C" style:family="table-column">
      <style:table-column-properties style:column-width="2.889cm"/>
    </style:style>
    <style:style style:name="表格1.D" style:family="table-column">
      <style:table-column-properties style:column-width="7.9cm"/>
    </style:style>
    <style:style style:name="表格1.1" style:family="table-row">
      <style:table-row-properties style:min-row-height="2.4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9.384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4.568cm" table:align="margins" style:writing-mode="lr-tb"/>
    </style:style>
    <style:style style:name="表格2.A" style:family="table-column">
      <style:table-column-properties style:column-width="1.081cm" style:rel-column-width="613*"/>
    </style:style>
    <style:style style:name="表格2.B" style:family="table-column">
      <style:table-column-properties style:column-width="1.773cm" style:rel-column-width="1005*"/>
    </style:style>
    <style:style style:name="表格2.C" style:family="table-column">
      <style:table-column-properties style:column-width="1.715cm" style:rel-column-width="972*"/>
    </style:style>
    <style:style style:name="表格2.1" style:family="table-row">
      <style:table-row-properties style:min-row-height="0.94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584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0cm" fo:margin-right="0cm" fo:text-indent="0.247cm" style:auto-text-indent="false"/>
    </style:style>
    <style:style style:name="P10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12" style:family="paragraph" style:parent-style-name="Standard">
      <style:paragraph-properties fo:margin-left="0cm" fo:margin-right="0cm" style:line-height-at-least="0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etter-spacing="0.026cm" style:letter-kerning="true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都市計畫土地使用分區（或公共設施用地）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人</text:p>
            <text:p text:style-name="P2">姓　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電 話</text:p>
            <text:p text:style-name="P2">號 碼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通 訊</text:p>
            <text:p text:style-name="P2">地 址</text:p>
          </table:table-cell>
          <table:table-cell table:style-name="表格1.B2" table:number-columns-spanned="3" office:value-type="string">
            <text:p text:style-name="P7"><text:span text:style-name="T1"><text:s text:c="8"/></text:span><text:span text:style-name="T2">縣（市） <text:s text:c="9"/>鄉（鎮市區） <text:s text:c="11"/>村（里）</text:span></text:p>
            <text:p text:style-name="P7"><text:span text:style-name="T2"><text:s text:c="9"/>路（街） <text:s text:c="4"/>段 <text:s text:c="5"/>巷 <text:s text:c="4"/>弄 <text:s text:c="8"/>號 <text:s text:c="2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土　地</text:p>
            <text:p text:style-name="P2">座　落</text:p>
          </table:table-cell>
          <table:table-cell table:style-name="表格1.B2" table:number-columns-spanned="3" office:value-type="string">
            <text:p text:style-name="P8"><text:span text:style-name="T1"><text:s text:c="25"/>（逐筆）</text:span></text:p>
            <text:p text:style-name="P7"><text:span text:style-name="T1">芬園鄉 <text:s text:c="2"/>　　段　 　小段　 <text:s text:c="3"/>　 地號 <text:s/>計 　 <text:s/>筆</text:span></text:p>
            <text:p text:style-name="P7"><text:span text:style-name="T1"><text:s text:c="33"/>（填寫） <text:s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pan text:style-name="T3">茲檢附一個月內之地籍圖謄本（正本）及土地登記簿謄本（正本）等有關資料各乙份，請惠予核發都市計畫土地使用分區</text:span></text:p>
            <text:p text:style-name="Standard"><text:span text:style-name="T3">（或公共設施用地）證明書。</text:span><text:span text:style-name="T2"> <text:s text:c="7"/>注意！</text:span></text:p>
            <text:p text:style-name="P7"><text:span text:style-name="T2"><text:s text:c="31"/>申請地號必勾選（標註）在地籍圖上。</text:span></text:p>
            <text:p text:style-name="P10">此致</text:p>
            <text:p text:style-name="P11"><text:span text:style-name="T1">芬園鄉公所</text:span></text:p>
            <text:p text:style-name="P12">申請人：　　 　　蓋章：</text:p>
            <text:p text:style-name="P1"><draw:frame draw:style-name="fr1" draw:name="框架1" text:anchor-type="char" svg:y="-0.485cm" svg:width="4.568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6">領件方式</text:p></table:table-cell><table:table-cell table:style-name="表格2.A1" office:value-type="string"><text:p text:style-name="P6">自領</text:p></table:table-cell><table:table-cell table:style-name="表格2.C1" office:value-type="string"><text:p text:style-name="P4"/></table:table-cell></table:table-row><table:table-row table:style-name="表格2.2"><table:covered-table-cell/><table:table-cell table:style-name="表格2.A1" office:value-type="string"><text:p text:style-name="P6">郵寄</text:p></table:table-cell><table:table-cell table:style-name="表格2.C1" office:value-type="string"><text:p text:style-name="P4"/></table:table-cell></table:table-row></table:table></draw:text-box></draw:frame></text:p>
            <text:p text:style-name="P1"/>
            <text:p text:style-name="P1">中　　華　　民　　國　　　　　年　　　　　月　　　　　日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都市計畫土地使用分區（或公共設施用地）證明申請書</dc:title>
    <meta:initial-creator>ASUS</meta:initial-creator>
    <meta:creation-date>2012-10-25T14:23:00</meta:creation-date>
    <dc:creator>ASUS</dc:creator>
    <dc:date>2012-10-25T14:23:00</dc:date>
    <meta:editing-cycles>2</meta:editing-cycles>
    <meta:editing-duration>P15824DT17H31M44S</meta:editing-duration>
    <meta:document-statistic meta:table-count="2" meta:image-count="0" meta:object-count="0" meta:page-count="1" meta:paragraph-count="24" meta:word-count="196" meta:character-count="416"/>
    <meta:generator>OpenOffice/4.1.3$Win32 OpenOffice.org_project/413m1$Build-9783</meta:generator>
  </office:meta>
</office:document-meta>
</file>