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3.531cm"/>
    </style:style>
    <style:style style:name="表格1.G" style:family="table-column">
      <style:table-column-properties style:column-width="3.549cm"/>
    </style:style>
    <style:style style:name="表格1.1" style:family="table-row">
      <style:table-row-properties style:min-row-height="1.42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63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6" style:family="table-row">
      <style:table-row-properties style:min-row-height="1.21cm" style:keep-together="true" fo:keep-together="auto"/>
    </style:style>
    <style:style style:name="表格1.7" style:family="table-row">
      <style:table-row-properties style:min-row-height="2.6cm" style:keep-together="true" fo:keep-together="auto"/>
    </style:style>
    <style:style style:name="表格1.8" style:family="table-row">
      <style:table-row-properties style:min-row-height="1.277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0.988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indent="1.482cm" style:auto-text-indent="false"/>
      <style:text-properties fo:font-size="14pt" style:font-size-asian="14pt"/>
    </style:style>
    <style:style style:name="P11" style:family="paragraph" style:parent-style-name="Footer">
      <style:paragraph-properties fo:text-align="justify" fo:text-align-last="justify" style:justify-single-word="false"/>
      <style:text-properties fo:font-size="16pt" style:font-size-asian="16pt"/>
    </style:style>
    <style:style style:name="T1" style:family="text">
      <style:text-properties fo:font-size="14pt" style:font-size-asian="14pt"/>
    </style:style>
    <style:style style:name="T2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6"/>
        <table:table-column table:style-name="表格1.G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蓋章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身份證</text:p>
            <text:p text:style-name="P4">統一編號</text:p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住址</text:p>
          </table:table-cell>
          <table:table-cell table:style-name="表格1.F1" table:number-columns-spanned="6" office:value-type="string">
            <text:p text:style-name="P2">彰化縣　　　鄉(鎮市區)　　　　村(里)　　　鄰　　　路(街)　　　巷　　　弄　　　號　　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職業</text:p>
          </table:table-cell>
          <table:table-cell table:style-name="表格1.A1" office:value-type="string">
            <text:p text:style-name="P7">1.　農2.　兼業農3.　其他</text:p>
          </table:table-cell>
          <table:table-cell table:style-name="表格1.A1" office:value-type="string">
            <text:p text:style-name="P4">(五)　現有耕地</text:p>
            <text:p text:style-name="P9">(場地面積)</text:p>
          </table:table-cell>
          <table:table-cell table:style-name="表格1.A1" table:number-columns-spanned="2" office:value-type="string">
            <text:p text:style-name="P8">水田　　　　　　　　　　　　公頃</text:p>
            <text:p text:style-name="P8">旱田　　　　　　　　　　　　公頃</text:p>
          </table:table-cell>
          <table:covered-table-cell/>
          <table:table-cell table:style-name="表格1.F1" table:number-columns-spanned="2" office:value-type="string">
            <text:p text:style-name="P8">山地　　　　　　　　　　　　公頃</text:p>
            <text:p text:style-name="P8">建地　　　　　　　　　　　　公頃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牧場名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牧場登記</text:p>
            <text:p text:style-name="P4">證書號碼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牧場地址</text:p>
          </table:table-cell>
          <table:table-cell table:style-name="表格1.F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農戶畜牧設施用電地址(點)及地號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4">地號</text:p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>飼養家畜禽別</text:p>
          </table:table-cell>
          <table:table-cell table:style-name="表格1.F1" table:number-columns-spanned="6" office:value-type="string">
            <text:p text:style-name="P7"><text:span text:style-name="T2">1.　乳牛　2.　肉羊　3.　羊　4.　豬　5.　蛋雞　6.　蛋鴨　7.　肉雞　8.　肉鴨　9.　鵝　10.　火雞　11.　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畜牧設施種類</text:p>
          </table:table-cell>
          <table:table-cell table:style-name="表格1.F1" table:number-columns-spanned="6" office:value-type="string">
            <text:p text:style-name="P7"><text:span text:style-name="T2">1.　集乳站　2.　榨乳機　3.　切草機　4.　飼料粉碎混合機　5.　抽(送)風機　6.　抽地下水外之抽供水(肥)設備　7.　生乳及畜產品冷藏(凍)設備　8.　糞尿處理設備　9.　養禽場內洗選蛋機　10.　養禽場內孵卵機　11.　消毒防疫設備　12.　人工授精設施　13.　飼料輸送給飼設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動力大小</text:p>
          </table:table-cell>
          <table:table-cell table:style-name="表格1.A1" office:value-type="string">
            <text:p text:style-name="P4">馬力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千瓦</text:p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F1" table:number-columns-spanned="7" office:value-type="string">
            <text:p text:style-name="P5">申請人簽章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此致</text:p>
      <text:p text:style-name="P2">彰化縣芬園鄉公所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2pt" style:font-name-asian="標楷體" style:font-size-asian="22pt"/>
    </style:style>
    <style:style style:name="MP2" style:family="paragraph" style:parent-style-name="Footer">
      <style:paragraph-properties fo:text-align="justify" fo:text-align-last="justify" style:justify-single-word="false"/>
      <style:text-properties fo:font-size="16pt" style:font-size-asian="16pt"/>
    </style:style>
    <style:page-layout style:name="Mpm1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6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畜牧設施動力用電證明申請書</text:p>
      </style:header>
      <style:footer>
        <text:p text:style-name="MP2">中　　華　　民　　　國　　　　　年　　　　　月　　　　　日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人姓名</dc:title>
    <meta:initial-creator>ntws13</meta:initial-creator>
    <meta:creation-date>2004-08-17T16:30:00</meta:creation-date>
    <dc:creator>sam</dc:creator>
    <dc:date>2005-03-14T12:14:00</dc:date>
    <meta:editing-cycles>5</meta:editing-cycles>
    <meta:editing-duration>PT42M</meta:editing-duration>
    <meta:document-statistic meta:table-count="1" meta:image-count="0" meta:object-count="0" meta:page-count="2" meta:paragraph-count="32" meta:word-count="301" meta:character-count="504"/>
    <meta:generator>OpenOffice/4.1.3$Win32 OpenOffice.org_project/413m1$Build-9783</meta:generator>
  </office:meta>
</office:document-meta>
</file>