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Wingdings" svg:font-family="Wingdings"/>
    <style:font-face style:name="Gen Jyuu Gothic Bold" svg:font-family="&quot;Gen Jyuu Gothic Bold&quot;"/>
  </office:font-face-decls>
  <office:automatic-styles>
    <style:style style:name="ce1" style:family="table-cell" style:parent-style-name="Default" style:data-style-name="N0">
      <style:table-cell-properties fo:background-color="#A6A6A6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4pt" style:font-size-asian="24pt" style:font-size-complex="24pt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45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45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 style:font-charset="x-symbol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 style:font-charset="x-symbol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AEAAAA" style:font-name="Gen Jyuu Gothic Bold" style:font-name-asian="Gen Jyuu Gothic Bold" style:font-name-complex="Gen Jyuu Gothic Bold"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AEAAAA" style:font-name="Gen Jyuu Gothic Bold" style:font-name-asian="Gen Jyuu Gothic Bold" style:font-name-complex="Gen Jyuu Gothic Bold" fo:font-size="18pt" style:font-size-asian="18pt" style:font-size-complex="1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AEAAAA" style:font-name="Gen Jyuu Gothic Bold" style:font-name-asian="Gen Jyuu Gothic Bold" style:font-name-complex="Gen Jyuu Gothic Bold" fo:font-size="18pt" style:font-size-asian="18pt" style:font-size-complex="1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otation-angle="45" style:repeat-content="false"/>
      <style:paragraph-properties fo:text-align="center"/>
      <style:text-properties fo:color="#D9D9D9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AEAAAA" style:font-name="Gen Jyuu Gothic Bold" style:font-name-asian="Gen Jyuu Gothic Bold" style:font-name-complex="Gen Jyuu Gothic Bold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2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19">
            <text:p>田中鎮公所都市土地使用分區(或公共設施用地)證明申請書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3" table:number-rows-spanned="1" table:style-name="ce54">
            <text:p><text:span text:style-name="T2">地段號</text:span></text:p>
            <text:p>(同一地段10筆以內)</text:p>
            <text:p>(逐筆檢附<text:span text:style-name="T5">土地謄本</text:span>)</text:p>
          </table:table-cell>
          <table:covered-table-cell table:number-columns-repeated="2"/>
          <table:table-cell office:value-type="string" table:number-columns-spanned="5" table:number-rows-spanned="1" table:style-name="ce51">
            <text:p><text:s text:c="2"/></text:p>
          </table:table-cell>
          <table:covered-table-cell table:number-columns-repeated="2"/>
          <table:covered-table-cell>
            <draw:frame draw:z-index="1" draw:id="id0" draw:style-name="a2" draw:name="文字方塊 1" svg:x="0.35417in" svg:y="1.20743in" svg:width="1.33333in" svg:height="0.29256in">
              <draw:text-box>
                <text:p text:style-name="a1" text:class-names="" text:cond-style-name=""><text:span text:style-name="a0" text:class-names="">需要 <text:s text:c="2"/>份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" table:number-rows-spanned="1" table:style-name="ce53">
            <text:p>收發章</text:p>
          </table:table-cell>
          <table:covered-table-cell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3" table:number-rows-spanned="1" table:style-name="ce55">
            <text:p>姓名</text:p>
          </table:table-cell>
          <table:covered-table-cell table:number-columns-repeated="2"/>
          <table:table-cell table:number-columns-spanned="5" table:number-rows-spanned="1" table:style-name="ce51"/>
          <table:covered-table-cell table:number-columns-repeated="4"/>
          <table:table-cell office:value-type="string" table:number-columns-spanned="1" table:number-rows-spanned="3" table:style-name="ce36">
            <text:p>簽</text:p>
            <text:p>章</text:p>
          </table:table-cell>
          <table:table-cell table:number-columns-spanned="1" table:number-rows-spanned="3" table:style-name="ce57"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3" table:number-rows-spanned="1" table:style-name="ce55">
            <text:p>手機電話</text:p>
          </table:table-cell>
          <table:covered-table-cell table:number-columns-repeated="2"/>
          <table:table-cell table:number-columns-spanned="5" table:number-rows-spanned="1" table:style-name="ce51"/>
          <table:covered-table-cell table:number-columns-repeated="4"/>
          <table:covered-table-cell/>
          <table:covered-table-cell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3" table:number-rows-spanned="1" table:style-name="ce55">
            <text:p>通訊地址</text:p>
          </table:table-cell>
          <table:covered-table-cell table:number-columns-repeated="2"/>
          <table:table-cell table:number-columns-spanned="5" table:number-rows-spanned="1" table:style-name="ce51"/>
          <table:covered-table-cell table:number-columns-repeated="4"/>
          <table:covered-table-cell/>
          <table:covered-table-cell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3" table:number-rows-spanned="2" table:style-name="ce50">
            <text:p>勾選</text:p>
            <text:p>領取</text:p>
            <text:p>方式</text:p>
          </table:table-cell>
          <table:covered-table-cell/>
          <table:covered-table-cell>
            <draw:frame draw:z-index="2" draw:id="id1" draw:style-name="a5" draw:name="文字方塊 2" svg:x="0.13542in" svg:y="0.26993in" svg:width="1.33333in" svg:height="0.29256in">
              <draw:text-box>
                <text:p text:style-name="a4" text:class-names="" text:cond-style-name=""><text:span text:style-name="a3" text:class-names="">試辦中</text:span></text:p>
              </draw:text-box>
              <svg:title/>
              <svg:desc/>
            </draw:frame>
          </table:covered-table-cell>
          <table:table-cell office:value-type="string" table:style-name="ce3">
            <text:p>□</text:p>
          </table:table-cell>
          <table:table-cell table:style-name="ce4"/>
          <table:table-cell office:value-type="string" table:style-name="ce3">
            <text:p>□</text:p>
          </table:table-cell>
          <table:table-cell table:style-name="ce4"/>
          <table:table-cell office:value-type="string" table:style-name="ce3">
            <text:p>□</text:p>
          </table:table-cell>
          <table:table-cell table:style-name="ce4"/>
          <table:table-cell office:value-type="string" table:style-name="ce18">
            <text:p>□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covered-table-cell/>
          <table:covered-table-cell table:number-columns-repeated="2"/>
          <table:table-cell office:value-type="string" table:style-name="ce5">
            <text:p>立即至農會繳費<text:span text:style-name="T4">當場領取收據</text:span>。</text:p>
            <text:p>繳費後返回公所<text:span text:style-name="T4">立刻領取證明書</text:span>。</text:p>
            <text:p>證明書經通知有錯誤時須配合繳回銷毀。</text:p>
          </table:table-cell>
          <table:table-cell table:style-name="ce6"/>
          <table:table-cell office:value-type="string" table:style-name="ce5">
            <text:p>費用寄交公所櫃台。</text:p>
            <text:p>證明書及收據均於<text:span text:style-name="T4">３日後至公所領取</text:span>。</text:p>
          </table:table-cell>
          <table:table-cell table:style-name="ce6"/>
          <table:table-cell office:value-type="string" table:style-name="ce5">
            <text:p>費用寄交公所櫃台。</text:p>
            <text:p>證明書及收據均採郵遞方式寄送，<text:span text:style-name="T4">自行負擔郵資</text:span>。</text:p>
          </table:table-cell>
          <table:table-cell table:style-name="ce6"/>
          <table:table-cell office:value-type="string" table:style-name="ce7">
            <text:p>費用寄交公所櫃台。</text:p>
            <text:p>證明書及收據均採郵遞方式寄送，<text:span text:style-name="T4">申請時檢附回郵信封</text:span>。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number-columns-spanned="10" table:number-rows-spanned="1" table:style-name="ce56">
            <text:p>收費標準：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8"/>
          <table:table-cell table:number-columns-repeated="2" table:style-name="ce17"/>
          <table:table-cell office:value-type="string" table:number-columns-spanned="7" table:number-rows-spanned="1" table:style-name="ce42">
            <text:p><text:span text:style-name="T6">s</text:span><text:span text:style-name="T3">　5筆以內土地，100元。</text:span></text:p>
            <text:p><text:span text:style-name="T6">s</text:span><text:span text:style-name="T3">　超過5筆土地，每增加1筆收費10元。</text:span></text:p>
            <text:p><text:span text:style-name="T6">s</text:span><text:span text:style-name="T3">　最多10筆土地。</text:span></text:p>
            <text:p><text:span text:style-name="T6">s</text:span><text:span text:style-name="T3">　申請1份以上證明書，每增加1份收費50元。</text:span></text:p>
            <text:p><text:span text:style-name="T6">s<text:s/></text:span><text:span text:style-name="T3">不同地段分開申請</text:span>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number-columns-spanned="10" table:number-rows-spanned="1" table:style-name="ce58">
            <text:p>逐筆土地檢附第一類或第三類土地謄本</text:p>
            <text:p>(影本即可，請至鄰近地政事務所申請)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table:style-name="ce9"/>
          <table:table-cell table:number-columns-repeated="2" table:style-name="ce11"/>
          <table:table-cell office:value-type="string" table:style-name="ce10">
            <text:p>規費金額</text:p>
          </table:table-cell>
          <table:table-cell table:style-name="ce10"/>
          <table:table-cell office:value-type="string" table:style-name="ce10">
            <text:p>繳款書號碼</text:p>
          </table:table-cell>
          <table:table-cell table:number-columns-repeated="3" table:style-name="ce11"/>
          <table:table-cell table:style-name="ce12"/>
          <table:table-cell table:style-name="ce2"/>
          <table:table-cell table:number-columns-repeated="16372"/>
        </table:table-row>
        <table:table-row table:style-name="ro11">
          <table:table-cell table:style-name="ce2"/>
          <table:table-cell table:style-name="ce9"/>
          <table:table-cell table:number-columns-repeated="2" table:style-name="ce11"/>
          <table:table-cell table:style-name="ce13"/>
          <table:table-cell office:value-type="string" table:style-name="ce14">
            <text:p>元</text:p>
          </table:table-cell>
          <table:table-cell table:style-name="ce15"/>
          <table:table-cell table:style-name="ce16"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2"/>
        </table:table-row>
        <table:table-row table:style-name="ro12">
          <table:table-cell table:style-name="ce2"/>
          <table:table-cell office:value-type="string" table:number-columns-spanned="10" table:number-rows-spanned="1" table:style-name="ce52">
            <text:p>年　　　月　　　日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13">
          <table:table-cell table:style-name="ce2"/>
          <table:table-cell table:number-columns-repeated="10" table:style-name="ce11"/>
          <table:table-cell table:style-name="ce2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Wingdings" svg:font-family="Wingdings"/>
    <style:font-face style:name="Gen Jyuu Gothic Bold" svg:font-family="&quot;Gen Jyuu Gothic Bold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　年　</number:text>
      <number:month/>
      <number:text>　月　</number:text>
      <number:day/>
      <number:text>　日　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C68</meta:initial-creator>
    <dc:creator>tc23</dc:creator>
    <meta:creation-date>2015-06-05T18:19:34Z</meta:creation-date>
    <dc:date>2024-03-27T00:53:08Z</dc:date>
    <meta:print-date>2024-03-14T02:42:51Z</meta:print-date>
  </office:meta>
</office:document-meta>
</file>