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1666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0388in" style:use-optimal-column-width="false"/>
    </style:style>
    <style:style style:name="TableColumn8" style:family="table-column">
      <style:table-column-properties style:column-width="0.1673in" style:use-optimal-column-width="false"/>
    </style:style>
    <style:style style:name="TableColumn9" style:family="table-column">
      <style:table-column-properties style:column-width="0.5402in" style:use-optimal-column-width="false"/>
    </style:style>
    <style:style style:name="TableColumn10" style:family="table-column">
      <style:table-column-properties style:column-width="0.6701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0.4972in" style:use-optimal-column-width="false"/>
    </style:style>
    <style:style style:name="TableColumn14" style:family="table-column">
      <style:table-column-properties style:column-width="0.2673in" style:use-optimal-column-width="false"/>
    </style:style>
    <style:style style:name="TableColumn15" style:family="table-column">
      <style:table-column-properties style:column-width="0.2298in" style:use-optimal-column-width="false"/>
    </style:style>
    <style:style style:name="TableColumn16" style:family="table-column">
      <style:table-column-properties style:column-width="0.4368in" style:use-optimal-column-width="false"/>
    </style:style>
    <style:style style:name="TableColumn17" style:family="table-column">
      <style:table-column-properties style:column-width="1.5541in" style:use-optimal-column-width="false"/>
    </style:style>
    <style:style style:name="Table3" style:family="table">
      <style:table-properties style:width="6.8875in" fo:margin-left="0.075in" table:align="left"/>
    </style:style>
    <style:style style:name="TableRow18" style:family="table-row">
      <style:table-row-properties style:min-row-height="0.5083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row-height="0.8152in" style:use-optimal-row-height="false" fo:keep-together="always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125in" fo:line-height="150%"/>
      <style:text-properties style:font-name="標楷體" style:font-name-asian="標楷體" fo:letter-spacing="-0.0138in" style:font-size-complex="12pt"/>
    </style:style>
    <style:style style:name="P41" style:parent-style-name="內文" style:family="paragraph">
      <style:paragraph-properties fo:widows="2" fo:orphans="2" fo:margin-top="0.125in" fo:line-height="150%"/>
      <style:text-properties style:font-name="標楷體" style:font-name-asian="標楷體" fo:letter-spacing="-0.0138in" style:font-size-complex="12pt"/>
    </style:style>
    <style:style style:name="TableRow42" style:family="table-row">
      <style:table-row-properties style:min-row-height="0.4736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48" style:family="table-row">
      <style:table-row-properties style:min-row-height="0.3298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margin-left="0.0548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justify" fo:margin-left="0.0548in">
        <style:tab-stops/>
      </style:paragraph-properties>
      <style:text-properties style:font-name="標楷體" style:font-name-asian="標楷體" fo:font-size="10pt" style:font-size-asian="10pt"/>
    </style:style>
    <style:style style:name="TableRow53" style:family="table-row">
      <style:table-row-properties style:min-row-height="1.7333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 fo:text-align="justify" fo:margin-top="0.125in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 fo:text-align="justify" fo:margin-top="0.12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fo:text-align="justify" fo:margin-top="0.125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left="0.054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3993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64" style:family="table-row">
      <style:table-row-properties style:min-row-height="0.3993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Verdana"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ableRow78" style:family="table-row">
      <style:table-row-properties style:min-row-height="0.488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4" style:family="table-row">
      <style:table-row-properties style:min-row-height="0.4375in" style:use-optimal-row-height="false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95" style:family="table-row">
      <style:table-row-properties style:min-row-height="0.4375in" style:use-optimal-row-height="false" fo:keep-together="always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7" style:family="table-row">
      <style:table-row-properties style:min-row-height="3.5659in" style:use-optimal-row-height="false"/>
    </style:style>
    <style:style style:name="TableCell10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0" style:parent-style-name="內文" style:list-style-name="LFO2" style:family="paragraph">
      <style:paragraph-properties fo:widows="2" fo:orphans="2"/>
      <style:text-properties style:font-name="標楷體" style:font-name-asian="標楷體" style:font-size-complex="12pt"/>
    </style:style>
    <style:style style:name="P111" style:parent-style-name="內文" style:list-style-name="LFO2" style:family="paragraph">
      <style:paragraph-properties fo:widows="2" fo:orphans="2"/>
      <style:text-properties style:font-name="標楷體" style:font-name-asian="標楷體" style:font-size-complex="12pt"/>
    </style:style>
    <style:style style:name="P112" style:parent-style-name="內文" style:list-style-name="LFO2" style:family="paragraph">
      <style:paragraph-properties fo:widows="2" fo:orphans="2"/>
      <style:text-properties style:font-name="標楷體" style:font-name-asian="標楷體" style:font-size-complex="12pt"/>
    </style:style>
    <style:style style:name="P113" style:parent-style-name="內文" style:list-style-name="LFO2" style:family="paragraph">
      <style:paragraph-properties fo:widows="2" fo:orphans="2"/>
      <style:text-properties style:font-name="標楷體" style:font-name-asian="標楷體" style:font-size-complex="12pt"/>
    </style:style>
    <style:style style:name="P114" style:parent-style-name="內文" style:list-style-name="LFO2" style:family="paragraph">
      <style:paragraph-properties fo:widows="2" fo:orphans="2"/>
      <style:text-properties style:font-name="標楷體" style:font-name-asian="標楷體" style:font-size-complex="12pt"/>
    </style:style>
    <style:style style:name="P115" style:parent-style-name="內文" style:list-style-name="LFO2" style:family="paragraph">
      <style:paragraph-properties fo:widows="2" fo:orphans="2"/>
      <style:text-properties style:font-name="標楷體" style:font-name-asian="標楷體" style:font-size-complex="12pt"/>
    </style:style>
    <style:style style:name="P116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widows="2" fo:orphans="2" fo:margin-left="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fo:widows="2" fo:orphans="2" fo:margin-left="0.3333in">
        <style:tab-stops/>
      </style:paragraph-properties>
    </style:style>
    <style:style style:name="T128" style:parent-style-name="預設段落字型" style:family="text">
      <style:text-properties style:font-name="MS Mincho" style:font-name-complex="MS Mincho" style:font-size-complex="12pt"/>
    </style:style>
    <style:style style:name="T129" style:parent-style-name="預設段落字型" style:family="text">
      <style:text-properties style:font-name="MS Mincho" style:font-name-complex="MS Mincho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widows="2" fo:orphans="2" fo:margin-left="0.3333in" fo:text-indent="0.3333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relief="engraved" fo:color="#3366FF" style:font-size-complex="12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彰化縣線西鄉公所路燈認養申請書</text:p>
      <text:p text:style-name="P2">填表日期：<text:s/><text:s/>年<text:s text:c="2"/>月<text:s text:c="2"/>日 <text:s text:c="27"/><text:s text:c="9"/><text:s text:c="5"/>NO：______________ <text:s text:c="38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認養人</text:p>
            <text:p text:style-name="P21">資料</text:p>
          </table:table-cell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4">
            <text:p text:style-name="P25"><text:s text:c="14"/></text:p>
          </table:table-cell>
          <table:covered-table-cell/>
          <table:covered-table-cell/>
          <table:covered-table-cell/>
          <table:table-cell table:style-name="TableCell26">
            <text:p text:style-name="P27"><text:span text:style-name="T28">電話：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行動：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地址</text:p>
          </table:table-cell>
          <table:covered-table-cell/>
          <table:table-cell table:style-name="TableCell39" table:number-columns-spanned="11">
            <text:p text:style-name="P40"><text:s text:c="9"/><text:s/>縣（市） <text:s text:c="2"/><text:s/><text:s text:c="7"/>鄉（鎮、市） <text:s text:c="10"/>村（里）<text:s/><text:s text:c="4"/><text:s text:c="2"/>路（街） <text:s text:c="10"/>段 <text:s text:c="12"/><text:s text:c="3"/><text:s/><text:s/></text:p>
            <text:p text:style-name="P41"><text:s text:c="11"/>巷 <text:s text:c="9"/>弄 <text:s text:c="4"/><text:s text:c="2"/><text:s text:c="5"/>號 <text:s text:c="9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認養</text:p>
            <text:p text:style-name="P45">期間</text:p>
          </table:table-cell>
          <table:table-cell table:style-name="TableCell46" table:number-columns-spanned="13">
            <text:p text:style-name="P47">自<text:s text:c="3"/>年<text:s text:c="3"/>月 <text:s text:c="4"/>日<text:s/>起至<text:s text:c="4"/>年<text:s text:c="4"/>月 <text:s text:c="5"/>日止【 <text:s/>1<text:s/>年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貼紙抬頭</text:p>
          </table:table-cell>
          <table:covered-table-cell/>
          <table:covered-table-cell/>
          <table:covered-table-cell/>
          <table:table-cell table:style-name="TableCell51" table:number-columns-spanned="10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4">
            <text:p text:style-name="P55">◎指定認養區域、地點： <text:s text:c="41"/>□不指定認養地點</text:p>
            <text:p text:style-name="P56"/>
            <text:p text:style-name="P57"/>
            <text:p text:style-name="P58"/>
            <text:p text:style-name="P59"><text:span text:style-name="T60">註：若所指定認養區域、地點已由他人先行指定認養，或未指定認養區域地點者，由公所建議另行安排適當認養區域、地點，並告知認養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4">
            <text:p text:style-name="P63">是否製作認養貼紙 <text:s/>□是 <text:s/>□否 <text:s text:c="8"/>印製感謝狀：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認養路</text:p>
            <text:p text:style-name="P67">燈數量</text:p>
          </table:table-cell>
          <table:covered-table-cell/>
          <table:table-cell table:style-name="TableCell68" table:number-columns-spanned="12">
            <text:p text:style-name="P69"><text:span text:style-name="T70">路燈</text:span><text:span text:style-name="T71"><text:s text:c="11"/></text:span><text:span text:style-name="T72">盞 (單價：</text:span><text:span text:style-name="T73">600</text:span><text:span text:style-name="T74">元</text:span><text:span text:style-name="T75">/</text:span><text:span text:style-name="T76">每盞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認 養</text:p>
            <text:p text:style-name="P81">金 額</text:p>
          </table:table-cell>
          <table:covered-table-cell/>
          <table:table-cell table:style-name="TableCell82" table:number-columns-spanned="12">
            <text:p text:style-name="P83">總計：新臺幣 <text:s text:c="4"/>拾 <text:s text:c="4"/>萬 <text:s text:c="3"/><text:s/><text:s/>仟<text:s/><text:s/><text:s/><text:s text:c="2"/>佰 <text:s/><text:s/><text:s text:c="3"/>拾 <text:s text:c="4"/>元整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認 養 繳納 方 式</text:p>
          </table:table-cell>
          <table:covered-table-cell/>
          <table:table-cell table:style-name="TableCell87" table:number-columns-spanned="4">
            <text:p text:style-name="P88">匯款繳納</text:p>
          </table:table-cell>
          <table:covered-table-cell/>
          <table:covered-table-cell/>
          <table:covered-table-cell/>
          <table:table-cell table:style-name="TableCell89" table:number-columns-spanned="3" table:number-rows-spanned="2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現金繳納</text:p>
          </table:table-cell>
          <table:covered-table-cell/>
          <table:covered-table-cell/>
          <table:table-cell table:style-name="TableCell93" table:number-columns-spanned="2" table:number-row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 table:number-columns-spanned="3">
            <text:p text:style-name="P98">勾選</text:p>
          </table:table-cell>
          <table:covered-table-cell/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covered-table-cell/>
          <table:table-cell table:style-name="TableCell102">
            <text:p text:style-name="P103">勾選</text:p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 table:number-columns-spanned="14">
            <text:p text:style-name="P109">備註：</text:p>
            <text:list text:style-name="LFO2" text:continue-numbering="true">
              <text:list-item>
                <text:p text:style-name="P110">本公用路燈認養申請作業依據「彰化縣線西鄉路燈認養自治條例」辦理。</text:p>
              </text:list-item>
              <text:list-item>
                <text:p text:style-name="P111">認養期間配合年度預算，以當年度為原則。</text:p>
              </text:list-item>
              <text:list-item>
                <text:p text:style-name="P112">認養者將費用繳交本所，由本所出具收據，供認養者依所得稅法相關規定列報費用或扣除額。</text:p>
              </text:list-item>
              <text:list-item>
                <text:p text:style-name="P113">認養者對所認養區域之路燈設備如有不良狀況(路燈故障、燈罩脫落、桿體受損等)，請告知本所(04-7584012轉224)，俾便即早修復。</text:p>
              </text:list-item>
              <text:list-item>
                <text:p text:style-name="P114">申請書表請寄：彰化縣線西鄉和線路983號【線西鄉公所建設課路燈認養<text:s text:c="2"/>收】。</text:p>
              </text:list-item>
              <text:list-item>
                <text:p text:style-name="P115">繳款方式：</text:p>
              </text:list-item>
            </text:list>
            <text:p text:style-name="P116">(一)匯款方式-將認捐款項匯入下列行庫帳號：</text:p>
            <text:p text:style-name="P117"><text:span text:style-name="T118"><text:s text:c="10"/></text:span><text:span text:style-name="T119">受款銀行：彰化縣線西鄉</text:span><text:span text:style-name="T120">農會</text:span></text:p>
            <text:p text:style-name="P121"><text:span text:style-name="T122"><draw:custom-shape svg:x="1.09167in" svg:y="0in" svg:width="3.08333in" svg:height="0.52639in" draw:z-index="251657728" draw:id="id0" draw:style-name="a0" draw:name="Rectangle 4" text:anchor-type="paragraph"><svg:desc/><draw:enhanced-geometry draw:type="non-primitive" svg:viewBox="0 0 21600 21600" draw:enhanced-path="M 0 0 L 21600 0 21600 21600 0 21600 Z N"/></draw:custom-shape></text:span><text:span text:style-name="T123"><text:s text:c="12"/>金融代號：</text:span><text:span text:style-name="T124">6350017</text:span></text:p>
            <text:p text:style-name="P125"><text:s text:c="12"/>帳戶：線西鄉公所</text:p>
            <text:p text:style-name="P126"><text:s text:c="12"/>帳號：63501040000012</text:p>
            <text:p text:style-name="P127"><text:span text:style-name="T128"><text:s text:c="2"/></text:span><text:span text:style-name="T129">◎</text:span><text:span text:style-name="T130">匯款時請註記：『</text:span><text:span text:style-name="T131">路燈認養</text:span><text:span text:style-name="T132">』，並將匯款存根及申請書傳真04-</text:span><text:span text:style-name="T133">7583427</text:span><text:span text:style-name="T134">，本所確認後<text:s/></text:span></text:p>
            <text:p text:style-name="P135">將續開立有關收據寄府。</text:p>
            <text:p text:style-name="P136">(二)親自至本所建設課辦理申請繳款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4">
            <text:p text:style-name="P139"><text:span text:style-name="T140"><text:s/>認養貼紙□己貼 <text:s/>□未貼 <text:s text:c="22"/></text:span><text:span text:style-name="T141">此欄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909in" fo:margin-bottom="0.2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市路燈</dc:title>
    <meta:initial-creator>acer</meta:initial-creator>
    <dc:creator>USER</dc:creator>
    <meta:creation-date>2024-02-23T06:04:00Z</meta:creation-date>
    <dc:date>2024-02-23T06:05:00Z</dc:date>
    <meta:print-date>2022-12-28T02:29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8" meta:character-count="1127" meta:row-count="8" meta:non-whitespace-character-count="961"/>
  </office:meta>
</office:document-meta>
</file>