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_20__28_user_29_" style:list-style-name="WWNum2">
      <style:paragraph-properties fo:margin-left="0.42cm" fo:margin-right="4.745cm" fo:line-height="1.411cm" fo:text-indent="-0.42cm" style:auto-text-indent="false"/>
    </style:style>
    <style:style style:name="P4" style:family="paragraph" style:parent-style-name="Standard_20__28_user_29_" style:list-style-name="WWNum1">
      <style:paragraph-properties fo:margin-left="0.42cm" fo:margin-right="4.995cm" fo:line-height="1.411cm" fo:text-indent="-0.42cm" style:auto-text-indent="false"/>
    </style:style>
    <style:style style:name="P5" style:family="paragraph" style:parent-style-name="Standard_20__28_user_29_" style:list-style-name="WWNum1">
      <style:paragraph-properties fo:margin-left="0.42cm" fo:margin-right="4.745cm" fo:line-height="1.411cm" fo:text-indent="-0.42cm" style:auto-text-indent="false"/>
    </style:style>
    <style:style style:name="P6" style:family="paragraph" style:parent-style-name="Standard_20__28_user_29_" style:list-style-name="WWNum1">
      <style:paragraph-properties fo:margin-left="0.42cm" fo:margin-right="-0.002cm" fo:line-height="1.411cm" fo:text-indent="-0.42cm" style:auto-text-indent="false"/>
    </style:style>
    <style:style style:name="P7" style:family="paragraph" style:parent-style-name="Standard_20__28_user_29_">
      <style:paragraph-properties fo:margin-left="0.42cm" fo:margin-right="-0.002cm" fo:line-height="1.411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_20__28_user_29_">
      <style:paragraph-properties fo:margin-left="0.42cm" fo:margin-right="0cm" fo:margin-top="0.423cm" fo:margin-bottom="0.423cm" style:contextual-spacing="false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T2" style:family="text">
      <style:text-properties style:font-name-asian="新細明體"/>
    </style:style>
    <style:style style:name="T3" style:family="text">
      <style:text-properties fo:font-size="16pt" style:font-name-asian="標楷體" style:font-size-asian="16pt"/>
    </style:style>
    <style:style style:name="gr1" style:family="graphic" style:parent-style-name="Frame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middle" draw:auto-grow-height="false" fo:min-height="6.643cm" fo:min-width="4.87cm" fo:padding-top="0cm" fo:padding-bottom="0cm" fo:padding-left="0cm" fo:padding-right="0cm" fo:wrap-option="wrap" fo:margin-left="0cm" fo:margin-right="0.053cm" fo:margin-top="0cm" fo:margin-bottom="0.02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員林市公所補助活動計畫執行成果報告</text:span><text:span text:style-name="T1"/></text:p>
      <text:list xml:id="list3300028207" text:style-name="WWNum2">
        <text:list-item text:start-value="1">
          <text:p text:style-name="P3"><draw:custom-shape text:anchor-type="char" draw:z-index="0" draw:name="矩形 1" draw:style-name="gr1" draw:text-style-name="P9" svg:width="4.869cm" svg:height="6.642cm" svg:x="12.45cm" svg:y="0.032cm"><text:p text:style-name="P1" loext:marker-style-name="T2"><text:span text:style-name="T2">蓋大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計畫名稱： </text:span></text:p>
        </text:list-item>
        <text:list-item text:style-override="WWNum1">
          <text:p text:style-name="P4" loext:marker-style-name="T3"><text:span text:style-name="T3">舉辦單位：</text:span><text:span text:style-name="T3"/></text:p>
        </text:list-item>
        <text:list-item text:style-override="WWNum1">
          <text:p text:style-name="P4" loext:marker-style-name="T3"><text:span text:style-name="T3">活動日期：</text:span><text:span text:style-name="T3"/></text:p>
        </text:list-item>
        <text:list-item text:style-override="WWNum1">
          <text:p text:style-name="P5" loext:marker-style-name="T3"><text:span text:style-name="T3">活動地點：</text:span><text:span text:style-name="T3"/></text:p>
        </text:list-item>
        <text:list-item text:style-override="WWNum1">
          <text:p text:style-name="P4" loext:marker-style-name="T3"><text:span text:style-name="T3">活動人數：</text:span><text:span text:style-name="T3"/></text:p>
        </text:list-item>
        <text:list-item text:style-override="WWNum1">
          <text:p text:style-name="P6" loext:marker-style-name="T3"><text:span text:style-name="T3">活動內容：（以文字摘要敘述）</text:span><text:span text:style-name="T3"/></text:p>
        </text:list-item>
      </text:list>
      <text:p text:style-name="P7" loext:marker-style-name="T3"/>
      <text:list text:continue-list="list3300028207" text:style-name="WWNum1">
        <text:list-item>
          <text:p text:style-name="P6" loext:marker-style-name="T3"><text:span text:style-name="T3">活動成果：（以文字摘要敘述）</text:span><text:span text:style-name="T3"/></text:p>
        </text:list-item>
      </text:list>
      <text:p text:style-name="P7" loext:marker-style-name="T3"/>
      <text:list text:continue-numbering="true" text:style-name="WWNum1">
        <text:list-item>
          <text:p text:style-name="P6" loext:marker-style-name="T3"><text:span text:style-name="T3">活動照片：（以4</text:span><text:bookmark text:name="_GoBack"/><text:span text:style-name="T3">張相片及加註說明方式展示成果）</text:span><text:span text:style-name="T3"/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_20_Dot_20_4" draw:display-name="Dash Dot 4" draw:style="rect" draw:dots1="3" draw:dots1-length="196%" draw:dots2="3" draw:dots2-length="719%" draw:distance="19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_20__28_user_29_" style:class="extra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標楷體" style:font-family-asian="標楷體" style:font-family-generic-asian="system" style:font-pitch-asian="variable" style:font-size-asian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補助活動計畫執行成果報告</dc:title>
    <meta:initial-creator>USER</meta:initial-creator>
    <dc:creator>員林市公所</dc:creator>
    <meta:editing-cycles>10</meta:editing-cycles>
    <meta:print-date>2023-06-15T00:24:00</meta:print-date>
    <meta:creation-date>2022-10-13T01:43:00</meta:creation-date>
    <dc:date>2024-02-01T05:55:00</dc:date>
    <meta:editing-duration>PT9M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0" meta:word-count="104" meta:character-count="113" meta:non-whitespace-character-count="112"/>
    <meta:user-defined meta:name="AppVersion">16.0000</meta:user-defined>
    <meta:template xlink:type="simple" xlink:actuate="onRequest" xlink:title="Normal.dotm" xlink:href=""/>
  </office:meta>
</office:document-meta>
</file>