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6.248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cm" fo:margin-right="6.248cm" fo:text-indent="0cm" style:auto-text-indent="false"/>
    </style:style>
    <style:style style:name="P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Calibri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gr1" style:family="graphic" style:parent-style-name="Frame">
      <style:graphic-properties draw:stroke="solid" svg:stroke-width="0cm" svg:stroke-color="#3465a4" draw:fill="none" loext:fill-use-slide-background="false" draw:textarea-vertical-align="middle" draw:auto-grow-height="false" fo:min-height="6.6cm" fo:min-width="4.653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身分關係聲明書</text:span><text:span text:style-name="T1"/></text:p>
      <text:p text:style-name="P3" loext:marker-style-name="T3"/>
      <text:p text:style-name="Standard" loext:marker-style-name="T3"><text:span text:style-name="T3">填報日期:民國 <text:s text:c="5"/>年 <text:s text:c="5"/>月 <text:s text:c="5"/>日</text:span><text:span text:style-name="T3"/></text:p>
      <text:p text:style-name="Standard" loext:marker-style-name="T3"><text:span text:style-name="T3">申請單位全銜:</text:span><text:span text:style-name="T2"> 彰化縣員林市○○社區發展協會</text:span></text:p>
      <text:p text:style-name="Standard" loext:marker-style-name="T3"><text:span text:style-name="T3">申請單位統一編號:</text:span><text:span text:style-name="T2"> </text:span></text:p>
      <text:p text:style-name="Standard" loext:marker-style-name="T3"><text:span text:style-name="T3">計畫名稱:</text:span><text:span text:style-name="T3"/></text:p>
      <text:p text:style-name="P3" loext:marker-style-name="T3"/>
      <text:p text:style-name="Standard" loext:marker-style-name="T3"><text:span text:style-name="T3">茲向</text:span><text:span text:style-name="T2"> <text:s/>彰化縣員林市公所 <text:s/></text:span><text:span text:style-name="T3">聲明如下:</text:span></text:p>
      <text:p text:style-name="P5" loext:marker-style-name="T3"><text:span text:style-name="T3">本申請單位(</text:span><text:span text:style-name="T4">□</text:span><text:span text:style-name="T3">是</text:span><text:span text:style-name="T4">□否</text:span><text:span text:style-name="T3">)為公職人員利益衝突迴避法第2條、第3條所稱公職人員或其關係人。</text:span></text:p>
      <text:p text:style-name="P5" loext:marker-style-name="T3"><text:span text:style-name="T3">*勾選</text:span><text:span text:style-name="T5">「是」</text:span><text:span text:style-name="T3">者，</text:span><text:span text:style-name="T1">應</text:span><text:span text:style-name="T2">填「公職人員利益衝突迴避法第14條第2項公職人員及關係人身分關係揭露表」</text:span><text:span text:style-name="T3">，未揭露者違反公職人員利益衝突迴避法第18條第3項規定，將處以罰鍰。(相關法條請參閱揭露表)</text:span></text:p>
      <text:p text:style-name="P3" loext:marker-style-name="T3"/>
      <text:p text:style-name="Standard" loext:marker-style-name="T3"><text:span text:style-name="T3">此致</text:span><text:span text:style-name="T3"/></text:p>
      <text:p text:style-name="Standard" loext:marker-style-name="T3"><draw:custom-shape text:anchor-type="char" draw:z-index="0" draw:name="形狀 1" draw:style-name="gr1" draw:text-style-name="P7" svg:width="5.16cm" svg:height="6.853cm" svg:x="10.823cm" svg:y="0.055cm"><text:p text:style-name="P1" loext:marker-style-name="T3"><text:span text:style-name="T3">請加蓋機關團體</text:span><text:span text:style-name="T3"/></text:p><text:p text:style-name="P1" loext:marker-style-name="T3"><text:span text:style-name="T3">(印信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彰化縣員林市公所</text:span><text:span text:style-name="T3"/></text:p>
      <text:p text:style-name="P3" loext:marker-style-name="T3"/>
      <text:p text:style-name="P6" loext:marker-style-name="T3"><text:span text:style-name="T3">經辦人: <text:s text:c="13"/>(簽名或蓋章) </text:span><text:span text:style-name="T3"/></text:p>
      <text:p text:style-name="P4" loext:marker-style-name="T3"/>
      <text:p text:style-name="P6" loext:marker-style-name="T3"><text:span text:style-name="T3">負責人: <text:s text:c="13"/>(簽名或蓋章)</text:span><text:span text:style-name="T3"/></text:p>
      <text:p text:style-name="P3" loext:marker-style-name="T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3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員林市公所</meta:initial-creator>
    <dc:creator>員林市公所</dc:creator>
    <meta:editing-cycles>3</meta:editing-cycles>
    <meta:print-date>2022-12-28T07:19:00</meta:print-date>
    <meta:creation-date>2023-11-01T09:22:00</meta:creation-date>
    <dc:date>2023-11-01T09:24:00</dc:date>
    <dc:language>zh-TW</dc:languag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14" meta:word-count="239" meta:character-count="296" meta:non-whitespace-character-count="243"/>
    <meta:user-defined meta:name="AppVersion">16.0000</meta:user-defined>
    <meta:template xlink:type="simple" xlink:actuate="onRequest" xlink:title="Normal.dotm" xlink:href=""/>
  </office:meta>
</office:document-meta>
</file>