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text-align="justify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3979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1.0694in" fo:text-indent="-1.069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C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>
        <style:tab-stops>
          <style:tab-stop style:type="left" style:position="5.75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 fo:margin-left="1.1666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 fo:margin-left="1.0694in" fo:text-indent="-1.069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匯<text:s text:c="2"/>款<text:s text:c="2"/>同<text:s text:c="2"/>意<text:s text:c="2"/>書</text:p>
      <text:p text:style-name="P2"/>
      <text:p text:style-name="P3"><text:span text:style-name="T4"><draw:connector draw:type="line" svg:x1="3.25in" svg:y1="0.40278in" svg:x2="5.91667in" svg:y2="0.40278in" draw:z-index="251660288" draw:id="id0" draw:style-name="a0" draw:name="Line 31" text:anchor-type="paragraph"><svg:title/><svg:desc/></draw:connector></text:span><text:span text:style-name="T5">　</text:span><text:span text:style-name="T6">　</text:span><text:span text:style-name="T7">立同意書人</text:span><text:span text:style-name="T8">（即公司、商號名稱）</text:span><text:span text:style-name="T9">　　　　　　　　　　　　　　，同意</text:span><text:span text:style-name="T10">彰化縣田中鎮公所</text:span><text:span text:style-name="T11">將給付款項直接匯存入立同意書人之金融機構存款帳戶。</text:span></text:p>
      <text:p text:style-name="P12"><text:span text:style-name="T13"><draw:connector draw:type="line" svg:x1="3.08333in" svg:y1="0.3875in" svg:x2="4.5in" svg:y2="0.3875in" draw:z-index="251659264" draw:id="id1" draw:style-name="a1" draw:name="Line 30" text:anchor-type="paragraph"><svg:title/><svg:desc/></draw:connector></text:span><text:span text:style-name="T14"><draw:connector draw:type="line" svg:x1="1.25in" svg:y1="0.3875in" svg:x2="2.66667in" svg:y2="0.3875in" draw:z-index="251658240" draw:id="id2" draw:style-name="a2" draw:name="Line 29" text:anchor-type="paragraph"><svg:title/><svg:desc/></draw:connector></text:span><text:span text:style-name="T15"><draw:connector draw:type="line" svg:x1="1.33333in" svg:y1="0.2625in" svg:x2="1.33333in" svg:y2="0.2625in" draw:z-index="251657216" draw:id="id3" draw:style-name="a3" draw:name="Line 28" text:anchor-type="paragraph"><svg:title/><svg:desc/></draw:connector></text:span><text:span text:style-name="T16">金融機構名稱：</text:span><text:span text:style-name="T17"><text:s text:c="14"/></text:span><text:span text:style-name="T18">銀行</text:span><text:span text:style-name="T19"><text:s text:c="16"/></text:span><text:span text:style-name="T20">分行</text:span></text:p>
      <text:p text:style-name="P21"><text:span text:style-name="T22"><draw:connector draw:type="line" svg:x1="1.33333in" svg:y1="0.3875in" svg:x2="4.5in" svg:y2="0.3875in" draw:z-index="251656192" draw:id="id4" draw:style-name="a4" draw:name="Line 25" text:anchor-type="paragraph"><svg:title/><svg:desc/></draw:connector></text:span><text:span text:style-name="T23">戶</text:span><text:span text:style-name="T24"><text:s text:c="8"/></text:span><text:span text:style-name="T25">名：</text:span><text:span text:style-name="T26"><text:s text:c="2"/></text:span><text:span text:style-name="T27"><text:s text:c="30"/></text:span><text:span text:style-name="T28">（需為立同意書人所有）</text:span></text:p>
      <text:p text:style-name="P29"><text:span text:style-name="T30"><draw:connector draw:type="line" svg:x1="1.33333in" svg:y1="0.375in" svg:x2="4.58333in" svg:y2="0.375in" draw:z-index="251655168" draw:id="id5" draw:style-name="a5" draw:name="Line 18" text:anchor-type="paragraph"><svg:title/><svg:desc/></draw:connector></text:span><text:span text:style-name="T31">帳</text:span><text:span text:style-name="T32"><text:s text:c="8"/></text:span><text:span text:style-name="T33">號：　　　　　　　　　　　　</text:span></text:p>
      <text:list text:style-name="LFO2" text:continue-numbering="true">
        <text:list-item>
          <text:p text:style-name="P34">本同意書如有虛偽或糾紛情事，立同意書人願負法律責任，其後果自</text:p>
        </text:list-item>
      </text:list>
      <text:p text:style-name="P35">行負責處理。</text:p>
      <text:list text:style-name="LFO2" text:continue-numbering="true">
        <text:list-item>
          <text:p text:style-name="P36">本同意書一經簽認即適用本公司在貴所所有款項之給付，立同意書人</text:p>
        </text:list-item>
      </text:list>
      <text:p text:style-name="P37"><text:s text:c="4"/>之匯款帳戶若有變動，或欲改變領款方式，將主動通知貴所，若未事</text:p>
      <text:p text:style-name="P38"><text:s text:c="4"/>前通知致權益受損，其後果自行負責。</text:p>
      <text:p text:style-name="P39"><text:span text:style-name="T40">三、</text:span><text:span text:style-name="T41">滙</text:span><text:span text:style-name="T42">款手續費由應付滙款金額中扣除，</text:span><text:span text:style-name="T43">200</text:span><text:span text:style-name="T44">萬元以下</text:span><text:span text:style-name="T45">滙</text:span><text:span text:style-name="T46">費</text:span><text:span text:style-name="T47">50</text:span><text:span text:style-name="T48">元，</text:span><text:span text:style-name="T49">200</text:span><text:span text:style-name="T50">萬元以上，每逾</text:span><text:span text:style-name="T51">100</text:span><text:span text:style-name="T52">萬元多加</text:span><text:span text:style-name="T53">10</text:span><text:span text:style-name="T54">元。</text:span><text:span text:style-name="T55"><text:s text:c="5"/></text:span></text:p>
      <text:p text:style-name="P56">　此致</text:p>
      <text:p text:style-name="P57">彰化縣田中鎮公所</text:p>
      <text:p text:style-name="P58"><text:s text:c="16"/>立<text:s/>同<text:s/>意<text:s/>書<text:s/>人：　　　<text:s text:c="7"/><text:s text:c="4"/><text:s text:c="6"/>（蓋章）</text:p>
      <text:p text:style-name="P59"><text:s text:c="20"/>（即公司、商號名稱）</text:p>
      <text:p text:style-name="P60">　　　　　　　　營利事業統一編號：</text:p>
      <text:p text:style-name="P61">　　　　　　　<text:s text:c="2"/>負<text:s text:c="4"/>責<text:s text:c="4"/>人：<text:s text:c="23"/>（蓋章）</text:p>
      <text:p text:style-name="P62"><text:s text:c="15"/><text:s/>身<text:s/>分<text:s/>證<text:s/>字<text:s/>號：</text:p>
      <text:p text:style-name="P63">　　　　　　　<text:s text:c="2"/>公<text:s text:c="2"/>司<text:s text:c="2"/>住　址：</text:p>
      <text:p text:style-name="P64">　　　　　　　<text:s text:c="2"/>電　　　　　話：</text:p>
      <text:p text:style-name="P65">　　<text:s text:c="12"/>公<text:s/>司<text:s/>發<text:s/>票<text:s/>章：</text:p>
      <text:p text:style-name="P66"/>
      <text:p text:style-name="P67"><text:s text:c="2"/><text:s/>註：一、請檢附存摺封面影本一份（並加蓋『本影本與正本相同，如有不實，願負法律責任』）。</text:p>
      <text:p text:style-name="P68"><text:s text:c="7"/>二、加蓋印章請與「請款文件」相同。</text:p>
      <text:p text:style-name="P69"><text:span text:style-name="T70"><text:s text:c="6"/></text:span><text:span text:style-name="T71"><text:s text:c="2"/></text:span><text:span text:style-name="T72">中華民國　　</text:span><text:span text:style-name="T73"><text:s/></text:span><text:span text:style-name="T74">　</text:span><text:span text:style-name="T75"><text:s/></text:span><text:span text:style-name="T76">　　年　　</text:span><text:span text:style-name="T77"><text:s text:c="2"/></text:span><text:span text:style-name="T78">　　　月　　</text:span><text:span text:style-name="T79"><text:s text:c="4"/></text:span><text:span text:style-name="T8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同意書</dc:title>
    <dc:description/>
    <dc:subject/>
    <meta:initial-creator>pc30038</meta:initial-creator>
    <dc:creator>tc23</dc:creator>
    <meta:creation-date>2023-12-21T06:02:00Z</meta:creation-date>
    <dc:date>2023-12-21T06:02:00Z</dc:date>
    <meta:print-date>2009-01-16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