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P1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P13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P14" style:parent-style-name="清單段落" style:list-style-name="LFO1" style:family="paragraph">
      <style:paragraph-properties fo:margin-left="0.5909in" fo:text-indent="-0.5909in">
        <style:tab-stops/>
      </style:paragraph-properties>
    </style:style>
  </office:automatic-styles>
  <office:body>
    <office:text text:use-soft-page-breaks="true">
      <text:p text:style-name="P1">調解注意事項</text:p>
      <text:p text:style-name="內文"/>
      <text:list text:style-name="LFO1" text:continue-numbering="true">
        <text:list-item>
          <text:p text:style-name="P2">聲請調解，民事事件應得當事人之同意；告訴乃論之刑事事件應得被害人之同意，始得進行調解。</text:p>
        </text:list-item>
        <text:list-item>
          <text:p text:style-name="P3">兩造均在同一鄉、鎮、市居住者，由該鄉、鎮、市調解委員會調解。</text:p>
        </text:list-item>
        <text:list-item>
          <text:p text:style-name="P4">兩造不在同一鄉、鎮、市居住者，民事事件由他造住、居所、營業所、事務所所在地，刑事事件由他造住、居所所在地或犯罪地之鄉、鎮、市調解委員會調解。</text:p>
        </text:list-item>
        <text:list-item>
          <text:p text:style-name="P5">經兩造同意，並經接受聲請之鄉、鎮、市調解委員會同意者，得由該鄉、鎮、市調解委員會調解，不受前二款之限制。</text:p>
        </text:list-item>
        <text:list-item>
          <text:p text:style-name="P6">受通知人於調解期日，請攜帶身分證、印章、行車執照，親自到場。如不能親自到場，得出具委任書(須有委任人簽名或蓋章)，委任代理人攜帶相關證件、印章到場進行調解。</text:p>
        </text:list-item>
        <text:list-item>
          <text:p text:style-name="P7">當事人若未滿18歲者，應由其法定代理人(父、母)代表出席，父或母親其中一方未能到場者，得出具委任書，並出具父母親及當事人戶籍謄本(記事欄勿省略)；如係單親者，應由親權人(監護人)代表出席，並須出具戶籍謄本。</text:p>
        </text:list-item>
        <text:list-item>
          <text:p text:style-name="P8">當事人為公司行號者，請攜帶負責人身分證、商業登記證明文件及大、小章到場，如非由公司行號負責人出席者，請出具委任書，委任代理人攜帶相關證件、印章到場進行調解。</text:p>
        </text:list-item>
        <text:list-item>
          <text:p text:style-name="P9">車主非車禍當事人，請車主出席，並攜帶身分證、印章、行車執照。車主為公司行號，請負責人出席，攜帶負責人身分證、商業登記證明文件及大、小章。車主若不克出席請出具委任書，委任代理人攜帶相關證件、印章到場進行調解。</text:p>
        </text:list-item>
        <text:list-item>
          <text:p text:style-name="P10">車禍或其他事故致死事件：攜帶身分證、印章、死亡證明書、除戶謄本、全戶戶籍謄本手抄本(86年以前)、全戶戶籍謄本(被害人之父母、配偶與子女)(向戶政事務所申請)、繼承系統表。</text:p>
        </text:list-item>
        <text:list-item>
          <text:p text:style-name="P11">房屋租賃糾紛：攜帶身分證、印章、房租契約書影本。</text:p>
        </text:list-item>
        <text:list-item>
          <text:p text:style-name="P12">土地糾紛等物權事件：攜帶身分證、印章、土地所有權狀、土地謄本、地籍圖，涉抵押權等案件須檢附抵押之土地(建物)登記謄本。</text:p>
        </text:list-item>
        <text:list-item>
          <text:p text:style-name="P13">損害賠償事件：檢附權利損害證明(如行車執照、所有權狀等證明權利所有權之證件)。</text:p>
        </text:list-item>
        <text:list-item>
          <text:p text:style-name="P14">債務糾紛：攜帶身分證、印章、本票、支票、借據等債權證明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5T06:43:00Z</meta:creation-date>
    <dc:date>2023-12-15T06:59:00Z</dc:date>
    <meta:template xlink:href="Normal.dotm" xlink:type="simple"/>
    <meta:editing-cycles>1</meta:editing-cycles>
    <meta:editing-duration>PT960S</meta:editing-duration>
    <meta:document-statistic meta:page-count="1" meta:paragraph-count="1" meta:word-count="121" meta:character-count="813" meta:row-count="5" meta:non-whitespace-character-count="693"/>
  </office:meta>
</office:document-meta>
</file>