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20pt" style:font-size-asian="20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同 意 書</text:span></text:p>
      <text:p text:style-name="內文"><text:span text:style-name="T3">本人</text:span><text:span text:style-name="T4"><text:s/></text:span><text:span text:style-name="T5"><text:s text:c="11"/></text:span><text:span text:style-name="T6">及</text:span><text:span text:style-name="T7"><text:s text:c="12"/></text:span><text:span text:style-name="T8">一致同意依鄉鎮市調解條例第13條第3款（經兩造同意，並經接受聲請之鄉、鎮、市調解委員會同意者，得由該鄉、鎮、市調解委員會調解）規定，向貴</text:span><text:span text:style-name="T9">鎮</text:span><text:span text:style-name="T10">調解委員會聲請調解。</text:span></text:p>
      <text:p text:style-name="P11">此 致</text:p>
      <text:p text:style-name="P12">彰化縣田中鎮調解委員會</text:p>
      <text:p text:style-name="P13"/>
      <text:p text:style-name="P14">同意人<text:s/></text:p>
      <text:p text:style-name="P15">姓名：</text:p>
      <text:p text:style-name="P16">身分證統一編號：</text:p>
      <text:p text:style-name="P17">地址：</text:p>
      <text:p text:style-name="P18">電話：</text:p>
      <text:p text:style-name="P19">同意人<text:s/></text:p>
      <text:p text:style-name="P20">姓名：</text:p>
      <text:p text:style-name="P21">身分證統一編號：</text:p>
      <text:p text:style-name="P22">地址：</text:p>
      <text:p text:style-name="P23">電話：</text:p>
      <text:p text:style-name="內文"><text:span text:style-name="T24">中華民國</text:span><text:span text:style-name="T25"><text:s text:c="5"/></text:span><text:span text:style-name="T26">年</text:span><text:span text:style-name="T27"><text:s text:c="4"/></text:span><text:span text:style-name="T28">月</text:span><text:span text:style-name="T29"><text:s text:c="6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15T06:27:00Z</meta:creation-date>
    <dc:date>2023-12-15T06:27:00Z</dc:date>
    <meta:print-date>2023-12-15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