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調解同意書</text:p>
      <text:p text:style-name="P2"/>
      <text:p text:style-name="內文"><text:span text:style-name="T3">本人</text:span><text:span text:style-name="T4">＿＿＿＿＿＿＿</text:span><text:span text:style-name="T5">因</text:span><text:span text:style-name="T6">　　　</text:span><text:span text:style-name="T7">年</text:span><text:span text:style-name="T8">　　</text:span><text:span text:style-name="T9">月</text:span><text:span text:style-name="T10">　　</text:span><text:span text:style-name="T11">日發生於</text:span><text:span text:style-name="T12">　　　　　　　</text:span></text:p>
      <text:p text:style-name="內文"><text:span text:style-name="T13">　　　　　</text:span><text:span text:style-name="T14">之</text:span><text:span text:style-name="T15">　　　　　　　</text:span><text:span text:style-name="T16">事件，同意與</text:span><text:span text:style-name="T17">＿＿＿＿＿＿＿</text:span><text:span text:style-name="T18">於</text:span></text:p>
      <text:p text:style-name="P19">彰化縣田中鎮調解委員會進行調解，特立此書為憑。</text:p>
      <text:p text:style-name="P20"/>
      <text:p text:style-name="P21">立書人：　　　　　　　　　　　（簽名或蓋章）</text:p>
      <text:p text:style-name="P22">身分證統一編號：</text:p>
      <text:p text:style-name="P23">地址：</text:p>
      <text:p text:style-name="P24">電話：　　　　　　　　　　　　　　　　</text:p>
      <text:p text:style-name="內文"><text:span text:style-name="T25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5T06:28:00Z</meta:creation-date>
    <dc:date>2023-12-15T06:28:00Z</dc:date>
    <meta:print-date>2023-12-15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