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1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4.7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62cm" fo:keep-together="auto"/>
    </style:style>
    <style:style style:name="表格1.6" style:family="table-row">
      <style:table-row-properties style:min-row-height="7.613cm" fo:keep-together="auto"/>
    </style:style>
    <style:style style:name="表格1.7" style:family="table-row">
      <style:table-row-properties style:min-row-height="7.12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6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.91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.91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Calibri" fo:font-size="12.5pt" fo:language="en" fo:country="US" style:letter-kerning="true" style:font-name-asian="新細明體1" style:font-size-asian="12.5pt" style:language-asian="zh" style:country-asian="TW" style:font-size-complex="12.5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font-name="Times New Roman" fo:font-size="16pt" style:font-name-asian="標楷體1" style:font-size-asian="16pt" style:font-name-complex="Times New Roman1" style:font-size-complex="16pt" loext:padding="0cm" loext:border="0.51pt solid #000000" loext:shadow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10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0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 loext:padding="0cm" loext:border="0.51pt solid #000000" loext:shadow="none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6pt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新細明體" fo:font-size="13pt" style:font-name-asian="新細明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彰化縣芳苑鄉老人文康活動中心場地使用申請書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 loext:marker-style-name="T4"><text:span text:style-name="T4">申請人姓名</text:span><text:span text:style-name="T4"/></text:p>
          </table:table-cell>
          <table:table-cell table:style-name="表格1.A1" table:number-columns-spanned="6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span text:style-name="T4">使用單位</text:span><text:span text:style-name="T4"/></text:p>
          </table:table-cell>
          <table:table-cell table:style-name="表格1.A1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表格1.A1" office:value-type="string">
            <text:p text:style-name="P3" loext:marker-style-name="T4"><text:span text:style-name="T4">聯絡電話</text:span><text:span text:style-name="T4"/></text:p>
          </table:table-cell>
          <table:table-cell table:style-name="表格1.A1" table:number-columns-spanned="2" office:value-type="string">
            <text:p text:style-name="P12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span text:style-name="T4">聯絡地址</text:span><text:span text:style-name="T4"/></text:p>
          </table:table-cell>
          <table:table-cell table:style-name="表格1.A1" table:number-columns-spanned="6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span text:style-name="T4">用途說明</text:span><text:span text:style-name="T4"/></text:p>
          </table:table-cell>
          <table:table-cell table:style-name="表格1.A1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表格1.A1" office:value-type="string">
            <text:p text:style-name="P3" loext:marker-style-name="T4"><text:span text:style-name="T4">使用冷氣</text:span><text:span text:style-name="T4"/></text:p>
          </table:table-cell>
          <table:table-cell table:style-name="表格1.A1" table:number-columns-spanned="2" office:value-type="string">
            <text:p text:style-name="P4" loext:marker-style-name="T10"><text:span text:style-name="T10">□是 <text:s/>□否</text:span><text:span text:style-name="T10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 loext:marker-style-name="T4"><text:span text:style-name="T4">使用時間</text:span><text:span text:style-name="T4"/></text:p>
          </table:table-cell>
          <table:table-cell table:style-name="表格1.A1" table:number-columns-spanned="6" office:value-type="string">
            <text:p text:style-name="P6" loext:marker-style-name="T4"><text:span text:style-name="T4">自 <text:s text:c="3"/>年 <text:s text:c="3"/>月 <text:s text:c="3"/>日 <text:s text:c="3"/>時 <text:s text:c="3"/>分起至 <text:s text:c="3"/>年 <text:s text:c="3"/>月 <text:s text:c="3"/>日 <text:s text:c="3"/>時 <text:s text:c="3"/>分止</text:span><text:span text:style-name="T4"/></text:p>
            <text:p text:style-name="P6" loext:marker-style-name="T4"><text:span text:style-name="T11">上午</text:span><text:span text:style-name="T12"> <text:s text:c="2"/></text:span><text:span text:style-name="T11">場 <text:s/>下午</text:span><text:span text:style-name="T12"> <text:s text:c="2"/></text:span><text:span text:style-name="T11">場 <text:s/>晚上</text:span><text:span text:style-name="T12"> <text:s text:c="2"/></text:span><text:span text:style-name="T11">場 <text:s/>共</text:span><text:span text:style-name="T12"> <text:s text:c="3"/></text:span><text:span text:style-name="T11">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 loext:marker-style-name="T4"><text:span text:style-name="T4">應注意事項</text:span><text:span text:style-name="T4"/></text:p>
          </table:table-cell>
          <table:table-cell table:style-name="表格1.A1" table:number-columns-spanned="6" office:value-type="string">
            <text:p text:style-name="P11"><text:span text:style-name="T9">1.本中心各項設備物品非經允許不得任意拆卸移動或搬遷，亦不得自行加裝任何電力設備。</text:span></text:p>
            <text:p text:style-name="P11"><text:span text:style-name="T9">2.本中心桌椅，各項器材用品或設備，應愛惜使用，如有污損設備，應予賠償。</text:span></text:p>
            <text:p text:style-name="P11"><text:span text:style-name="T9">3.使用本中心後，應將物品歸回原狀。</text:span></text:p>
            <text:p text:style-name="P11"><text:span text:style-name="T9">4.使用本中心應注意維護其整潔衛生，並嚴禁飲酒、賭博、吸菸、吃檳榔、口香糖及攜帶汽水、霜淇淋等飲料進場。</text:span></text:p>
            <text:p text:style-name="P11"><text:span text:style-name="T9">5.本中心內外不得任意張貼海報、傳單、標語，如有需要應先徵得本所同意。</text:span></text:p>
            <text:p text:style-name="P11"><text:span text:style-name="T9">6.使用本中心應保持肅靜，不得高聲喧嘩，藉故滋事或其他違法及不當之行為。</text:span></text:p>
            <text:p text:style-name="P11"><text:span text:style-name="T9">7.使用單位應指派專人在場督導活動之進行及負責聯絡事項。</text:span></text:p>
            <text:p text:style-name="P11"><text:span text:style-name="T9">8.申請使用本中心經本所同意後，應於使用日前繳交相關費用及保證金。收費標準請參照彰化縣芳苑鄉老人文康活動中心場地使用收費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 loext:marker-style-name="T15"><text:span text:style-name="T15">茲向貴所申請使用上開場地及設備，並遵守「彰化縣芳苑鄉老人文康活動中心使用管理收費辦法</text:span><text:span text:style-name="T16">」</text:span><text:span text:style-name="T15">規定，所申請活動如有違反規定，隨時接受停止使用並願負相關責任，絕無異議，特此切結。</text:span></text:p>
            <text:p text:style-name="P8" loext:marker-style-name="T11"><text:span text:style-name="T11">此致</text:span><text:span text:style-name="T11"/></text:p>
            <text:p text:style-name="P9" loext:marker-style-name="T11"><text:span text:style-name="T11">彰化縣芳苑鄉公所</text:span><text:span text:style-name="T11"/></text:p>
            <text:p text:style-name="P7" loext:marker-style-name="T11"><text:span text:style-name="T11"><text:s text:c="16"/>負責人姓名： <text:s text:c="14"/>(簽章) <text:s/>聯絡人姓名:</text:span><text:span text:style-name="T11"/></text:p>
            <text:p text:style-name="P7" loext:marker-style-name="T11"><text:span text:style-name="T11"><text:s text:c="16"/>職稱： <text:s text:c="28"/>職稱：</text:span><text:span text:style-name="T11"/></text:p>
            <text:p text:style-name="P7" loext:marker-style-name="T11"><text:span text:style-name="T11"><text:s text:c="16"/>電話： <text:s text:c="28"/>電話：</text:span><text:span text:style-name="T11"/></text:p>
            <text:p text:style-name="P7" loext:marker-style-name="T11"><text:span text:style-name="T11"><text:s text:c="16"/>地址：</text:span></text:p>
            <text:p text:style-name="P3" loext:marker-style-name="T4"><text:span text:style-name="T11"/></text:p>
            <text:p text:style-name="P3" loext:marker-style-name="T4"><text:span text:style-name="T11">中 華 民 國 <text:s text:c="9"/>年 <text:s text:c="7"/>月 <text:s text:c="7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 loext:marker-style-name="T4"><text:span text:style-name="T4">應繳費用</text:span><text:span text:style-name="T4"/></text:p>
          </table:table-cell>
          <table:table-cell table:style-name="表格1.B8" table:number-columns-spanned="6" office:value-type="string">
            <text:p text:style-name="P5" loext:marker-style-name="T11"><text:span text:style-name="T11">場地費</text:span><text:span text:style-name="T12">　　　　</text:span><text:span text:style-name="T11">元、清潔費</text:span><text:span text:style-name="T12"> <text:s text:c="7"/></text:span><text:span text:style-name="T11">元、冷氣費</text:span><text:span text:style-name="T12"> <text:s text:c="7"/></text:span><text:span text:style-name="T11">元</text:span></text:p>
            <text:p text:style-name="P5" loext:marker-style-name="T11"><text:span text:style-name="T14">合計新台幣</text:span><text:span text:style-name="T13"> <text:s text:c="8"/></text:span><text:span text:style-name="T14">元</text:span></text:p>
            <text:p text:style-name="P10" loext:marker-style-name="T4"><text:span text:style-name="T11">保證金_________元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 loext:marker-style-name="T4"><text:span text:style-name="T4">承辦人</text:span><text:span text:style-name="T4"/></text:p>
          </table:table-cell>
          <table:covered-table-cell/>
          <table:table-cell table:style-name="表格1.C9" office:value-type="string">
            <text:p text:style-name="P3" loext:marker-style-name="T4"><text:span text:style-name="T4">業務主管</text:span><text:span text:style-name="T4"/></text:p>
          </table:table-cell>
          <table:table-cell table:style-name="表格1.D9" table:number-columns-spanned="3" office:value-type="string">
            <text:p text:style-name="P3" loext:marker-style-name="T4"><text:span text:style-name="T4">主任秘書</text:span><text:span text:style-name="T4"/></text:p>
          </table:table-cell>
          <table:covered-table-cell/>
          <table:covered-table-cell/>
          <table:table-cell table:style-name="表格1.G9" office:value-type="string">
            <text:p text:style-name="P3" loext:marker-style-name="T4"><text:span text:style-name="T4">鄉長</text:span><text:span text:style-name="T4"/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3" loext:marker-style-name="T4"/>
          </table:table-cell>
          <table:covered-table-cell/>
          <table:table-cell table:style-name="表格1.C10" office:value-type="string">
            <text:p text:style-name="P13" loext:marker-style-name="T4"/>
          </table:table-cell>
          <table:table-cell table:style-name="表格1.D10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表格1.G10" office:value-type="string">
            <text:p text:style-name="P13" loext:marker-style-name="T4"/>
          </table:table-cell>
        </table:table-row>
      </table:table>
      <text:p text:style-name="P17" loext:marker-style-name="T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706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2" text:style-name="ListLabel_20_65" loext:num-list-format="%2%   " style:num-suffix="   " style:num-format="一, 二, 三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  " style:num-suffix="  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   " style:num-suffix="   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  " style:num-suffix="  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  " style:num-suffix="  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  " style:num-suffix="  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  " style:num-suffix=" 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ws91</meta:initial-creator>
    <meta:editing-cycles>28</meta:editing-cycles>
    <meta:print-date>2023-09-14T05:40:00</meta:print-date>
    <meta:creation-date>2023-09-06T06:26:00</meta:creation-date>
    <dc:date>2023-12-13T15:08:30.653000000</dc:date>
    <meta:editing-duration>PT3H19M55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36" meta:word-count="559" meta:character-count="833" meta:non-whitespace-character-count="575"/>
    <meta:user-defined meta:name="AppVersion">14.0000</meta:user-defined>
    <meta:template xlink:type="simple" xlink:actuate="onRequest" xlink:title="Normal" xlink:href=""/>
  </office:meta>
</office:document-meta>
</file>