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150%">
        <style:tab-stops>
          <style:tab-stop style:type="left" style:position="2.6625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 style:font-size-complex="20pt"/>
    </style:style>
    <style:style style:name="P46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47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48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49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50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51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52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53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54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55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56" style:parent-style-name="內文" style:family="paragraph">
      <style:paragraph-properties style:snap-to-layout-grid="false" fo:line-height="150%" fo:margin-left="0.4916in">
        <style:tab-stops/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color="#A6A6A6" fo:font-size="16pt" style:font-size-asian="16pt"/>
    </style:style>
    <style:style style:name="P64" style:parent-style-name="內文" style:family="paragraph">
      <style:paragraph-properties style:snap-to-layout-grid="false" fo:line-height="150%" fo:margin-left="0.4916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12"><text:span text:style-name="T13">　　</text:span><text:span text:style-name="T14">立切結書人</text:span><text:span text:style-name="T15">確實是實際從事農業生產且無專任農業以外職業之農民</text:span><text:span text:style-name="T16">，</text:span><text:span text:style-name="T17">擬</text:span><text:span text:style-name="T18">於</text:span><text:span text:style-name="T19">　</text:span><text:span text:style-name="T20"><text:s text:c="6"/></text:span><text:span text:style-name="T21">　</text:span><text:span text:style-name="T22">　　</text:span><text:span text:style-name="T23">　</text:span><text:span text:style-name="T24">　</text:span><text:span text:style-name="T25">　　</text:span><text:span text:style-name="T26">　　</text:span><text:span text:style-name="T27">　</text:span><text:span text:style-name="T28">鄉鎮市</text:span><text:span text:style-name="T29">地</text:span><text:span text:style-name="T30">段</text:span><text:span text:style-name="T31">號土地</text:span><text:span text:style-name="T32">興建自有農舍</text:span><text:span text:style-name="T33">，現栽種</text:span><text:span text:style-name="T34">　　　　　　　　</text:span><text:span text:style-name="T35">　</text:span><text:span text:style-name="T36">無訛</text:span><text:span text:style-name="T37">，</text:span><text:span text:style-name="T38">如有虛偽申請，</text:span><text:span text:style-name="T39">願</text:span><text:span text:style-name="T40">負一切法律責任，恐無憑據，特立此切結書。</text:span></text:p>
      <text:p text:style-name="P41"><text:tab/></text:p>
      <text:p text:style-name="P42"/>
      <text:p text:style-name="P43"/>
      <text:p text:style-name="P44">謹呈<text:s text:c="2"/></text:p>
      <text:p text:style-name="P45">田中鎮公所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切結人簽章：　</text:p>
      <text:p text:style-name="P57"><text:span text:style-name="T58">出生年月日：</text:span><text:span text:style-name="T59">　　　　</text:span><text:span text:style-name="T60">　</text:span><text:span text:style-name="T61">　　</text:span><text:span text:style-name="T62">　　　</text:span><text:span text:style-name="T63"><text:s/></text:span></text:p>
      <text:p text:style-name="P64">身分證統一編號：</text:p>
      <text:p text:style-name="P65"><text:span text:style-name="T66">戶籍地址</text:span><text:span text:style-name="T6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756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38in"/>
      </style:footer-style>
    </style:page-layout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fo:margin-right="0.05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fo:text-align="center" fo:margin-right="0.0583in"/>
      <style:text-properties style:font-name="標楷體" style:font-name-asian="標楷體" fo:font-size="13pt" style:font-size-asian="13pt"/>
    </style:style>
  </office:automatic-styles>
  <office:master-styles>
    <style:master-page style:name="MP0" style:page-layout-name="PL0">
      <style:header>
        <text:p text:style-name="P2">實際從事農業生產切結書</text:p>
        <text:p text:style-name="頁首"/>
      </style:header>
      <style:footer>
        <text:p text:style-name="P3"><text:span text:style-name="T4">中</text:span><text:span text:style-name="T5"><text:s text:c="3"/></text:span><text:span text:style-name="T6">華</text:span><text:span text:style-name="T7"><text:s text:c="3"/>民 <text:s text:c="2"/>國 <text:s text:c="3"/>　</text:span><text:span text:style-name="T8">年 <text:s text:c="3"/></text:span><text:span text:style-name="T9">月 <text:s/></text:span><text:span text:style-name="T10"><text:s text:c="2"/>日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23</meta:initial-creator>
    <dc:creator>tc23</dc:creator>
    <meta:creation-date>2023-08-22T07:11:00Z</meta:creation-date>
    <dc:date>2023-08-22T07:11:00Z</dc:date>
    <meta:print-date>2023-03-07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