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50%">
        <style:tab-stops>
          <style:tab-stop style:type="left" style:position="2.662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fo:line-height="115%"/>
      <style:text-properties style:font-name="標楷體" style:font-name-asian="標楷體" fo:font-size="18pt" style:font-size-asian="18pt" style:font-size-complex="20pt"/>
    </style:style>
    <style:style style:name="P37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38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39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0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1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2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3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4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5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6" style:parent-style-name="內文" style:family="paragraph">
      <style:paragraph-properties style:snap-to-layout-grid="false" fo:line-height="115%"/>
      <style:text-properties fo:font-size="16pt" style:font-size-asian="16pt"/>
    </style:style>
    <style:style style:name="P47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color="#A6A6A6" fo:font-size="16pt" style:font-size-asian="16pt"/>
    </style:style>
    <style:style style:name="P55" style:parent-style-name="內文" style:family="paragraph">
      <style:paragraph-properties style:snap-to-layout-grid="false" fo:line-height="150%" fo:margin-left="0.4916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line-height="150%" fo:margin-left="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12"><text:span text:style-name="T13">　　</text:span><text:span text:style-name="T14">立切結書人現確無農舍屬實，</text:span><text:span text:style-name="T15">擬</text:span><text:span text:style-name="T16">於</text:span><text:span text:style-name="T17">　</text:span><text:span text:style-name="T18"><text:s text:c="6"/></text:span><text:span text:style-name="T19">　</text:span><text:span text:style-name="T20">　　</text:span><text:span text:style-name="T21">　</text:span><text:span text:style-name="T22">　</text:span><text:span text:style-name="T23">　　</text:span><text:span text:style-name="T24">　　</text:span><text:span text:style-name="T25">　　</text:span><text:span text:style-name="T26">鄉鎮市</text:span><text:span text:style-name="T27">地</text:span><text:span text:style-name="T28">段</text:span><text:span text:style-name="T29">號土地</text:span><text:span text:style-name="T30">興建自有農舍，</text:span><text:span text:style-name="T31">如有虛偽申請，願無條件自行拆除，並負一切法律責任，恐無憑據，特立此切結書。</text:span></text:p>
      <text:p text:style-name="P32"><text:tab/></text:p>
      <text:p text:style-name="P33"/>
      <text:p text:style-name="P34"/>
      <text:p text:style-name="P35">謹呈<text:s text:c="2"/></text:p>
      <text:p text:style-name="P36">田中鎮公所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切結人簽章：　</text:p>
      <text:p text:style-name="P48"><text:span text:style-name="T49">出生年月日：</text:span><text:span text:style-name="T50">　　　　</text:span><text:span text:style-name="T51">　</text:span><text:span text:style-name="T52">　　</text:span><text:span text:style-name="T53">　　　</text:span><text:span text:style-name="T54"><text:s/></text:span></text:p>
      <text:p text:style-name="P55">身分證統一編號：</text:p>
      <text:p text:style-name="P56"><text:span text:style-name="T57">戶籍地址</text:span><text:span text:style-name="T5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756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138in"/>
      </style:footer-style>
    </style:page-layout>
    <style:style style:name="P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right="0.058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" style:parent-style-name="內文" style:family="paragraph">
      <style:paragraph-properties fo:text-align="center" fo:margin-right="0.0583in"/>
      <style:text-properties style:font-name="標楷體" style:font-name-asian="標楷體" fo:font-size="13pt" style:font-size-asian="13pt"/>
    </style:style>
  </office:automatic-styles>
  <office:master-styles>
    <style:master-page style:name="MP0" style:page-layout-name="PL0">
      <style:header>
        <text:p text:style-name="P2">切　結　書</text:p>
        <text:p text:style-name="頁首"/>
      </style:header>
      <style:footer>
        <text:p text:style-name="P3"><text:span text:style-name="T4">中</text:span><text:span text:style-name="T5"><text:s text:c="3"/></text:span><text:span text:style-name="T6">華</text:span><text:span text:style-name="T7"><text:s text:c="3"/>民 <text:s text:c="2"/>國 <text:s text:c="3"/>　</text:span><text:span text:style-name="T8">年 <text:s text:c="3"/></text:span><text:span text:style-name="T9">月 <text:s/></text:span><text:span text:style-name="T10"><text:s text:c="2"/>日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3-08-22T07:09:00Z</meta:creation-date>
    <dc:date>2023-08-22T07:09:00Z</dc:date>
    <meta:print-date>2023-03-07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