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15%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olumn37" style:family="table-column">
      <style:table-column-properties style:column-width="0.2958in"/>
    </style:style>
    <style:style style:name="TableColumn38" style:family="table-column">
      <style:table-column-properties style:column-width="3.9381in"/>
    </style:style>
    <style:style style:name="TableColumn39" style:family="table-column">
      <style:table-column-properties style:column-width="2.2638in"/>
    </style:style>
    <style:style style:name="Table36" style:family="table">
      <style:table-properties style:width="6.4979in" fo:margin-left="-0.2958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15%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15%" fo:margin-right="-0.925in"/>
      <style:text-properties style:font-name="標楷體" style:font-name-asian="標楷體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15%" fo:margin-right="-0.9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TableRow56" style:family="table-row">
      <style:table-row-properties style:min-row-height="0.37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15%" fo:margin-right="-0.925in"/>
      <style:text-properties style:font-name="標楷體" style:font-name-asian="標楷體" fo:font-size="11pt" style:font-size-asian="11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15%" fo:margin-right="-0.92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TableRow63" style:family="table-row">
      <style:table-row-properties style:min-row-height="0.374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TableRow70" style:family="table-row">
      <style:table-row-properties style:min-row-height="0.374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TableRow77" style:family="table-row">
      <style:table-row-properties style:min-row-height="0.374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TableRow84" style:family="table-row">
      <style:table-row-properties style:min-row-height="0.374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P9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TableRow92" style:family="table-row">
      <style:table-row-properties style:min-row-height="0.374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TableRow99" style:family="table-row">
      <style:table-row-properties style:min-row-height="0.374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TableRow106" style:family="table-row">
      <style:table-row-properties style:min-row-height="0.374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P11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TableRow114" style:family="table-row">
      <style:table-row-properties style:min-row-height="0.374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TableRow121" style:family="table-row">
      <style:table-row-properties style:min-row-height="0.374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P12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9pt" style:font-size-asian="9pt" style:font-size-complex="12pt"/>
    </style:style>
    <style:style style:name="P12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115%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style:snap-to-layout-grid="false" fo:line-height="115%"/>
    </style:style>
    <style:style style:name="P134" style:parent-style-name="內文" style:family="paragraph">
      <style:paragraph-properties style:snap-to-layout-grid="false" fo:line-height="115%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150%" fo:margin-left="0.4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A6A6A6"/>
    </style:style>
    <style:style style:name="P147" style:parent-style-name="內文" style:family="paragraph">
      <style:paragraph-properties style:snap-to-layout-grid="false" fo:line-height="150%" fo:margin-left="0.491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150%" fo:margin-left="0.491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150%" fo:margin-left="0.491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adb9c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2">　　</text:span><text:span text:style-name="T13">本</text:span><text:span text:style-name="T14">人</text:span><text:span text:style-name="T15">　　　</text:span><text:span text:style-name="T16">　　　</text:span><text:span text:style-name="T17">　</text:span><text:span text:style-name="T18">擬</text:span><text:span text:style-name="T19">於</text:span><text:span text:style-name="T20">　</text:span><text:span text:style-name="T21"><text:s text:c="6"/></text:span><text:span text:style-name="T22">　</text:span><text:span text:style-name="T23">　　</text:span><text:span text:style-name="T24">　</text:span><text:span text:style-name="T25">　</text:span><text:span text:style-name="T26">　　</text:span><text:span text:style-name="T27">　　</text:span><text:span text:style-name="T28">　　</text:span><text:span text:style-name="T29">鄉鎮市</text:span><text:span text:style-name="T30">地</text:span><text:span text:style-name="T31">段</text:span><text:span text:style-name="T32">號土地</text:span><text:span text:style-name="T33">興建自有農舍，茲檢附所列各項表件，</text:span><text:span text:style-name="T34">如有虛偽，概由申請人負法律之責，請准予證明。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應備附件</text:span><text:span text:style-name="T46">(全部資料逐頁用印)</text:span></text:p>
          </table:table-cell>
          <table:table-cell table:style-name="TableCell47">
            <text:p text:style-name="P48">說明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申請書、委託書、身分證明文件</text:p>
          </table:table-cell>
          <table:table-cell table:style-name="TableCell54">
            <text:p text:style-name="P55">申請人及代理人身分證正反面影本。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土地與房屋清冊</text:p>
          </table:table-cell>
          <table:table-cell table:style-name="TableCell61">
            <text:p text:style-name="P62">可使用本所官網範例。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無自用農舍切結書</text:p>
          </table:table-cell>
          <table:table-cell table:style-name="TableCell68">
            <text:p text:style-name="P69">敘明如有虛偽申報願自行無償拆除。<text:line-break/>可使用本所官網範例。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實際從事農業生產切結書</text:p>
          </table:table-cell>
          <table:table-cell table:style-name="TableCell75">
            <text:p text:style-name="P76">可使用本所官網範例。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全國財產稅總歸戶財產查詢清單</text:p>
          </table:table-cell>
          <table:table-cell table:style-name="TableCell82">
            <text:p text:style-name="P83">向地方稅務局申請。<text:line-break/>以一個月內正本文件為限，切勿異動。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清單上建築物使用執照、使用執照竣工圖*</text:p>
          </table:table-cell>
          <table:table-cell table:style-name="TableCell89">
            <text:p text:style-name="P90">向准照單位申請補發。<text:line-break/>無持有建物者免附。</text:p>
            <text:p text:style-name="P91">*非必要，可減少文書往返，建議檢附。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地籍圖謄本(地號全部)、土地登記簿謄本、建物登記簿謄本(建照全部)</text:p>
          </table:table-cell>
          <table:table-cell table:style-name="TableCell97">
            <text:p text:style-name="P98">向地政事務所申請。<text:line-break/>以第一類、全部為限。<text:line-break/>建物謄本得以房屋所有權狀替代。<text:line-break/>無持有建物者免附建物謄本。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土地使用分區證明書</text:p>
          </table:table-cell>
          <table:table-cell table:style-name="TableCell104">
            <text:p text:style-name="P105">向所在地公所申請。<text:line-break/>非都市土地免附。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戶籍謄本(現戶全部)</text:p>
          </table:table-cell>
          <table:table-cell table:style-name="TableCell111">
            <text:p text:style-name="P112">向戶政事務所申請。</text:p>
            <text:p text:style-name="P113">用於檢視繼承關係。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其他文件:分管協議書、繼承表、同意書……</text:p>
          </table:table-cell>
          <table:table-cell table:style-name="TableCell119">
            <text:p text:style-name="P120">視需要檢附。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擬申請農舍基地現況彩色照片２張</text:p>
          </table:table-cell>
          <table:table-cell table:style-name="TableCell126">
            <text:p text:style-name="P127">以一個月內彩色相片為限。</text:p>
            <text:p text:style-name="P128">加註拍攝時間。</text:p>
          </table:table-cell>
        </table:table-row>
      </table:table>
      <text:p text:style-name="P129"/>
      <text:p text:style-name="P130">此致<text:s text:c="2"/></text:p>
      <text:p text:style-name="P131"><text:span text:style-name="T132">田中鎮公所</text:span></text:p>
      <text:p text:style-name="P133"/>
      <text:p text:style-name="P134"><text:span text:style-name="T135"><draw:custom-shape svg:x="3.34049in" svg:y="0.00531in" svg:width="2.6875in" svg:height="1.09514in" draw:z-index="251659264" draw:id="id0" draw:style-name="a0" draw:name="矩形: 圓角 1" text:anchor-type="paragraph"><svg:title/><svg:desc/><text:p text:style-name="P136">代理人簽章：　　</text:p><text:p text:style-name="P137">身分證統一編號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36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38"><text:span text:style-name="T139">申請人</text:span><text:span text:style-name="T140">簽章</text:span><text:span text:style-name="T141">：</text:span><text:span text:style-name="T142">　　　　　</text:span><text:span text:style-name="T143">　</text:span><text:span text:style-name="T144">　　</text:span><text:span text:style-name="T145">　　　</text:span><text:span text:style-name="T146"><text:s/></text:span></text:p>
      <text:p text:style-name="P147">身分證統一編號：</text:p>
      <text:p text:style-name="P148">聯絡電話：</text:p>
      <text:p text:style-name="P149">聯絡地址：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756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38in"/>
      </style:footer-style>
    </style:page-layout>
    <style:style style:name="P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fo:margin-right="0.05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" style:parent-style-name="內文" style:family="paragraph">
      <style:paragraph-properties fo:text-align="center" fo:margin-right="0.0583in"/>
      <style:text-properties style:font-name="標楷體" style:font-name-asian="標楷體" fo:font-size="13pt" style:font-size-asian="13pt"/>
    </style:style>
  </office:automatic-styles>
  <office:master-styles>
    <style:master-page style:name="MP0" style:page-layout-name="PL0">
      <style:header>
        <text:p text:style-name="P2">田中鎮公所無自用農舍證明申請書</text:p>
        <text:p text:style-name="頁首"/>
      </style:header>
      <style:footer>
        <text:p text:style-name="P3"><text:span text:style-name="T4">中</text:span><text:span text:style-name="T5"><text:s text:c="3"/></text:span><text:span text:style-name="T6">華</text:span><text:span text:style-name="T7"><text:s text:c="3"/>民 <text:s text:c="2"/>國 <text:s text:c="3"/>　</text:span><text:span text:style-name="T8">年 <text:s text:c="3"/></text:span><text:span text:style-name="T9">月 <text:s/></text:span><text:span text:style-name="T10"><text:s text:c="2"/>日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23</meta:initial-creator>
    <dc:creator>tc23</dc:creator>
    <meta:creation-date>2023-08-22T07:08:00Z</meta:creation-date>
    <dc:date>2023-08-22T07:08:00Z</dc:date>
    <meta:print-date>2023-03-13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