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 fo:margin-left="-0.0986in" fo:margin-right="-0.925in">
        <style:tab-stops/>
      </style:paragraph-properties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2.359in"/>
    </style:style>
    <style:style style:name="TableColumn19" style:family="table-column">
      <style:table-column-properties style:column-width="3.843in"/>
    </style:style>
    <style:style style:name="Table17" style:family="table">
      <style:table-properties style:width="6.202in" fo:margin-left="0in" table:align="left"/>
    </style:style>
    <style:style style:name="TableRow20" style:family="table-row">
      <style:table-row-properties style:min-row-height="1.5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 fo:margin-left="0.01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15%" fo:margin-left="-0.0986in" fo:margin-right="-0.92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115%" fo:margin-left="-0.0986in" fo:margin-right="-0.9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5" style:family="paragraph">
      <style:paragraph-properties style:snap-to-layout-grid="false" fo:line-height="115%" fo:margin-left="0.2194in" fo:margin-right="-0.925in" fo:text-indent="-0.31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5" style:family="paragraph">
      <style:paragraph-properties style:snap-to-layout-grid="false" fo:line-height="115%" fo:margin-left="0.2194in" fo:margin-right="-0.925in" fo:text-indent="-0.31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5" style:family="paragraph">
      <style:paragraph-properties style:snap-to-layout-grid="false" fo:line-height="115%" fo:margin-left="0.2194in" fo:margin-right="-0.925in" fo:text-indent="-0.31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5" style:family="paragraph">
      <style:paragraph-properties style:snap-to-layout-grid="false" fo:line-height="115%" fo:margin-left="0.2194in" fo:margin-right="-0.925in" fo:text-indent="-0.31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/>
      <style:text-properties style:font-name="細明體" style:font-name-asian="細明體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15%" fo:margin-right="-0.2368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15%" fo:margin-right="-0.236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15%" fo:margin-left="-0.0013in" fo:margin-right="-0.2368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margin-left="-0.0013in" fo:text-indent="-0.0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A6A6A6" fo:font-size="14pt" style:font-size-asian="14pt"/>
    </style:style>
    <style:style style:name="T41" style:parent-style-name="預設段落字型" style:family="text">
      <style:text-properties style:font-name="標楷體" style:font-name-asian="標楷體" fo:color="#A6A6A6" fo:font-size="14pt" style:font-size-asian="14pt"/>
    </style:style>
    <style:style style:name="T42" style:parent-style-name="預設段落字型" style:family="text">
      <style:text-properties style:font-name="標楷體" style:font-name-asian="標楷體" fo:color="#A6A6A6" fo:font-size="14pt" style:font-size-asian="14pt"/>
    </style:style>
    <style:style style:name="P43" style:parent-style-name="內文" style:family="paragraph">
      <style:paragraph-properties style:snap-to-layout-grid="false" fo:line-height="150%" fo:margin-left="-0.0013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150%" fo:margin-left="-0.0013in" fo:text-indent="-0.0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A6A6A6" fo:font-size="14pt" style:font-size-asian="14pt"/>
    </style:style>
    <style:style style:name="T47" style:parent-style-name="預設段落字型" style:family="text">
      <style:text-properties style:font-name="標楷體" style:font-name-asian="標楷體" fo:color="#A6A6A6" fo:font-size="14pt" style:font-size-asian="14pt"/>
    </style:style>
    <style:style style:name="T48" style:parent-style-name="預設段落字型" style:family="text">
      <style:text-properties style:font-name="標楷體" style:font-name-asian="標楷體" fo:color="#A6A6A6" fo:font-size="14pt" style:font-size-asian="14pt"/>
    </style:style>
    <style:style style:name="P49" style:parent-style-name="內文" style:family="paragraph">
      <style:paragraph-properties style:snap-to-layout-grid="false" fo:line-height="150%" fo:margin-left="-0.0013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50%" fo:margin-left="-0.0013in" fo:text-indent="-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查詢土地之地段地號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檢附：</text:p>
      <text:list text:style-name="LFO5" text:continue-numbering="true">
        <text:list-item>
          <text:p text:style-name="P27">申請人、代理人身分證明文件(任一土地所有權人即可代表申請)。</text:p>
        </text:list-item>
        <text:list-item>
          <text:p text:style-name="P28">土地登記第一類謄本(以地號全部為準)。</text:p>
        </text:list-item>
        <text:list-item>
          <text:p text:style-name="P29">地籍圖。</text:p>
        </text:list-item>
        <text:list-item>
          <text:p text:style-name="P30">如果採「郵遞」請檢附回郵信封並黏貼郵票。</text:p>
        </text:list-item>
      </text:list>
      <text:p text:style-name="P31"/>
      <text:p text:style-name="P32">□郵遞，地址：</text:p>
      <text:p text:style-name="P33">□通知後至建設課櫃台領取</text:p>
      <text:p text:style-name="P34"/>
      <text:p text:style-name="P35"/>
      <text:p text:style-name="P36"/>
      <text:p text:style-name="P37"/>
      <text:p text:style-name="P38"><text:span text:style-name="T39">申請人：</text:span><text:span text:style-name="T40">（簽</text:span><text:span text:style-name="T41">章</text:span><text:span text:style-name="T42">）</text:span></text:p>
      <text:p text:style-name="P43">身分證統一編號：</text:p>
      <text:p text:style-name="P44"><text:span text:style-name="T45">代理人：</text:span><text:span text:style-name="T46">（簽</text:span><text:span text:style-name="T47">章</text:span><text:span text:style-name="T48">）</text:span></text:p>
      <text:p text:style-name="P49">代理人身分證統一編號：</text:p>
      <text:p text:style-name="P50"><text:span text:style-name="T51">連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076in"/>
      </style:footer-style>
    </style:page-layout>
    <style:style style:name="P2" style:parent-style-name="內文" style:family="paragraph">
      <style:paragraph-properties style:snap-to-layout-grid="false" fo:text-align="center" fo:line-height="115%" fo:margin-left="-0.4916in" fo:margin-right="-0.5319in">
        <style:tab-stops/>
      </style:paragraph-properties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style:snap-to-layout-grid="false" fo:text-align="center" fo:line-height="115%" fo:margin-left="-0.4916in" fo:margin-right="-0.53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fo:font-size="10pt" style:font-size-asian="10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style:snap-to-layout-grid="false" fo:text-align="center" fo:line-height="115%" fo:margin-left="-0.4916in" fo:margin-right="-0.5319in">
        <style:tab-stops/>
      </style:paragraph-properties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center" fo:margin-right="0.0583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6" style:parent-style-name="內文" style:family="paragraph">
      <style:paragraph-properties fo:text-align="center" fo:margin-right="0.0583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id="id0" draw:style-name="a0" draw:name="文字方塊 2" text:anchor-type="paragraph" svg:x="5.18542in" svg:y="-0.14653in" svg:width="1.375in" svg:height="0.55208in" style:rel-width="scale" style:rel-height="scale"><draw:text-box><text:p text:style-name="P5"/></draw:text-box><svg:title/><svg:desc/></draw:frame></text:span><text:span text:style-name="T6">申請書</text:span></text:p>
        <text:p text:style-name="P7">查詢有無套繪為建築基地或配合耕地</text:p>
        <text:p text:style-name="頁首"/>
      </style:header>
      <style:footer>
        <text:p text:style-name="P8"><text:span text:style-name="T9">中</text:span><text:span text:style-name="T10"><text:s text:c="3"/></text:span><text:span text:style-name="T11">華</text:span><text:span text:style-name="T12"><text:s text:c="3"/>民 <text:s text:c="2"/>國 <text:s text:c="3"/>　</text:span><text:span text:style-name="T13">年 <text:s text:c="3"/></text:span><text:span text:style-name="T14">月 <text:s/></text:span><text:span text:style-name="T15"><text:s text:c="2"/>日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8-22T07:23:00Z</meta:creation-date>
    <dc:date>2023-08-22T07:23:00Z</dc:date>
    <meta:print-date>2022-09-29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