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5in" fo:margin-left="0.3944in" table:align="left"/>
    </style:style>
    <style:style style:name="TableRow19" style:family="table-row">
      <style:table-row-properties style:min-row-height="0.7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新細明體" fo:letter-spacing="0.083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135%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 fo:text-indent="0.6666in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4236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513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5625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2.8013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1.9923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彰化縣芳苑鄉鄉民意外身故慰問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16">
            <text:p text:style-name="P26"><text:span text:style-name="T27">中華民國　　 年　　 月　　<text:s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（具領人）</text:p>
          </table:table-cell>
          <table:table-cell table:style-name="TableCell33" table:number-columns-spanned="7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出生日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 text:c="5"/>年 月 日<text:s/></text:p>
          </table:table-cell>
          <table:covered-table-cell/>
          <table:table-cell table:style-name="TableCell39">
            <text:p text:style-name="P40"/>
            <text:p text:style-name="P41">簽章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<text:bookmark-start text:name="OLE_LINK1"/>分<text:bookmark-end text:name="OLE_LINK1"/>証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電話：　　　　　　行動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16">
            <text:p text:style-name="P74">縣<text:s text:c="6"/>鄉<text:s text:c="5"/>村<text:s text:c="3"/>鄰 <text:s text:c="4"/>路(街) <text:s text:c="2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16">
            <text:p text:style-name="P79">縣<text:s text:c="6"/>鄉<text:s text:c="5"/>村<text:s text:c="3"/>鄰 <text:s text:c="4"/>路(街) <text:s text:c="2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意外身故人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出生日期</text:p>
          </table:table-cell>
          <table:covered-table-cell/>
          <table:covered-table-cell/>
          <table:covered-table-cell/>
          <table:table-cell table:style-name="TableCell87">
            <text:p text:style-name="P88"><text:s text:c="4"/>年 月 日</text:p>
          </table:table-cell>
          <table:table-cell table:style-name="TableCell89" table:number-columns-spanned="3">
            <text:p text:style-name="P90">死亡日期</text:p>
          </table:table-cell>
          <table:covered-table-cell/>
          <table:covered-table-cell/>
          <table:table-cell table:style-name="TableCell91">
            <text:p text:style-name="P92"><text:s text:c="4"/>年 月 日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與申請人關係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16">
            <text:p text:style-name="P124">彰化縣<text:s text:c="4"/>鄉<text:s text:c="6"/>村<text:s text:c="4"/>鄰 <text:s text:c="5"/>路(街) <text:s text:c="4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事故原因及</text:p>
            <text:p text:style-name="P128">發生經過情形<text:line-break/>（請務必詳述）</text:p>
          </table:table-cell>
          <table:table-cell table:style-name="TableCell129" table:number-columns-spanned="16">
            <text:p text:style-name="P130">事故發生時間： <text:s text:c="3"/>年 <text:s text:c="3"/>月 <text:s text:c="2"/>日。</text:p>
            <text:p text:style-name="P131">事故發生地點：</text:p>
            <text:p text:style-name="P132">發生原因、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文件</text:p>
          </table:table-cell>
          <table:table-cell table:style-name="TableCell136" table:number-columns-spanned="16">
            <text:p text:style-name="P137"><text:span text:style-name="T138">□</text:span><text:span text:style-name="T139">鄉</text:span><text:span text:style-name="T140">民意外</text:span><text:span text:style-name="T141">身故</text:span><text:span text:style-name="T142">慰問金</text:span><text:span text:style-name="T143">申請書</text:span></text:p>
            <text:p text:style-name="P144"><text:span text:style-name="T145">□</text:span><text:span text:style-name="T146">地方</text:span><text:span text:style-name="T147">檢察署相驗屍體證明書</text:span><text:span text:style-name="T148">正本</text:span><text:span text:style-name="T149">或死亡證明書</text:span><text:span text:style-name="T150">一</text:span><text:span text:style-name="T151">份</text:span></text:p>
            <text:p text:style-name="P152">□事故證明</text:p>
            <text:p text:style-name="P153">□意外身故者之戶籍謄本一份</text:p>
            <text:p text:style-name="P154">□具領人身分證正本及印章</text:p>
            <text:p text:style-name="P155">□申請人一個月以內之戶籍謄本一份</text:p>
            <text:p text:style-name="P156">□切結書</text:p>
            <text:p text:style-name="P157">□共同委任切結書(申請人一人以上者)</text:p>
            <text:p text:style-name="P158">□領款收據</text:p>
            <text:p text:style-name="P159">□金融帳戶存摺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市民意外事故致死救助</dc:title>
    <dc:description>新增新北市政府委任區公所辦理意外事故致死救助標準作業程序</dc:description>
    <dc:subject>新北市市民意外事故致死救助</dc:subject>
    <meta:keyword>市民意外事故致死</meta:keyword>
    <meta:initial-creator>社會局</meta:initial-creator>
    <dc:creator>USER</dc:creator>
    <meta:creation-date>2023-08-23T01:38:00Z</meta:creation-date>
    <dc:date>2023-08-23T01:39:00Z</dc:date>
    <meta:print-date>2023-03-28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