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49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995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2" style:parent-style-name="內文" style:list-style-name="LFO1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line-height="0.402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61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09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相對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毀損</text:span><text:span text:style-name="T81">賠償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毀損時間：　　年　　月　　日　　時　　分</text:p>
            <text:p text:style-name="P89">二、毀損地點：</text:p>
            <text:p text:style-name="P90">三、（　　<text:s/>　<text:s/>）毀損（　　<text:s/>　　）所有之物，物之名稱（ 　 <text:s text:c="10"/>）。</text:p>
            <text:p text:style-name="P91">四、是否故意：1.是 □ <text:s/>2.否 □。</text:p>
            <text:list text:style-name="LFO1" text:continue-numbering="true">
              <text:list-item>
                <text:p text:style-name="P92">補充事項：</text:p>
              </text:list-item>
            </text:list>
            <text:p text:style-name="P93"/>
            <text:p text:style-name="P94"/>
            <text:p text:style-name="P95">五、請求協助調解賠償事宜，以解決紛爭。</text:p>
            <text:p text:style-name="P96">（註：毀損物係經登記之動產或不動產應提出產權文件如：行照影本、建物登記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本件現正在<text:s text:c="3"/>　　　　地方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證物名稱及件數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聲請調查證據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此致<text:s text:c="13"/>彰化縣線西鄉調解委員會</text:p>
            <text:p text:style-name="P113">中<text:s text:c="2"/>華<text:s text:c="2"/>民<text:s text:c="2"/>國<text:s text:c="3"/>　　<text:s/>年<text:s text:c="2"/>　　<text:s text:c="2"/>月<text:s text:c="2"/>　　<text:s text:c="2"/>日</text:p>
            <text:p text:style-name="P114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上筆錄經當場向聲請人朗讀或交付閱覽，聲請人認為無異。</text:p>
            <text:p text:style-name="P118">聲請人：<text:s text:c="19"/>（簽名或蓋章）</text:p>
            <text:p text:style-name="P119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附註：1.提出聲請調解時，應按對造人提出繕本。</text:p>
      <text:p text:style-name="P121">2.聲請人或對造人為無行為能力或限制行為能力者，應記明其法定代理人。</text:p>
      <text:p text:style-name="P122">3.當事人如有「法定代理人」或「委任代理人」應於「稱謂」欄下記明之：如兼有兩者，均應記明。</text:p>
      <text:p text:style-name="P123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4"><text:span text:style-name="T125">5.聲請人如聲請調查證據，應將證物之名稱，證人之</text:span><text:span text:style-name="T126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OAB</meta:initial-creator>
    <dc:creator>USER</dc:creator>
    <meta:creation-date>2023-08-30T02:59:00Z</meta:creation-date>
    <dc:date>2023-08-30T02:59:00Z</dc:date>
    <meta:print-date>2010-12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