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25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865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3.6277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65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618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6097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527in" fo:text-indent="0.4166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對造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債務</text:span><text:span text:style-name="T81">糾紛</text:span><text:span text:style-name="T82">　　　　　</text:span><text:span text:style-name="T8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件概要與願接受之調解條件</text:p>
          </table:table-cell>
          <table:table-cell table:style-name="TableCell87" table:number-columns-spanned="8">
            <text:p text:style-name="P88">一、（　　　　）欠（　　　　）新台幣約（　　　　　　　）元。</text:p>
            <text:p text:style-name="P89">二、1.(請在債務性質欄打ˇ）。2.如有債權或債務文件，請附影本。</text:p>
            <text:p text:style-name="P90">債務性質：</text:p>
            <text:p text:style-name="P91">1.□借 <text:s/>款 <text:s text:c="5"/>2.□會款，會首（　　　　　　　）</text:p>
            <text:p text:style-name="P92">3.□貨 <text:s/>款 <text:s text:c="5"/>4.□票款</text:p>
            <text:p text:style-name="P93">5.□工程款 <text:s text:c="5"/>6.□工資</text:p>
            <text:p text:style-name="P94">7.□其 <text:s/>他，內容（ <text:s text:c="27"/>）</text:p>
            <text:p text:style-name="P95"/>
            <text:p text:style-name="P96"/>
            <text:p text:style-name="P97">三、為解決紛爭，請求協助調解償還事宜。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本件現正在<text:s text:c="3"/>　　　　地方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證物名稱及件數</text:p>
          </table:table-cell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聲請調查證據</text:p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此致<text:s text:c="13"/>彰化縣線西鄉調解委員會</text:p>
            <text:p text:style-name="P115">中<text:s text:c="2"/>華<text:s text:c="2"/>民<text:s text:c="2"/>國<text:s text:c="3"/>　　<text:s/>年<text:s text:c="2"/>　　<text:s text:c="2"/>月<text:s text:c="2"/>　　<text:s text:c="2"/>日</text:p>
            <text:p text:style-name="P116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上筆錄經當場向聲請人朗讀或交付閱覽，聲請人認為無異。</text:p>
            <text:p text:style-name="P120">聲請人：<text:s text:c="19"/>（簽名或蓋章）</text:p>
            <text:p text:style-name="P121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附註：1.提出聲請調解時，應按對造人提出繕本。</text:p>
      <text:p text:style-name="P123">2.聲請人或對造人為無行為能力或限制行為能力者，應記明其法定代理人。</text:p>
      <text:p text:style-name="P124">3.當事人如有「法定代理人」或「委任代理人」應於「稱謂」欄下記明之：如兼有兩者，均應記明。</text:p>
      <text:p text:style-name="P125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6"><text:span text:style-name="T127">5.聲請人如聲請調查證據，應將證物之名稱，證人之</text:span><text:span text:style-name="T128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五號用紙</dc:title>
    <meta:initial-creator>OAB</meta:initial-creator>
    <dc:creator>USER</dc:creator>
    <meta:creation-date>2023-08-30T02:58:00Z</meta:creation-date>
    <dc:date>2023-08-30T02:58:00Z</dc:date>
    <meta:print-date>2010-12-14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