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2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865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3.627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65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761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609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527in" fo:text-indent="0.4166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<text:s text:c="6"/></text:span><text:span text:style-name="T81">　　　</text:span><text:span text:style-name="T82"><text:s text:c="4"/></text:span><text:span text:style-name="T83">　　</text:span><text:span text:style-name="T84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事件概要與願接受之調解條件</text:p>
          </table:table-cell>
          <table:table-cell table:style-name="TableCell88" table:number-columns-spanned="8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本件現正在<text:s text:c="3"/><text:s text:c="2"/>　地方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證物名稱及件數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聲請調查證據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此致<text:s text:c="13"/>彰化縣線西鄉調解委員會</text:p>
            <text:p text:style-name="P109">中<text:s text:c="2"/>華<text:s text:c="2"/>民<text:s text:c="2"/>國<text:s text:c="3"/>　　<text:s/>年<text:s text:c="2"/>　　<text:s text:c="2"/>月<text:s text:c="2"/>　　<text:s text:c="2"/>日</text:p>
            <text:p text:style-name="P110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上筆錄經當場向聲請人朗讀或交付閱覽，聲請人認為無異。</text:p>
            <text:p text:style-name="P114">聲請人：<text:s text:c="19"/>（簽名或蓋章）</text:p>
            <text:p text:style-name="P115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附註：1.提出聲請調解時，應按對造人提出繕本。</text:p>
      <text:p text:style-name="P117">2.聲請人或對造人為無行為能力或限制行為能力者，應記明其法定代理人。</text:p>
      <text:p text:style-name="P118">3.當事人如有「法定代理人」或「委任代理人」應於「稱謂」欄下記明之：如兼有兩者，均應記明。</text:p>
      <text:p text:style-name="P119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0"><text:span text:style-name="T121">5.聲請人如聲請調查證據，應將證物之名稱，證人之</text:span><text:span text:style-name="T122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號用紙</dc:title>
    <meta:initial-creator>OAB</meta:initial-creator>
    <dc:creator>USER</dc:creator>
    <meta:creation-date>2023-08-30T02:58:00Z</meta:creation-date>
    <dc:date>2023-08-30T02:58:00Z</dc:date>
    <meta:print-date>2010-12-14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