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" style:parent-style-name="Standarduser" style:family="paragraph">
      <style:paragraph-properties fo:margin-left="-0.118in" fo:margin-right="-0.2756in">
        <style:tab-stops>
          <style:tab-stop style:type="left" style:position="6.2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6" style:family="table-column">
      <style:table-column-properties style:column-width="1.0645in" style:use-optimal-column-width="false"/>
    </style:style>
    <style:style style:name="TableColumn17" style:family="table-column">
      <style:table-column-properties style:column-width="1.7375in" style:use-optimal-column-width="false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7847in" style:use-optimal-column-width="false"/>
    </style:style>
    <style:style style:name="Table15" style:family="table">
      <style:table-properties style:width="7.2222in" fo:margin-left="-0.1326in" table:align="left"/>
    </style:style>
    <style:style style:name="TableRow22" style:family="table-row">
      <style:table-row-properties style:min-row-height="0.1687in" style:use-optimal-row-height="false"/>
    </style:style>
    <style:style style:name="TableCell2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1687in" style:use-optimal-row-height="false"/>
    </style:style>
    <style:style style:name="TableCell4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1576in" style:use-optimal-row-height="false"/>
    </style:style>
    <style:style style:name="TableCell5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1687in" style:use-optimal-row-height="false"/>
    </style:style>
    <style:style style:name="TableCell6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3" style:family="table-row">
      <style:table-row-properties style:min-row-height="0.1687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1687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1687in" style:use-optimal-row-height="false"/>
    </style:style>
    <style:style style:name="TableCell10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user" style:family="paragraph">
      <style:paragraph-properties fo:margin-left="-0.2951in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9" style:parent-style-name="Standarduser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Standarduser" style:family="paragraph">
      <style:paragraph-properties fo:margin-left="-0.118in">
        <style:tab-stops>
          <style:tab-stop style:type="left" style:position="6.20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8" style:family="table-column">
      <style:table-column-properties style:column-width="0.3444in" style:use-optimal-column-width="false"/>
    </style:style>
    <style:style style:name="TableColumn129" style:family="table-column">
      <style:table-column-properties style:column-width="3.9854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393in" style:use-optimal-column-width="false"/>
    </style:style>
    <style:style style:name="TableColumn132" style:family="table-column">
      <style:table-column-properties style:column-width="0.9812in" style:use-optimal-column-width="false"/>
    </style:style>
    <style:style style:name="TableColumn133" style:family="table-column">
      <style:table-column-properties style:column-width="0.8145in" style:use-optimal-column-width="false"/>
    </style:style>
    <style:style style:name="Table127" style:family="table">
      <style:table-properties style:width="7.2083in" fo:margin-left="-0.1222in" table:align="left"/>
    </style:style>
    <style:style style:name="TableRow134" style:family="table-row">
      <style:table-row-properties style:min-row-height="0.2673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center" fo:line-height="0.1944in" fo:margin-right="-0.073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673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47" style:parent-style-name="Standarduser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4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1.070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line-height="0.1944in" fo:margin-right="-0.075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263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21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473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2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618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247" style:parent-style-name="Standarduser" style:family="paragraph">
      <style:paragraph-properties style:snap-to-layout-grid="false" fo:line-height="0.1944in" fo:margin-right="-0.075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2861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fo:line-height="0.2777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4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17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29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364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fo:line-height="0.1944in" fo:margin-right="-0.1715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11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11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1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738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P423" style:parent-style-name="Standarduser" style:family="paragraph">
      <style:paragraph-properties style:snap-to-layout-grid="false" fo:line-height="0.1944in" fo:margin-right="-0.075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461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5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65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467" style:family="table-column">
      <style:table-column-properties style:column-width="1.2916in" style:use-optimal-column-width="false"/>
    </style:style>
    <style:style style:name="TableColumn468" style:family="table-column">
      <style:table-column-properties style:column-width="5.8972in" style:use-optimal-column-width="false"/>
    </style:style>
    <style:style style:name="Table466" style:family="table">
      <style:table-properties style:width="7.1888in" fo:margin-left="-0.1013in" table:align="left"/>
    </style:style>
    <style:style style:name="TableRow469" style:family="table-row">
      <style:table-row-properties style:min-row-height="0.3763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4423in" style:use-optimal-row-height="fals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3875in" style:use-optimal-row-height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7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0" style:parent-style-name="Standarduser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4062in" style:use-optimal-row-height="false"/>
    </style:style>
    <style:style style:name="TableCell5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Standarduser" style:family="paragraph">
      <style:paragraph-properties style:snap-to-layout-grid="false" fo:text-indent="-0.125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農業天然災害受災證明書</text:span><text:span text:style-name="T3">(</text:span><text:span text:style-name="T4">申貸「農業天然災害低利貸款」專用</text:span><text:span text:style-name="T5">)</text:span></text:p>
      <text:p text:style-name="P6"/>
      <text:p text:style-name="P7"><text:span text:style-name="T8">一、基本資料</text:span><text:span text:style-name="T9">(</text:span><text:span text:style-name="T10">請申請人填寫</text:span><text:span text:style-name="T11">)<text:s/></text:span><text:span text:style-name="T12"><text:s text:c="43"/></text:span><text:span text:style-name="T13">112.8.1</text:span><text:span text:style-name="T14">修正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災</text:span><text:span text:style-name="T26"><text:s/></text:span><text:span text:style-name="T27">害</text:span><text:span text:style-name="T28"><text:s/></text:span><text:span text:style-name="T29">名</text:span><text:span text:style-name="T30"><text:s/></text:span><text:span text:style-name="T31">稱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日</text:span><text:span text:style-name="T41"><text:s/></text:span><text:span text:style-name="T42">期</text:span></text:p>
          </table:table-cell>
          <table:covered-table-cell/>
          <table:table-cell table:style-name="TableCell43">
            <text:p text:style-name="P44"><text:s text:c="4"/>年<text:s text:c="3"/>月<text:s text:c="3"/>日</text:p>
          </table:table-cell>
        </table:table-row>
        <table:table-row table:style-name="TableRow45">
          <table:table-cell table:style-name="TableCell46">
            <text:p text:style-name="P47">申請人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<text:s text:c="6"/>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電<text:s text:c="6"/>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受災土地座落區段</text:p>
          </table:table-cell>
          <table:covered-table-cell/>
          <table:table-cell table:style-name="TableCell66" table:number-columns-spanned="2">
            <text:p text:style-name="P67">地號</text:p>
          </table:table-cell>
          <table:covered-table-cell/>
          <table:table-cell table:style-name="TableCell68">
            <text:p text:style-name="P69">持分</text:p>
          </table:table-cell>
          <table:table-cell table:style-name="TableCell70">
            <text:p text:style-name="P71">經營面積、體積</text:p>
            <text:p text:style-name="P72">(公頃、立方公尺)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受災漁船船名</text:p>
          </table:table-cell>
          <table:covered-table-cell/>
          <table:table-cell table:style-name="TableCell103" table:number-columns-spanned="2">
            <text:p text:style-name="P104">船舶登記日期</text:p>
          </table:table-cell>
          <table:covered-table-cell/>
          <table:table-cell table:style-name="TableCell105">
            <text:p text:style-name="P106">噸位</text:p>
          </table:table-cell>
          <table:table-cell table:style-name="TableCell107">
            <text:p text:style-name="P108">主機種類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<text:span text:style-name="T121">二、</text:span><text:span text:style-name="T122">實地調查</text:span><text:span text:style-name="T123">損失情形</text:span><text:span text:style-name="T124">(</text:span><text:span text:style-name="T125">請調查人員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 table:number-columns-spanned="3">
            <text:p text:style-name="P138">損失情形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類別</text:p>
          </table:table-cell>
          <table:covered-table-cell/>
          <table:table-cell table:style-name="TableCell142">
            <text:p text:style-name="P143">名稱</text:p>
            <text:p text:style-name="P144">(請填寫)</text:p>
          </table:table-cell>
          <table:table-cell table:style-name="TableCell145">
            <text:p text:style-name="P146">程度</text:p>
            <text:p text:style-name="P147">(%)</text:p>
          </table:table-cell>
          <table:table-cell table:style-name="TableCell148">
            <text:p text:style-name="P149">面積或數量</text:p>
            <text:p text:style-name="P150">(公頃、坪、艘、隻等)</text:p>
          </table:table-cell>
          <table:table-cell table:style-name="TableCell151">
            <text:p text:style-name="P152">金額</text:p>
            <text:p text:style-name="P153">(元)</text:p>
            <text:p text:style-name="P154">(依生產成本估算)</text:p>
          </table:table-cell>
        </table:table-row>
        <table:table-row table:style-name="TableRow155">
          <table:table-cell table:style-name="TableCell156">
            <text:p text:style-name="P157">農</text:p>
            <text:p text:style-name="P158">產</text:p>
            <text:p text:style-name="P159">業</text:p>
          </table:table-cell>
          <table:table-cell table:style-name="TableCell160">
            <text:p text:style-name="P161"><text:span text:style-name="T162">□</text:span><text:span text:style-name="T163">稻米</text:span><text:span text:style-name="T164">□</text:span><text:span text:style-name="T165">雜糧</text:span><text:span text:style-name="T166">□</text:span><text:span text:style-name="T167">果樹</text:span><text:span text:style-name="T168">□</text:span><text:span text:style-name="T169">花卉</text:span><text:span text:style-name="T170">□</text:span><text:span text:style-name="T171">菇類</text:span><text:span text:style-name="T172">□</text:span><text:span text:style-name="T173">蔬菜</text:span><text:span text:style-name="T174">□</text:span><text:span text:style-name="T175">特用作物</text:span><text:span text:style-name="T176">(□</text:span><text:span text:style-name="T177">荖花荖葉</text:span><text:span text:style-name="T178">□</text:span><text:span text:style-name="T179">其他</text:span><text:span text:style-name="T180">)□</text:span><text:span text:style-name="T181">養蜂</text:span><text:span text:style-name="T182">(□</text:span><text:span text:style-name="T183">蜂箱</text:span><text:span text:style-name="T184">□</text:span><text:span text:style-name="T185">蜂群</text:span><text:span text:style-name="T186">)□</text:span><text:span text:style-name="T187">結構型鋼骨溫網室</text:span><text:span text:style-name="T188">□</text:span><text:span text:style-name="T189">簡易式塑膠布溫網室</text:span><text:span text:style-name="T190">□</text:span><text:span text:style-name="T191">水平棚架網室</text:span><text:span text:style-name="T192">□</text:span><text:span text:style-name="T193">溫網室以外之農業設施</text:span><text:span text:style-name="T194">□</text:span><text:span text:style-name="T195">菇舍</text:span><text:span text:style-name="T196">□</text:span><text:span text:style-name="T197">製茶設備設施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8">
            <text:p text:style-name="P208">漁</text:p>
            <text:p text:style-name="P209">業</text:p>
          </table:table-cell>
          <table:table-cell table:style-name="TableCell210">
            <text:p text:style-name="P211">【漁塭養殖】</text:p>
            <text:p text:style-name="P212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【海上箱網】</text:p>
            <text:p text:style-name="P224">□網具□養殖魚類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□淺海養殖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【牡蠣養殖】</text:p>
            <text:p text:style-name="P247"><text:span text:style-name="T248">□</text:span><text:span text:style-name="T249">平掛式</text:span><text:span text:style-name="T250">□</text:span><text:span text:style-name="T251">插篊式</text:span><text:span text:style-name="T252">□</text:span><text:span text:style-name="T253">浮筏式</text:span><text:span text:style-name="T254">□</text:span><text:span text:style-name="T255">延繩垂下式</text:span><text:span text:style-name="T256">□</text:span><text:span text:style-name="T257">棚架垂下式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□定置網漁網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□漁船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□漁筏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□其他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6">
            <text:p text:style-name="P312"/>
            <text:p text:style-name="P313">畜</text:p>
            <text:p text:style-name="P314">牧</text:p>
          </table:table-cell>
          <table:table-cell table:style-name="TableCell315">
            <text:p text:style-name="P316">【家畜】</text:p>
            <text:p text:style-name="P317">□豬□乳牛□肉牛□乳羊□肉羊□水鹿□梅花鹿□馬□兔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P328">【家禽】</text:p>
            <text:p text:style-name="P329">□種雞□蛋雞□白肉雞□有色肉雞□蛋鴨□土番鴨□番鴨□北京鴨□鵝□火雞□鴕鳥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【畜禽舍、堆肥舍】</text:p>
            <text:p text:style-name="P341">□傳統式畜禽舍□水簾式、樓房式畜禽舍□傳統式堆肥舍□鋼筋結構堆肥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□牧草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【設施設備】</text:p>
            <text:p text:style-name="P364">□飼料散裝桶□自動給料(水)設備□污染防治設施□貯乳槽□貯水槽□孵化設備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□其他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5">
            <text:p text:style-name="P386">林</text:p>
            <text:p text:style-name="P387">業</text:p>
          </table:table-cell>
          <table:table-cell table:style-name="TableCell388">
            <text:p text:style-name="P389">□造林復舊費用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□林業苗圃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□竹類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【林下經濟申請核准經營項目】</text:p>
            <text:p text:style-name="P423"><text:span text:style-name="T424">□</text:span><text:span text:style-name="T425">段木香菇與木耳</text:span><text:span text:style-name="T426">□</text:span><text:span text:style-name="T427">臺灣金線連</text:span><text:span text:style-name="T428">□</text:span><text:span text:style-name="T429">森林蜂產品</text:span><text:span text:style-name="T430">(□</text:span><text:span text:style-name="T431">蜂箱</text:span><text:span text:style-name="T432">□</text:span><text:span text:style-name="T433">蜂群</text:span><text:span text:style-name="T434">)□</text:span><text:span text:style-name="T435">臺灣山茶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><text:span text:style-name="T447">□</text:span><text:span text:style-name="T448">森林副產物</text:span><text:span text:style-name="T449">-</text:span><text:span text:style-name="T450">竹筍</text:span><text:span text:style-name="T451">(</text:span><text:span text:style-name="T452">森林法施行細則第三條</text:span><text:span text:style-name="T453">規定</text:span><text:span text:style-name="T454">之林地生產竹筍之部分</text:span><text:span text:style-name="T455">)</text:span>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<text:s text:c="37"/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調查員簽章</text:p>
          </table:table-cell>
          <table:table-cell table:style-name="TableCell472">
            <text:p text:style-name="P473">(簽名或用印)</text:p>
          </table:table-cell>
        </table:table-row>
        <table:table-row table:style-name="TableRow474">
          <table:table-cell table:style-name="TableCell475">
            <text:p text:style-name="P476">勘查日期</text:p>
          </table:table-cell>
          <table:table-cell table:style-name="TableCell477">
            <text:p text:style-name="P478"><text:s text:c="4"/>年<text:s text:c="3"/>月<text:s/><text:s text:c="2"/>日</text:p>
          </table:table-cell>
        </table:table-row>
        <table:table-row table:style-name="TableRow479">
          <table:table-cell table:style-name="TableCell480">
            <text:p text:style-name="P481">核發日期</text:p>
          </table:table-cell>
          <table:table-cell table:style-name="TableCell482">
            <text:p text:style-name="P483"><text:s text:c="4"/>年<text:s text:c="3"/>月<text:s text:c="3"/>日</text:p>
          </table:table-cell>
        </table:table-row>
        <table:table-row table:style-name="TableRow484">
          <table:table-cell table:style-name="TableCell485">
            <text:p text:style-name="P486">出具證明</text:p>
            <text:p text:style-name="P487">機關單位</text:p>
          </table:table-cell>
          <table:table-cell table:style-name="TableCell488">
            <text:p text:style-name="P489">__________________________鄉(鎮、市、區)公所(請蓋關防)</text:p>
            <text:p text:style-name="P490"><text:span text:style-name="T491">或</text:span><text:span text:style-name="T492">林業及自然保育署</text:span><text:span text:style-name="T493">__________</text:span><text:span text:style-name="T494">分署</text:span><text:span text:style-name="T495">___________</text:span><text:span text:style-name="T496">工作站</text:span><text:span text:style-name="T497">(</text:span><text:span text:style-name="T498">請蓋關防</text:span><text:span text:style-name="T499">)</text:span></text:p>
          </table:table-cell>
        </table:table-row>
        <table:table-row table:style-name="TableRow500">
          <table:table-cell table:style-name="TableCell501" table:number-columns-spanned="2">
            <text:p text:style-name="P502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meta:initial-creator>TFB</meta:initial-creator>
    <dc:creator>tc23</dc:creator>
    <meta:creation-date>2022-06-09T03:39:00Z</meta:creation-date>
    <dc:date>2023-08-01T03:35:00Z</dc:date>
    <meta:print-date>2022-05-05T02:43:00Z</meta:print-date>
    <meta:template xlink:href="Normal" xlink:type="simple"/>
    <meta:editing-cycles>2</meta:editing-cycles>
    <meta:editing-duration>PT13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2" meta:row-count="9" meta:non-whitespace-character-count="1084"/>
  </office:meta>
</office:document-meta>
</file>