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150%" fo:margin-left="-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 fo:margin-left="-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 fo:margin-left="-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 fo:margin-left="-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 fo:margin-left="-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-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8"/>用水計畫書</text:p>
      <text:p text:style-name="P2"><text:s text:c="4"/>立計畫書人<text:s text:c="8"/>，土地坐落<text:s text:c="8"/>段<text:s text:c="6"/>地號，茲申請農業用地作農業設施容許使用—<text:s text:c="22"/>，本場引用水來源為使用地下水，水井已申請列管(列管編號：_________，本場每日用水量約________立方公尺，每月用水量約________立方公尺，年用水量約________立方公尺。</text:p>
      <text:p text:style-name="P3"/>
      <text:p text:style-name="P4"/>
      <text:p text:style-name="P5"/>
      <text:p text:style-name="P6"/>
      <text:p text:style-name="P7"/>
      <text:p text:style-name="P8"/>
      <text:p text:style-name="P9"><text:s text:c="18"/>申請人：</text:p>
      <text:p text:style-name="P10"><text:s text:c="18"/>身份證字號：</text:p>
      <text:p text:style-name="P11"><text:s text:c="18"/>住址：</text:p>
      <text:p text:style-name="P12"><text:s text:c="18"/>電話：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中</text:span><text:span text:style-name="T22"><text:s text:c="4"/></text:span><text:span text:style-name="T23">華</text:span><text:span text:style-name="T24"><text:s text:c="4"/></text:span><text:span text:style-name="T25">民</text:span><text:span text:style-name="T26"><text:s text:c="4"/></text:span><text:span text:style-name="T27">國</text:span><text:span text:style-name="T28"><text:s text:c="10"/></text:span><text:span text:style-name="T29">年</text:span><text:span text:style-name="T30"><text:s/></text:span><text:span text:style-name="T31"><text:s text:c="9"/></text:span><text:span text:style-name="T32">月</text:span><text:span text:style-name="T33"><text:s text:c="10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c23</dc:creator>
    <meta:creation-date>2023-08-01T02:26:00Z</meta:creation-date>
    <dc:date>2023-08-01T02:36:00Z</dc:date>
    <meta:template xlink:href="Normal" xlink:type="simple"/>
    <meta:editing-cycles>7</meta:editing-cycles>
    <meta:editing-duration>PT120S</meta:editing-duration>
    <meta:document-statistic meta:page-count="1" meta:paragraph-count="1" meta:word-count="52" meta:character-count="354" meta:row-count="2" meta:non-whitespace-character-count="303"/>
  </office:meta>
</office:document-meta>
</file>