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6069in" fo:text-indent="1.7798in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right="-0.6069in">
        <style:tab-stops>
          <style:tab-stop style:type="left" style:position="2.375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olumn13" style:family="table-column">
      <style:table-column-properties style:column-width="0.4062in"/>
    </style:style>
    <style:style style:name="TableColumn14" style:family="table-column">
      <style:table-column-properties style:column-width="1.8631in"/>
    </style:style>
    <style:style style:name="TableColumn15" style:family="table-column">
      <style:table-column-properties style:column-width="1.87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2381in"/>
    </style:style>
    <style:style style:name="Table12" style:family="table">
      <style:table-properties style:width="7.2576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 fo:margin-right="-0.6069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777in" fo:margin-right="-0.6069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777in" fo:margin-right="-0.6069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777in" fo:margin-right="-0.6069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777in" fo:margin-right="-0.6069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2777in" fo:margin-right="-0.6069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2777in" fo:margin-right="-0.6069in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1944in" fo:margin-right="-0.6069in" fo:text-indent="0.1944in"/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1944in" fo:margin-right="-0.6069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right="-0.6069in"/>
      <style:text-properties style:font-name-asian="標楷體" fo:font-size="16pt" style:font-size-asian="16pt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margin-right="-0.6069in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1666in" fo:margin-right="-0.6069in" fo:text-indent="0.1944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1666in" fo:margin-right="-0.6069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right="-0.6069in" fo:text-indent="0.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margin-right="-0.6069in"/>
      <style:text-properties style:font-name-asian="標楷體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fo:margin-right="-0.6069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222in" fo:margin-right="-0.6069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222in" fo:margin-right="-0.6069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right="-0.6069in"/>
      <style:text-properties style:font-name-asian="標楷體"/>
    </style:style>
    <style:style style:name="P71" style:parent-style-name="內文" style:family="paragraph">
      <style:paragraph-properties fo:margin-right="-0.6069in"/>
      <style:text-properties style:font-name-asian="標楷體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fo:margin-right="-0.6069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361in" fo:margin-right="-0.6069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361in" fo:margin-right="-0.6069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right="-0.6069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944in" fo:margin-right="-0.6069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1944in" fo:margin-right="-0.6069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right="-0.6069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-0.6069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069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069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069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069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069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069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right="-0.6069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-0.6069in"/>
      <style:text-properties style:font-name-asian="標楷體" fo:font-size="16pt" style:font-size-asian="16pt"/>
    </style:style>
    <style:style style:name="P102" style:parent-style-name="內文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Column104" style:family="table-column">
      <style:table-column-properties style:column-width="2.2694in"/>
    </style:style>
    <style:style style:name="TableColumn105" style:family="table-column">
      <style:table-column-properties style:column-width="5in"/>
    </style:style>
    <style:style style:name="Table103" style:family="table">
      <style:table-properties style:width="7.2694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 fo:margin-right="-0.6069in">
        <style:tab-stops>
          <style:tab-stop style:type="left" style:position="2.125in"/>
          <style:tab-stop style:type="left" style:position="2.25in"/>
        </style:tab-stops>
      </style:paragraph-properties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P129" style:parent-style-name="內文" style:family="paragraph">
      <style:paragraph-properties fo:line-height="0.2777in"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888in" fo:margin-right="-0.6069in">
        <style:tab-stops>
          <style:tab-stop style:type="left" style:position="2.125in"/>
          <style:tab-stop style:type="left" style:position="2.25in"/>
        </style:tab-stops>
      </style:paragraph-properties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472in"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P150" style:parent-style-name="內文" style:family="paragraph">
      <style:paragraph-properties fo:line-height="0.3472in"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P151" style:parent-style-name="內文" style:family="paragraph">
      <style:paragraph-properties fo:line-height="0.2777in"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P155" style:parent-style-name="內文" style:family="paragraph">
      <style:paragraph-properties fo:line-height="0.8333in" fo:margin-right="-0.6069in" fo:text-indent="0.5833in">
        <style:tab-stops>
          <style:tab-stop style:type="left" style:position="2.125in"/>
          <style:tab-stop style:type="left" style:position="2.25in"/>
        </style:tab-stops>
      </style:paragraph-properties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style:font-name-asian="標楷體" fo:font-size="22pt" style:font-size-asian="22pt"/>
    </style:style>
    <style:style style:name="TableColumn162" style:family="table-column">
      <style:table-column-properties style:column-width="7.1638in"/>
    </style:style>
    <style:style style:name="Table161" style:family="table">
      <style:table-properties style:width="7.1638in" fo:margin-left="0in" table:align="left"/>
    </style:style>
    <style:style style:name="TableRow163" style:family="table-row">
      <style:table-row-properties style:min-row-height="7.8583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indent="0.3055in"/>
    </style:style>
    <style:style style:name="T166" style:parent-style-name="預設段落字型" style:family="text">
      <style:text-properties style:font-name-asian="標楷體" fo:font-size="22pt" style:font-size-asian="22pt"/>
    </style:style>
    <style:style style:name="T167" style:parent-style-name="預設段落字型" style:family="text">
      <style:text-properties style:font-name-asian="標楷體" fo:font-size="22pt" style:font-size-asian="22pt"/>
    </style:style>
    <style:style style:name="T168" style:parent-style-name="預設段落字型" style:family="text">
      <style:text-properties style:font-name-asian="標楷體" fo:font-size="20pt" style:font-size-asian="20pt"/>
    </style:style>
    <style:style style:name="T169" style:parent-style-name="預設段落字型" style:family="text">
      <style:text-properties style:font-name-asian="標楷體" fo:font-size="20pt" style:font-size-asian="20pt"/>
    </style:style>
    <style:style style:name="TableColumn171" style:family="table-column">
      <style:table-column-properties style:column-width="2.4791in"/>
    </style:style>
    <style:style style:name="TableColumn172" style:family="table-column">
      <style:table-column-properties style:column-width="2.25in"/>
    </style:style>
    <style:style style:name="Table170" style:family="table">
      <style:table-properties style:width="4.7291in" fo:margin-left="0in" table:align="left"/>
    </style:style>
    <style:style style:name="TableRow173" style:family="table-row">
      <style:table-row-properties style:min-row-height="6.5715in" fo:keep-together="always"/>
    </style:style>
    <style:style style:name="TableCell174" style:family="table-cell">
      <style:table-cell-properties fo:border="0.0416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22pt" style:font-size-asian="22pt"/>
    </style:style>
    <style:style style:name="P176" style:parent-style-name="內文" style:family="paragraph">
      <style:text-properties style:font-name-asian="標楷體" fo:font-size="22pt" style:font-size-asian="22pt"/>
    </style:style>
    <style:style style:name="P177" style:parent-style-name="內文" style:family="paragraph">
      <style:text-properties style:font-name-asian="標楷體" fo:font-size="22pt" style:font-size-asian="22pt"/>
    </style:style>
    <style:style style:name="P178" style:parent-style-name="內文" style:family="paragraph">
      <style:text-properties style:font-name-asian="標楷體" fo:font-size="22pt" style:font-size-asian="22pt"/>
    </style:style>
    <style:style style:name="P179" style:parent-style-name="內文" style:family="paragraph">
      <style:text-properties style:font-name-asian="標楷體" fo:font-size="22pt" style:font-size-asian="22pt"/>
    </style:style>
    <style:style style:name="P180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181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182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183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184" style:parent-style-name="內文" style:family="paragraph">
      <style:text-properties style:font-name-asian="標楷體" fo:font-size="16pt" style:font-size-asian="16pt"/>
    </style:style>
    <style:style style:name="TableCell185" style:family="table-cell">
      <style:table-cell-properties fo:border="0.0416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22pt" style:font-size-asian="22pt"/>
    </style:style>
    <style:style style:name="P187" style:parent-style-name="內文" style:family="paragraph">
      <style:text-properties style:font-name-asian="標楷體" fo:font-size="22pt" style:font-size-asian="22pt"/>
    </style:style>
    <style:style style:name="T188" style:parent-style-name="預設段落字型" style:family="text">
      <style:text-properties style:font-name-asian="標楷體" fo:font-size="22pt" style:font-size-asian="22pt"/>
    </style:style>
    <style:style style:name="T189" style:parent-style-name="預設段落字型" style:family="text">
      <style:text-properties style:font-name-asian="標楷體" fo:font-size="22pt" style:font-size-asian="22pt"/>
    </style:style>
    <style:style style:name="T19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22pt" style:font-size-asian="22pt"/>
    </style:style>
    <style:style style:name="P192" style:parent-style-name="內文" style:family="paragraph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193" style:parent-style-name="內文" style:family="paragraph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194" style:parent-style-name="內文" style:family="paragraph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195" style:parent-style-name="內文" style:family="paragraph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22pt" style:font-size-asian="22pt"/>
    </style:style>
    <style:style style:name="T197" style:parent-style-name="預設段落字型" style:family="text">
      <style:text-properties style:font-name-asian="標楷體" fo:font-size="22pt" style:font-size-asian="22pt"/>
    </style:style>
    <style:style style:name="T198" style:parent-style-name="預設段落字型" style:family="text">
      <style:text-properties style:font-name-asian="標楷體" fo:font-size="20pt" style:font-size-asian="20pt"/>
    </style:style>
    <style:style style:name="P199" style:parent-style-name="內文" style:family="paragraph">
      <style:text-properties style:font-name-asian="標楷體" fo:font-size="22pt" style:font-size-asian="22pt"/>
    </style:style>
    <style:style style:name="P200" style:parent-style-name="內文" style:family="paragraph">
      <style:paragraph-properties fo:line-height="0.8333in" fo:margin-right="-0.6069in" fo:text-indent="0.5in">
        <style:tab-stops>
          <style:tab-stop style:type="left" style:position="2.125in"/>
          <style:tab-stop style:type="left" style:position="2.25in"/>
        </style:tab-stops>
      </style:paragraph-properties>
    </style:style>
  </office:automatic-styles>
  <office:body>
    <office:text text:use-soft-page-breaks="true">
      <text:p text:style-name="P1">田中鎮公所懸掛廣告物設置申請表</text:p>
      <text:p text:style-name="P2"><text:span text:style-name="T3">一、申請人資料</text:span><text:span text:style-name="T4"><text:s text:c="30"/></text:span><text:span text:style-name="T5">申請日期：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申</text:p>
            <text:p text:style-name="P30">請</text:p>
            <text:p text:style-name="P31">人</text:p>
            <text:p text:style-name="P32">基</text:p>
            <text:p text:style-name="P33">本</text:p>
            <text:p text:style-name="P34">資</text:p>
            <text:p text:style-name="P35">料</text:p>
          </table:table-cell>
          <table:table-cell table:style-name="TableCell36">
            <text:p text:style-name="P37"/>
            <text:p text:style-name="P38">公司（申請人）名稱</text:p>
          </table:table-cell>
          <table:table-cell table:style-name="TableCell39" table:number-columns-spanned="1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  <text:p text:style-name="P45">公司（申請人）地址</text:p>
          </table:table-cell>
          <table:table-cell table:style-name="TableCell46" table:number-columns-spanned="12">
            <text:p text:style-name="P47"><text:span text:style-name="T48">（市）</text:span><text:span text:style-name="T49"><text:s/></text:span><text:span text:style-name="T50">鎮</text:span><text:span text:style-name="T51"><text:s text:c="6"/></text:span><text:span text:style-name="T52">村</text:span><text:span text:style-name="T53"><text:s text:c="6"/></text:span><text:span text:style-name="T54">鄰</text:span><text:span text:style-name="T55"><text:s text:c="5"/></text:span><text:span text:style-name="T56">路</text:span><text:span text:style-name="T57"><text:s text:c="5"/></text:span><text:span text:style-name="T58">段</text:span><text:span text:style-name="T59"><text:s text:c="4"/></text:span><text:span text:style-name="T60">巷</text:span><text:span text:style-name="T61"><text:s text:c="5"/></text:span><text:span text:style-name="T62">弄</text:span></text:p>
            <text:p text:style-name="P63"><text:s text:c="13"/>鄉<text:s text:c="6"/>里<text:s text:c="26"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公司（申請人）</text:p>
            <text:p text:style-name="P68">聯<text:s/>絡<text:s/>電<text:s/>話</text:p>
          </table:table-cell>
          <table:table-cell table:style-name="TableCell69" table:number-columns-spanned="12">
            <text:p text:style-name="P70">行動電話：<text:s text:c="21"/>公：</text:p>
            <text:p text:style-name="P71"><text:s text:c="31"/>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公司負責人（申請</text:p>
            <text:p text:style-name="P76">人）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身分證</text:p>
            <text:p text:style-name="P81">字<text:s text:c="2"/>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二、設置資料及注意事項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1.活動內容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設置期間</text:p>
          </table:table-cell>
          <table:table-cell table:style-name="TableCell114">
            <text:p text:style-name="P115">起始日期：<text:s text:c="2"/>年<text:s text:c="2"/>月<text:s text:c="2"/>日~結束日期：<text:s text:c="2"/>年<text:s text:c="2"/>月<text:s text:c="2"/>日<text:s text:c="2"/></text:p>
          </table:table-cell>
        </table:table-row>
        <table:table-row table:style-name="TableRow116">
          <table:table-cell table:style-name="TableCell117">
            <text:p text:style-name="P118">3.申請路段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.設置數量</text:p>
          </table:table-cell>
          <table:table-cell table:style-name="TableCell124">
            <text:p text:style-name="P125"><text:span text:style-name="T126">共設置</text:span><text:span text:style-name="T127"><text:s text:c="5"/></text:span><text:span text:style-name="T128">幅（每幅係指一組羅馬旗桿，及包含</text:span></text:p>
            <text:p text:style-name="P129">左右雙面布旗，每幅每期收費150元）</text:p>
          </table:table-cell>
        </table:table-row>
        <table:table-row table:style-name="TableRow130">
          <table:table-cell table:style-name="TableCell131">
            <text:p text:style-name="P132">5.拆除日期</text:p>
          </table:table-cell>
          <table:table-cell table:style-name="TableCell133">
            <text:p text:style-name="P134">於<text:s text:c="3"/>年<text:s text:c="3"/>月<text:s text:c="3"/>日前自行拆除完畢</text:p>
          </table:table-cell>
        </table:table-row>
        <table:table-row table:style-name="TableRow135">
          <table:table-cell table:style-name="TableCell136">
            <text:p text:style-name="P137">6.申請設置旗桿</text:p>
          </table:table-cell>
          <table:table-cell table:style-name="TableCell138">
            <text:p text:style-name="P139"><text:span text:style-name="T140">自行設置，旗桿材質</text:span><text:span text:style-name="T141"><text:s text:c="17"/></text:span></text:p>
          </table:table-cell>
        </table:table-row>
        <table:table-row table:style-name="TableRow142">
          <table:table-cell table:style-name="TableCell143">
            <text:p text:style-name="P144">7.廣告物離地距離</text:p>
          </table:table-cell>
          <table:table-cell table:style-name="TableCell145">
            <text:p text:style-name="P146">廣告物下端應離地面200公分以上</text:p>
          </table:table-cell>
        </table:table-row>
        <table:table-row table:style-name="TableRow147">
          <table:table-cell table:style-name="TableCell148" table:number-columns-spanned="2">
            <text:p text:style-name="P149">8.旗幟未依規定申請核准，未蓋本所核准章，自行懸掛或逾期未拆除者，</text:p>
            <text:p text:style-name="P150"><text:s text:c="2"/>依廢棄物清理法第27條第1項11款暨同法第50條規定予以告發處分。</text:p>
            <text:p text:style-name="P151"><text:s text:c="2"/>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9.申請人確實遵守「彰化縣懸掛廣告物自治條例」，並依各項規定辦理。</text:p>
          </table:table-cell>
          <table:covered-table-cell/>
        </table:table-row>
      </table:table>
      <text:p text:style-name="P155"><text:span text:style-name="T156">申請人同意依申請設置資料內容懸掛廣告物</text:span><text:span text:style-name="T157"><text:s text:c="3"/></text:span><text:span text:style-name="T158">簽章：</text:span><text:span text:style-name="T159"><text:s text:c="19"/></text:span></text:p>
      <text:soft-page-break/>
      <text:p text:style-name="P160">三、設置圖樣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廣告物材質：</text:span><text:span text:style-name="T167"><text:s text:c="7"/></text:span><text:span text:style-name="T168">60cm</text:span><text:span text:style-name="T169"><text:s text:c="12"/>60cm</text:span></text:p>
            <table:table table:style-name="Table170">
              <table:table-columns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><text:s/></text:p>
                  <text:p text:style-name="P176"/>
                  <text:p text:style-name="P177"/>
                  <text:p text:style-name="P178"/>
                  <text:p text:style-name="P179"/>
                  <text:p text:style-name="P180"/>
                  <text:p text:style-name="P181"/>
                  <text:p text:style-name="P182"/>
                  <text:p text:style-name="P183"/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P187"><text:s text:c="13"/></text:p>
            <text:p text:style-name="內文"><text:span text:style-name="T188"><text:s/></text:span><text:span text:style-name="T189"><text:s/></text:span><text:span text:style-name="T190"><text:s text:c="10"/></text:span><text:span text:style-name="T191"><text:s/></text:span></text:p>
            <text:p text:style-name="P192"/>
            <text:p text:style-name="P193"/>
            <text:p text:style-name="P194"/>
            <text:p text:style-name="P195"/>
            <text:p text:style-name="內文"><text:span text:style-name="T196"><text:s text:c="16"/></text:span><text:span text:style-name="T197"><text:s text:c="7"/></text:span><text:span text:style-name="T198"><text:s text:c="5"/></text:span></text:p>
            <text:p text:style-name="P199"><text:s text:c="8"/>150cm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員林鎮公所懸掛廣告物設置申請表</dc:title>
    <dc:description/>
    <dc:subject/>
    <meta:initial-creator>any</meta:initial-creator>
    <dc:creator>tc23</dc:creator>
    <meta:creation-date>2023-07-24T03:29:00Z</meta:creation-date>
    <dc:date>2023-07-24T03:29:00Z</dc:date>
    <meta:print-date>2007-07-19T07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0" meta:row-count="5" meta:non-whitespace-character-count="707"/>
  </office:meta>
</office:document-meta>
</file>