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7.251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2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74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36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81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64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95cm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34cm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cm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5.584cm" style:use-optimal-row-height="false"/>
    </style:style>
    <style:style style:name="表格1.15" style:family="table-row">
      <style:table-row-properties style:min-row-height="1.08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3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32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text-properties fo:color="#000000" loext:opacity="100%"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officeooo:paragraph-rsid="001d819c" style:font-name-asian="標楷體" style:font-size-complex="12pt"/>
    </style:style>
    <style:style style:name="P9" style:family="paragraph" style:parent-style-name="Standard">
      <style:paragraph-properties fo:margin-left="0.13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Standard">
      <style:paragraph-properties fo:margin-left="0.13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.132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-0.998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text-properties officeooo:paragraph-rsid="001d819c"/>
    </style:style>
    <style:style style:name="P21" style:family="paragraph" style:parent-style-name="Text_20_body" style:master-page-name="MP0">
      <style:paragraph-properties fo:margin-left="0cm" fo:margin-right="0.208cm" fo:text-align="end" style:justify-single-word="false" fo:hyphenation-ladder-count="no-limit" fo:text-indent="0cm" style:auto-text-indent="false" style:page-number="auto" fo:break-before="page"/>
      <style:text-properties fo:hyphenate="true" loext:hyphenation-no-caps="false"/>
    </style:style>
    <style:style style:name="P22" style:family="paragraph" style:parent-style-name="清單段落" style:list-style-name="WWNum1"/>
    <style:style style:name="P23" style:family="paragraph" style:parent-style-name="清單段落" style:list-style-name="WWNum1">
      <style:text-properties officeooo:paragraph-rsid="001d819c"/>
    </style:style>
    <style:style style:name="T1" style:family="text">
      <style:text-properties fo:color="#000000" loext:opacity="100%" style:font-name="標楷體" fo:font-size="10pt" style:font-name-asian="標楷體" style:font-size-asian="10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11" style:family="text">
      <style:text-properties fo:color="#ff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中華民國112年5月11日訂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彰化縣和美道東書院街頭藝人展演場地登記申請表</text:span></text:span></text:p>
            <text:p text:style-name="P3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4">申請單位</text:p>
          </table:table-cell>
          <table:table-cell table:style-name="表格1.B2" office:value-type="string">
            <text:p text:style-name="P5">展演地點</text:p>
          </table:table-cell>
          <table:table-cell table:style-name="表格1.C2" table:number-columns-spanned="3" office:value-type="string">
            <text:p text:style-name="P6"/>
            <text:p text:style-name="P6">□道東書院前庭左側(頭門旁)</text:p>
            <text:p text:style-name="P7"/>
          </table:table-cell>
          <table:covered-table-cell/>
          <table:covered-table-cell/>
          <table:table-cell table:style-name="表格1.F2" office:value-type="string">
            <text:p text:style-name="P7"/>
            <text:p text:style-name="P8">□道東書院前庭右側(惜字亭旁)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">展演日期</text:p>
          </table:table-cell>
          <table:table-cell table:style-name="表格1.C3" table:number-columns-spanned="4" office:value-type="string">
            <text:p text:style-name="P9"><text:span text:style-name="預設段落字型"><text:span text:style-name="T3">　　 　年　 　月　 　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4" office:value-type="string">
            <text:p text:style-name="P11">展演時段</text:p>
          </table:table-cell>
          <table:table-cell table:style-name="表格1.C4" table:number-columns-spanned="4" office:value-type="string">
            <text:p text:style-name="P11">□09:00-11:00時段 <text:s text:c="2"/>□14:00-16:00時段 <text:s text:c="68"/>　　</text:p>
            <text:p text:style-name="P9"><text:span text:style-name="預設段落字型"><text:span text:style-name="T4">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5" office:value-type="string">
            <text:p text:style-name="P11">申請人</text:p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9"><text:span text:style-name="預設段落字型"><text:span text:style-name="T4">申請類別</text:span></text:span></text:p>
          </table:table-cell>
          <table:table-cell table:style-name="表格1.E5" table:number-columns-spanned="2" office:value-type="string">
            <text:p text:style-name="P11">□個人</text:p>
            <text:p text:style-name="P17"><text:span text:style-name="預設段落字型"><text:span text:style-name="T4">□團體（團體名稱：　　　　　　 <text:s text:c="5"/>） <text:s text:c="17"/></text:span>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11" table:number-rows-spanned="6" office:value-type="string">
            <text:p text:style-name="P11">展演類別</text:p>
          </table:table-cell>
          <table:table-cell table:style-name="表格1.C11" table:number-rows-spanned="6" office:value-type="string">
            <text:p text:style-name="P11">□表演藝術類</text:p>
            <text:p text:style-name="P11"/>
            <text:p text:style-name="P11"/>
            <text:p text:style-name="P11">□視覺藝術類</text:p>
            <text:p text:style-name="P11"/>
            <text:p text:style-name="P11"/>
            <text:p text:style-name="P11">□創意工藝類</text:p>
          </table:table-cell>
          <table:table-cell table:style-name="表格1.D6" office:value-type="string">
            <text:p text:style-name="P13">街頭藝人證編號</text:p>
          </table:table-cell>
          <table:table-cell table:style-name="表格1.E6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B11"/>
          <table:covered-table-cell table:style-name="表格1.C11"/>
          <table:table-cell table:style-name="表格1.D7" office:value-type="string">
            <text:p text:style-name="P13">街頭藝人證使用期限</text:p>
          </table:table-cell>
          <table:table-cell table:style-name="表格1.E7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11"/>
          <table:covered-table-cell table:style-name="表格1.C11"/>
          <table:table-cell table:style-name="表格1.D9" table:number-rows-spanned="2" office:value-type="string">
            <text:p text:style-name="P13">聯絡電話</text:p>
          </table:table-cell>
          <table:table-cell table:style-name="表格1.E8" table:number-columns-spanned="2" office:value-type="string">
            <text:p text:style-name="P11">電話：</text:p>
          </table:table-cell>
          <table:covered-table-cell/>
        </table:table-row>
        <table:table-row table:style-name="表格1.9">
          <table:covered-table-cell table:style-name="表格1.A2"/>
          <table:covered-table-cell table:style-name="表格1.B11"/>
          <table:covered-table-cell table:style-name="表格1.C11"/>
          <table:covered-table-cell table:style-name="表格1.D9"/>
          <table:table-cell table:style-name="表格1.E9" table:number-columns-spanned="2" office:value-type="string">
            <text:p text:style-name="P11">手機：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11"/>
          <table:covered-table-cell table:style-name="表格1.C11"/>
          <table:table-cell table:style-name="表格1.D10" office:value-type="string">
            <text:p text:style-name="P13">電子郵件</text:p>
          </table:table-cell>
          <table:table-cell table:style-name="表格1.E10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 table:style-name="表格1.A2"/>
          <table:covered-table-cell table:style-name="表格1.B11"/>
          <table:covered-table-cell table:style-name="表格1.C11"/>
          <table:table-cell table:style-name="表格1.D11" office:value-type="string">
            <text:p text:style-name="P13">聯絡地址</text:p>
          </table:table-cell>
          <table:table-cell table:style-name="表格1.E11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2"/>
          <table:table-cell table:style-name="表格1.B12" office:value-type="string">
            <text:p text:style-name="P11">展演項目</text:p>
          </table:table-cell>
          <table:table-cell table:style-name="表格1.C12" table:number-columns-spanned="4" office:value-type="string">
            <text:p text:style-name="P11">（依街頭藝人證項目為準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檢附文件</text:p>
          </table:table-cell>
          <table:table-cell table:style-name="表格1.B13" table:number-columns-spanned="5" office:value-type="string">
            <text:p text:style-name="P19"><text:span text:style-name="預設段落字型"><text:span text:style-name="T5">□一、本申請表</text:span></text:span></text:p>
            <text:p text:style-name="P19"><text:span text:style-name="預設段落字型"><text:span text:style-name="T5">□二、彰化縣街頭藝人證影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0">注意事項</text:p>
          </table:table-cell>
          <table:table-cell table:style-name="表格1.A1" table:number-columns-spanned="5" office:value-type="string">
            <text:list xml:id="list1674507660" text:style-name="WWNum1">
              <text:list-item>
                <text:p text:style-name="P22"><text:span text:style-name="預設段落字型"><text:span text:style-name="T4">展演</text:span></text:span><text:span text:style-name="預設段落字型"><text:span text:style-name="T6">相關規範，</text:span></text:span><text:span text:style-name="預設段落字型"><text:span text:style-name="T7">敬請詳閱彰化縣和美鎮道東書院街頭藝人展演場地登記管理規範。</text:span></text:span></text:p>
              </text:list-item>
              <text:list-item>
                <text:p text:style-name="P22"><text:span text:style-name="預設段落字型"><text:span text:style-name="T6">申請不同場地及不同日期時，請分別填表。</text:span></text:span></text:p>
              </text:list-item>
              <text:list-item>
                <text:p text:style-name="P22"><text:span text:style-name="預設段落字型"><text:span text:style-name="T5">1人或1組團隊，每場地每週至多申請1次，每日1個時段為原則。</text:span></text:span></text:p>
              </text:list-item>
              <text:list-item>
                <text:p text:style-name="P22"><text:span text:style-name="預設段落字型"><text:span text:style-name="T5">為維護表演藝術類演出品質，本所得視</text:span></text:span><text:span text:style-name="預設段落字型"><text:span text:style-name="T4">場地及演出性質，進行適當之安排。</text:span></text:span></text:p>
              </text:list-item>
              <text:list-item>
                <text:p text:style-name="P22"><text:span text:style-name="預設段落字型"><text:span text:style-name="T4">以上場所申請借用檔期若遇有本所活動之檔期，以本所活動為優先；另本局得因特殊需要收回使用或調整檔期時，申請人或使用人不得提出異議。</text:span></text:span></text:p>
              </text:list-item>
              <text:list-item>
                <text:p text:style-name="P23"><text:span text:style-name="預設段落字型"><text:span text:style-name="T4">本人同意上述注意事項並願遵守</text:span></text:span><text:span text:style-name="預設段落字型"><text:span text:style-name="T8">彰化縣和美鎮道東書院街頭藝人展演場地登記管理規範及</text:span></text:span><text:span text:style-name="預設段落字型"><text:span text:style-name="T10">彰化縣和美鎮道東書院場地租借管理辦法</text:span></text:span><text:span text:style-name="預設段落字型"><text:span text:style-name="T4">等相關規定。<text:line-break/></text:span></text:span><text:span text:style-name="預設段落字型"><text:span text:style-name="T9">簽章（團體者須每位均簽名）：</text:span></text:span></text:p>
              </text:list-item>
            </text:list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">備註</text:p>
          </table:table-cell>
          <table:table-cell table:style-name="表格1.A1" table:number-columns-spanned="5" office:value-type="string">
            <text:p text:style-name="P15">（1）本表格得依實際填寫需求調整。</text:p>
            <text:p text:style-name="P20"><text:span text:style-name="預設段落字型"><text:span text:style-name="T4">（2）請填寫完竣後於展演</text:span></text:span><text:span text:style-name="預設段落字型"><text:span text:style-name="T11">15</text:span></text:span><text:span text:style-name="預設段落字型"><text:span text:style-name="T4">日前郵寄或親送彰化縣和美鎮公所</text:span></text:span></text:p>
            <text:p text:style-name="P20"><text:span text:style-name="預設段落字型"><text:span text:style-name="T4"><text:s text:c="5"/>地址：彰化縣和美鎮鹿和路6段337號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第一層決行</text:p>
      <text:p text:style-name="P18"><text:span text:style-name="預設段落字型"><text:span text:style-name="T4">承辦單位　　　　　 <text:s text:c="35"/>決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F" style:font-family-complex="F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fo:color="#ff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3" style:display-name="WW_CharLFO3LVL3" style:family="text">
      <style:text-properties fo:color="#ff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meta:creation-date>2022-12-30T00:03:00Z</meta:creation-date>
    <dc:date>2023-07-06T10:29:51.833000000</dc:date>
    <meta:print-date>2023-06-26T08:59:10.051000000</meta:print-date>
    <meta:editing-cycles>8</meta:editing-cycles>
    <meta:editing-duration>PT10M25S</meta:editing-duration>
    <meta:document-statistic meta:table-count="1" meta:image-count="0" meta:object-count="0" meta:page-count="1" meta:paragraph-count="46" meta:word-count="568" meta:character-count="784" meta:non-whitespace-character-count="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彰化縣文化局街頭藝人展演場地申請表_1111011%20(1).odt/Normal.dotm"/>
  </office:meta>
</office:document-meta>
</file>