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text-indent="2.085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4444in"/>
      <style:text-properties style:font-name="標楷體" style:font-name-asian="標楷體" fo:font-size="19pt" style:font-size-asian="19pt" style:font-size-complex="19pt"/>
    </style:style>
    <style:style style:name="P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444in" fo:margin-left="0.3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444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444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4444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line-height="0.4444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領 <text:s text:c="7"/>據</text:p>
      <text:p text:style-name="P3">茲領到彰化縣芳苑鄉鄉民意外身故慰問金計新台幣 <text:s text:c="2"/><text:s text:c="7"/>萬元整。</text:p>
      <text:p text:style-name="P4"/>
      <text:p text:style-name="P5">意外身故者：</text:p>
      <text:p text:style-name="P6">身分證字號：</text:p>
      <text:p text:style-name="P7">地址： <text:s text:c="4"/><text:s/>鄉<text:s text:c="6"/>村<text:s text:c="3"/>鄰 <text:s text:c="6"/><text:s/>路（街） <text:s text:c="5"/>段 <text:s text:c="3"/>巷 <text:s text:c="3"/>弄 <text:s text:c="4"/>號 <text:s text:c="4"/>樓</text:p>
      <text:p text:style-name="P8"/>
      <text:p text:style-name="P9"><text:span text:style-name="T10">具領人： <text:s text:c="18"/>（</text:span><text:span text:style-name="T11">簽</text:span><text:span text:style-name="T12">章</text:span><text:span text:style-name="T13">）</text:span></text:p>
      <text:p text:style-name="P14">身分證字號：</text:p>
      <text:p text:style-name="P15">與意外身故者關係：</text:p>
      <text:p text:style-name="P16">住址： <text:s text:c="4"/><text:s/>鄉<text:s text:c="6"/>村<text:s text:c="3"/>鄰 <text:s text:c="6"/>路（街） <text:s text:c="5"/>段 <text:s text:c="3"/>巷 <text:s text:c="3"/>弄 <text:s text:c="4"/>號 <text:s text:c="4"/>樓</text:p>
      <text:p text:style-name="P17">聯絡電話：</text:p>
      <text:p text:style-name="P18"/>
      <text:p text:style-name="P19"/>
      <text:p text:style-name="P20"/>
      <text:p text:style-name="P21"><text:span text:style-name="T22">中</text:span><text:span text:style-name="T23"><text:s text:c="3"/></text:span><text:span text:style-name="T24">華</text:span><text:span text:style-name="T25"><text:s text:c="3"/></text:span><text:span text:style-name="T26">民</text:span><text:span text:style-name="T27"><text:s text:c="3"/></text:span><text:span text:style-name="T28">國 <text:s text:c="5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市民意外事故致死救助</dc:title>
    <dc:description>新增新北市政府委任區公所辦理意外事故致死救助標準作業程序</dc:description>
    <dc:subject>新北市市民意外事故致死救助</dc:subject>
    <meta:keyword>市民意外事故致死</meta:keyword>
    <meta:initial-creator>社會局</meta:initial-creator>
    <dc:creator>ntws60</dc:creator>
    <meta:creation-date>2023-05-01T08:18:00Z</meta:creation-date>
    <dc:date>2023-05-01T08:18:00Z</dc:date>
    <meta:print-date>2023-03-28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