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 style:line-height-at-least="0.16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margin-top="0.0694in" fo:margin-bottom="0.0694in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0694in" fo:margin-bottom="0.0694in" style:line-height-at-least="0.1666in" fo:text-indent="0.5548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0694in" fo:margin-bottom="0.0694in" style:line-height-at-least="0.1666in" fo:text-indent="0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0694in" fo:margin-bottom="0.0694in" fo:line-height="0.2222in" fo:margin-left="2in" fo:text-inden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694in" fo:margin-bottom="0.0694in" fo:line-height="0.2222in" fo:margin-left="2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0694in" fo:margin-bottom="0.0694in" fo:line-height="0.2222in" fo:margin-left="2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0694in" fo:margin-bottom="0.0694in" fo:line-height="0.2222in" fo:margin-left="2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1666in" fo:margin-bottom="0.0694in" fo:line-height="0.2222in" fo:margin-left="2in" fo:text-inden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694in" fo:margin-bottom="0.0694in" fo:line-height="0.2222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margin-top="0.1666in" fo:margin-bottom="0.0694in" fo:line-height="0.2222in" fo:margin-left="2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694in" fo:margin-bottom="0.0694in" fo:line-height="0.2222in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margin-top="0.1666in" fo:margin-bottom="0.0694in" fo:line-height="0.2222in" fo:margin-left="2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694in" fo:margin-bottom="0.0694in" fo:line-height="0.2222in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margin-top="0.1666in" fo:margin-bottom="0.0694in" fo:line-height="0.2222in" fo:margin-left="2in" fo:text-inden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694in" fo:margin-bottom="0.0694in" fo:line-height="0.2222in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6pt" style:font-size-asian="16pt" style:font-size-complex="16pt"/>
    </style:style>
    <style:style style:name="P124" style:parent-style-name="內文" style:list-style-name="LFO1" style:family="paragraph">
      <style:paragraph-properties fo:margin-top="0.0694in" fo:margin-bottom="0.0694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8pt"/>
    </style:style>
    <style:style style:name="P125" style:parent-style-name="內文" style:list-style-name="LFO4" style:family="paragraph">
      <style:paragraph-properties fo:margin-top="0.0694in" fo:margin-bottom="0.0694in" fo:line-height="0.1666in"/>
      <style:text-properties style:font-name="標楷體" style:font-name-asian="標楷體" style:font-size-complex="18pt"/>
    </style:style>
    <style:style style:name="P126" style:parent-style-name="內文" style:list-style-name="LFO4" style:family="paragraph">
      <style:paragraph-properties fo:margin-top="0.0694in" fo:margin-bottom="0.0694in" fo:line-height="0.1666in"/>
    </style:style>
    <style:style style:name="T127" style:parent-style-name="預設段落字型" style:family="text">
      <style:text-properties style:font-name="標楷體" style:font-name-asian="標楷體" style:font-size-complex="18pt"/>
    </style:style>
    <style:style style:name="T128" style:parent-style-name="預設段落字型" style:family="text">
      <style:text-properties style:font-name="標楷體" style:font-name-asian="標楷體" style:font-size-complex="18pt"/>
    </style:style>
    <style:style style:name="T129" style:parent-style-name="預設段落字型" style:family="text">
      <style:text-properties style:font-name="標楷體" style:font-name-asian="標楷體" style:font-size-complex="18pt"/>
    </style:style>
    <style:style style:name="T130" style:parent-style-name="預設段落字型" style:family="text">
      <style:text-properties style:font-name="標楷體" style:font-name-asian="標楷體" style:font-size-complex="18pt"/>
    </style:style>
  </office:automatic-styles>
  <office:body>
    <office:text text:use-soft-page-breaks="true">
      <text:p text:style-name="P1">共同委任切結書</text:p>
      <text:p text:style-name="P2"><text:span text:style-name="T3"><text:s text:c="4"/></text:span><text:span text:style-name="T4">茲為辦理</text:span><text:span text:style-name="T5">　</text:span><text:span text:style-name="T6"><text:s text:c="3"/></text:span><text:span text:style-name="T7"><text:s/></text:span><text:span text:style-name="T8">先生女士</text:span><text:span text:style-name="T9">（國民身</text:span><text:span text:style-name="T10">分證字號：</text:span><text:span text:style-name="T11"><text:s text:c="12"/></text:span><text:span text:style-name="T12"><text:s/></text:span><text:span text:style-name="T13">）之意外</text:span><text:span text:style-name="T14">身故</text:span><text:span text:style-name="T15">慰問</text:span><text:span text:style-name="T16">金申領事宜，吾等</text:span><text:span text:style-name="T17">申</text:span><text:span text:style-name="T18">領</text:span><text:span text:style-name="T19">人計　　人，共同委任並授權　</text:span><text:span text:style-name="T20">　　　　　</text:span><text:span text:style-name="T21">　</text:span><text:span text:style-name="T22">　　　　　<text:s/></text:span></text:p>
      <text:p text:style-name="P23"><text:span text:style-name="T24"><text:s text:c="6"/></text:span><text:span text:style-name="T25">先生女士</text:span><text:span text:style-name="T26">代表申領該意外</text:span><text:span text:style-name="T27">身故</text:span><text:span text:style-name="T28">慰問</text:span><text:span text:style-name="T29">金之全部款項。如因申領本項</text:span><text:span text:style-name="T30">慰問</text:span><text:span text:style-name="T31">金發生任何法律責任及爭訟，</text:span><text:span text:style-name="T32">概由委任人暨受委任人自行負責，與貴</text:span><text:span text:style-name="T33">所</text:span><text:span text:style-name="T34">無涉</text:span><text:span text:style-name="T35">。</text:span></text:p>
      <text:p text:style-name="P36">此 <text:s/>致</text:p>
      <text:p text:style-name="P37">彰化縣芳苑鄉公所</text:p>
      <text:p text:style-name="P38"><text:span text:style-name="T39">受委任人</text:span><text:span text:style-name="T40">暨具領人</text:span><text:span text:style-name="T41">： <text:s text:c="11"/></text:span><text:span text:style-name="T42">（</text:span><text:span text:style-name="T43">簽章</text:span><text:span text:style-name="T44">）</text:span></text:p>
      <text:p text:style-name="P45">身分證字號：</text:p>
      <text:p text:style-name="P46">地址：</text:p>
      <text:p text:style-name="P47"/>
      <text:p text:style-name="P48"><text:span text:style-name="T49">委任人： <text:s text:c="13"/></text:span><text:span text:style-name="T50">（</text:span><text:span text:style-name="T51">簽</text:span><text:span text:style-name="T52">章</text:span><text:span text:style-name="T53">）</text:span></text:p>
      <text:p text:style-name="P54"><text:span text:style-name="T55"><text:s text:c="3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身分</text:span><text:span text:style-name="T63">證</text:span><text:span text:style-name="T64">字號：</text:span></text:p>
      <text:p text:style-name="P65"><text:tab/><text:tab/><text:tab/><text:tab/><text:tab/><text:tab/><text:tab/>地址：</text:p>
      <text:p text:style-name="P66"/>
      <text:p text:style-name="P67"><text:span text:style-name="T68">委任人： <text:s text:c="13"/></text:span><text:span text:style-name="T69">（</text:span><text:span text:style-name="T70">簽</text:span><text:span text:style-name="T71">章</text:span><text:span text:style-name="T72">）</text:span></text:p>
      <text:p text:style-name="P73"><text:span text:style-name="T74"><text:s text:c="3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身分</text:span><text:span text:style-name="T82">證</text:span><text:span text:style-name="T83">字號：</text:span></text:p>
      <text:p text:style-name="P84"><text:tab/><text:tab/><text:tab/><text:tab/><text:tab/><text:tab/><text:tab/>地址：</text:p>
      <text:p text:style-name="P85"/>
      <text:p text:style-name="P86"><text:span text:style-name="T87">委任人： <text:s text:c="13"/></text:span><text:span text:style-name="T88">（</text:span><text:span text:style-name="T89">簽</text:span><text:span text:style-name="T90">章</text:span><text:span text:style-name="T91">）</text:span></text:p>
      <text:p text:style-name="P92"><text:span text:style-name="T93"><text:s text:c="3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身分</text:span><text:span text:style-name="T101">證</text:span><text:span text:style-name="T102">字號：</text:span></text:p>
      <text:p text:style-name="P103"><text:tab/><text:tab/><text:tab/><text:tab/><text:tab/><text:tab/><text:tab/>地址：</text:p>
      <text:p text:style-name="P104"/>
      <text:p text:style-name="P105"><text:span text:style-name="T106">委任人： <text:s text:c="13"/></text:span><text:span text:style-name="T107">（</text:span><text:span text:style-name="T108">簽</text:span><text:span text:style-name="T109">章</text:span><text:span text:style-name="T110">）</text:span></text:p>
      <text:p text:style-name="P111"><text:span text:style-name="T112"><text:s text:c="3"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身分</text:span><text:span text:style-name="T120">證</text:span><text:span text:style-name="T121">字號：</text:span></text:p>
      <text:p text:style-name="P122"><text:tab/><text:tab/><text:tab/><text:tab/><text:tab/><text:tab/><text:tab/>地址：</text:p>
      <text:p text:style-name="P123">中<text:s text:c="3"/>華<text:s text:c="3"/>民<text:s text:c="3"/>國 <text:s/>　 　年　 <text:s text:c="2"/>　月 <text:s text:c="2"/>　　日</text:p>
      <text:list text:style-name="LFO1" text:continue-numbering="true">
        <text:list-item>
          <text:p text:style-name="P124">填寫注意事項：</text:p>
        </text:list-item>
      </text:list>
      <text:list text:style-name="LFO4" text:continue-numbering="true">
        <text:list-item>
          <text:p text:style-name="P125">鄉民意外身故慰問金具領人順序為：配偶及子女、父母、兄弟姐妹、祖父母。</text:p>
        </text:list-item>
        <text:list-item>
          <text:p text:style-name="P126"><text:span text:style-name="T127">共同委任</text:span><text:span text:style-name="T128">切結書之記載如有虛偽不實，填寫人可能觸犯刑</text:span><text:span text:style-name="T129">法</text:span><text:span text:style-name="T130">偽造文書罪，並依法應負損害賠償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vertical-align="baseline" fo:margin-bottom="0.1388in" style:line-height-at-least="0.3611in" fo:text-indent="0.4486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新細明體"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市民意外事故致死救助</dc:title>
    <dc:description>新增新北市政府委任區公所辦理意外事故致死救助標準作業程序</dc:description>
    <dc:subject>新北市市民意外事故致死救助</dc:subject>
    <meta:keyword>市民意外事故致死</meta:keyword>
    <meta:initial-creator>社會局</meta:initial-creator>
    <dc:creator>ntws60</dc:creator>
    <meta:creation-date>2023-05-01T08:17:00Z</meta:creation-date>
    <dc:date>2023-05-01T08:17:00Z</dc:date>
    <meta:print-date>2023-03-30T0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