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loext:graphic-properties draw:fill-gradient-name="gradient" draw:fill-hatch-name="hatch"/>
      <style:paragraph-properties fo:line-height="150%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刑事撤回告訴狀</text:p>
      <text:p text:style-name="P1"/>
      <text:p text:style-name="P4">案號： <text:s text:c="2"/>年度 <text:s text:c="4"/>字第 <text:s/>號 <text:s text:c="3"/>股</text:p>
      <text:p text:style-name="P7"><text:span text:style-name="T1">告訴人 <text:s text:c="6"/>前告訴 <text:s text:c="8"/>涉嫌 <text:s text:c="9"/>一案，</text:span><text:span text:style-name="T3">業經調解成立</text:span><text:span text:style-name="T2">，</text:span><text:span text:style-name="T1">茲依刑事訴訟法第二百三十八條第一項規定撤回告訴。</text:span></text:p>
      <text:p text:style-name="P5"/>
      <text:p text:style-name="P4">謹狀</text:p>
      <text:p text:style-name="P6"/>
      <text:p text:style-name="P6">臺灣彰化地方檢察署</text:p>
      <text:p text:style-name="P4"/>
      <text:p text:style-name="P4"><text:s text:c="15"/>具狀人： <text:s text:c="15"/>（簽名蓋章）</text:p>
      <text:p text:style-name="P4"><text:s text:c="15"/>身分證統一編號：</text:p>
      <text:p text:style-name="P4"><text:s text:c="15"/>住址： </text:p>
      <text:p text:style-name="P4"/>
      <text:p text:style-name="P4"/>
      <text:p text:style-name="P2">中華民國 <text:s text:c="8"/>年 <text:s text:c="7"/>月 <text:s text:c="7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刑事撤回告訴狀</dc:title>
    <dc:subject/>
    <meta:keyword/>
    <meta:initial-creator>ntws64</meta:initial-creator>
    <meta:creation-date>2017-10-30T05:25:00</meta:creation-date>
    <dc:date>2023-03-30T15:20:17.173000000</dc:date>
    <meta:print-date>2017-10-30T10:24:00</meta:print-date>
    <meta:editing-cycles>6</meta:editing-cycles>
    <meta:editing-duration>PT9M2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97" meta:character-count="224" meta:non-whitespace-character-count="97"/>
  </office:meta>
</office:document-meta>
</file>