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 <text:s text:c="5"/>據</text:p>
      <text:p text:style-name="P2">茲收到彰化縣田中鎮公所婦女生育獎勵金新台幣10‚000元整，無訛。</text:p>
      <text:p text:style-name="P3">此致 <text:s text:c="11"/>彰化縣田中鎮公所</text:p>
      <text:p text:style-name="P4"><text:s text:c="6"/>具領人: <text:s text:c="12"/>簽章(與新生兒關係: <text:s text:c="3"/>)</text:p>
      <text:p text:style-name="P5"><text:s text:c="6"/>身分證統一編號:</text:p>
      <text:p text:style-name="P6"><text:s text:c="6"/>戶籍地址:</text:p>
      <text:p text:style-name="P7"><text:s text:c="6"/>通訊地址:</text:p>
      <text:p text:style-name="P8"><text:s text:c="6"/>電話:</text:p>
      <text:p text:style-name="P9">中華民國 <text:s text:c="3"/>年 <text:s text:c="3"/>月 <text:s text:c="3"/>日</text:p>
      <text:p text:style-name="P10"/>
      <text:p text:style-name="P11">領 <text:s text:c="5"/>據</text:p>
      <text:p text:style-name="P12">茲收到彰化縣田中鎮公所婦女生育獎勵金新台幣10‚000元整，無訛。</text:p>
      <text:p text:style-name="P13">此致 <text:s text:c="11"/>彰化縣田中鎮公所</text:p>
      <text:p text:style-name="P14"><text:s text:c="6"/>具領人: <text:s text:c="12"/>簽章(與新生兒關係: <text:s text:c="3"/>)</text:p>
      <text:p text:style-name="P15"><text:s text:c="6"/>身分證統一編號:</text:p>
      <text:p text:style-name="P16"><text:s text:c="6"/>戶籍地址:</text:p>
      <text:p text:style-name="P17"><text:s text:c="6"/>通訊地址:</text:p>
      <text:p text:style-name="P18"><text:s text:c="6"/>電話:</text:p>
      <text:p text:style-name="P19">中華民國 <text:s text:c="3"/>年 <text:s text:c="3"/>月 <text:s text:c="3"/>日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23</meta:initial-creator>
    <dc:creator>tc23</dc:creator>
    <meta:creation-date>2023-02-14T05:35:00Z</meta:creation-date>
    <dc:date>2023-02-14T05:35:00Z</dc:date>
    <meta:print-date>2022-12-23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