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8708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1.6736in"/>
    </style:style>
    <style:style style:name="Table3" style:family="table">
      <style:table-properties style:width="7.1868in" fo:margin-left="-0.2993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0.3055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1.2861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055in"/>
      <style:text-properties style:font-name="標楷體" style:font-name-asian="標楷體"/>
    </style:style>
    <style:style style:name="P114" style:parent-style-name="內文" style:family="paragraph">
      <style:paragraph-properties fo:line-height="0.3055in"/>
      <style:text-properties style:font-name="標楷體" style:font-name-asian="標楷體"/>
    </style:style>
    <style:style style:name="P115" style:parent-style-name="內文" style:family="paragraph">
      <style:paragraph-properties fo:line-height="0.3055in"/>
      <style:text-properties style:font-name="標楷體" style:font-name-asian="標楷體"/>
    </style:style>
    <style:style style:name="P116" style:parent-style-name="內文" style:family="paragraph">
      <style:paragraph-properties fo:line-height="0.3055in"/>
      <style:text-properties style:font-name="標楷體" style:font-name-asian="標楷體"/>
    </style:style>
  </office:automatic-styles>
  <office:body>
    <office:text text:use-soft-page-breaks="true">
      <text:p text:style-name="P1">彰化縣田中鎮婦女生育獎勵金申請表</text:p>
      <text:p text:style-name="P2">申請日期: <text:s text:c="4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</text:p>
          </table:table-cell>
          <table:table-cell table:style-name="TableCell11" table:number-columns-spanned="2">
            <text:p text:style-name="P12">戶籍地址</text:p>
          </table:table-cell>
          <table:covered-table-cell/>
          <table:table-cell table:style-name="TableCell13">
            <text:p text:style-name="P14">與新生兒關係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□父 <text:s text:c="4"/>□母</text:p>
          </table:table-cell>
        </table:table-row>
        <table:table-row table:style-name="TableRow22">
          <table:table-cell table:style-name="TableCell23">
            <text:p text:style-name="P24">新生兒姓名</text:p>
          </table:table-cell>
          <table:table-cell table:style-name="TableCell25">
            <text:p text:style-name="P26">出生日期</text:p>
          </table:table-cell>
          <table:table-cell table:style-name="TableCell27">
            <text:p text:style-name="P28">身分證字號</text:p>
          </table:table-cell>
          <table:table-cell table:style-name="TableCell29">
            <text:p text:style-name="P30">性別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新生兒父母姓名</text:p>
          </table:table-cell>
          <table:table-cell table:style-name="TableCell52">
            <text:p text:style-name="P53">身分證字號</text:p>
          </table:table-cell>
          <table:table-cell table:style-name="TableCell54" table:number-columns-spanned="2">
            <text:p text:style-name="P55">連絡電話</text:p>
          </table:table-cell>
          <table:covered-table-cell/>
        </table:table-row>
        <table:table-row table:style-name="TableRow56">
          <table:table-cell table:style-name="TableCell57">
            <text:p text:style-name="P58">(父)</text:p>
          </table:table-cell>
          <table:table-cell table:style-name="TableCell59">
            <text:p text:style-name="P60"/>
          </table:table-cell>
          <table:table-cell table:style-name="TableCell61">
            <text:p text:style-name="P62">電話:</text:p>
          </table:table-cell>
          <table:table-cell table:style-name="TableCell63">
            <text:p text:style-name="P64">手機:</text:p>
          </table:table-cell>
        </table:table-row>
        <table:table-row table:style-name="TableRow65">
          <table:table-cell table:style-name="TableCell66">
            <text:p text:style-name="P67">(母)</text:p>
          </table:table-cell>
          <table:table-cell table:style-name="TableCell68">
            <text:p text:style-name="P69"/>
          </table:table-cell>
          <table:table-cell table:style-name="TableCell70">
            <text:p text:style-name="P71">電話:</text:p>
          </table:table-cell>
          <table:table-cell table:style-name="TableCell72">
            <text:p text:style-name="P73">手機:</text:p>
          </table:table-cell>
        </table:table-row>
        <table:table-row table:style-name="TableRow74">
          <table:table-cell table:style-name="TableCell75">
            <text:p text:style-name="P76">代理人姓名</text:p>
          </table:table-cell>
          <table:table-cell table:style-name="TableCell77">
            <text:p text:style-name="P78">身分證字號</text:p>
          </table:table-cell>
          <table:table-cell table:style-name="TableCell79">
            <text:p text:style-name="P80">連絡電話</text:p>
          </table:table-cell>
          <table:table-cell table:style-name="TableCell81">
            <text:p text:style-name="P82">與新生兒關係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電話:</text:p>
            <text:p text:style-name="P90"><text:span text:style-name="T91">手機: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4">
            <text:p text:style-name="P96">以上紀錄資料確實屬實，如有虛報或重複請領，本人(或代理人)願無條件繳回溢領款項並負法律責任，特立此切結為證。</text:p>
            <text:p text:style-name="P97">此致 <text:s text:c="6"/>彰化縣田中鎮公所</text:p>
            <text:p text:style-name="P98"/>
            <text:p text:style-name="P99">新生兒父母簽章: <text:s text:c="2"/><text:s/><text:s text:c="4"/><text:s/><text:s text:c="2"/>代理人簽章: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應備文件:1.申請表2.出生證明3.戶口名簿影本或戶籍謄本(應記載父母及新生兒知詳細記事)</text:p>
            <text:p text:style-name="P103"><text:s text:c="9"/>5.申請人(父母)印章6.代理人之身分證印章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核定結果:</text:p>
            <text:p text:style-name="P107">□符 <text:s/>合:新生兒 <text:s/>名(備註: <text:s text:c="2"/><text:s text:c="2"/><text:s text:c="3"/>)</text:p>
            <text:p text:style-name="P108">□不符合:□申請人設籍未滿一年以上 <text:s text:c="2"/>□超過申請期限 <text:s text:c="2"/>□其他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承辦人員 <text:s text:c="15"/>財政課 <text:s text:c="13"/>主任秘書 <text:s text:c="15"/></text:p>
            <text:p text:style-name="P112">承辦主管 <text:s text:c="15"/>主計室 <text:s text:c="13"/>鎮長 <text:s text:c="19"/></text:p>
            <text:p text:style-name="P113"/>
            <text:p text:style-name="P114">申請資格:</text:p>
            <text:p text:style-name="P115">1.申請人(新生兒之父或母)涉及本鎮滿一年以上者(以新生兒出生日期往前推算)</text:p>
            <text:p text:style-name="P116">2.應於新生兒出生日起三個月內申請(國外出生者應於新生兒出生日起六個月內)逾期視同放棄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c23</meta:initial-creator>
    <dc:creator>tc23</dc:creator>
    <meta:creation-date>2023-02-14T05:34:00Z</meta:creation-date>
    <dc:date>2023-02-14T05:34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